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template"/>
  <manifest:file-entry manifest:full-path="ObjectReplacements/Object 2" manifest:media-type="application/x-openoffice-gdimetafile;windows_formatname=&quot;GDIMetaFile&quot;"/>
  <manifest:file-entry manifest:full-path="Configurations2/accelerator/current.xml" manifest:media-type=""/>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Pictures/100000000000001D00000021B133AE826722B824.png" manifest:media-type="image/png"/>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pitch="variable"/>
    <style:font-face style:name="Comic Sans MS" svg:font-family="'Comic Sans MS'" style:font-family-generic="script" style:font-pitch="variable"/>
    <style:font-face style:name="Courier New" svg:font-family="'Courier New'" style:font-family-generic="modern" style:font-pitch="fixed"/>
    <style:font-face style:name="Tahoma" svg:font-family="Tahoma" style:font-pitch="variable"/>
    <style:font-face style:name="Wingdings" svg:font-family="Wingdings" style:font-pitch="variable" style:font-charset="x-symbol"/>
    <style:font-face style:name="Wingdings1" svg:font-family="Wingdings" style:font-adornments="Standard" style:font-pitch="variable" style:font-charset="x-symbol"/>
  </office:font-face-decls>
  <office:automatic-styles>
    <style:style style:name="co1" style:family="table-column">
      <style:table-column-properties fo:break-before="auto" style:column-width="1cm"/>
    </style:style>
    <style:style style:name="co2" style:family="table-column">
      <style:table-column-properties fo:break-before="auto" style:column-width="2.295cm"/>
    </style:style>
    <style:style style:name="co3" style:family="table-column">
      <style:table-column-properties fo:break-before="auto" style:column-width="5.57cm"/>
    </style:style>
    <style:style style:name="co4" style:family="table-column">
      <style:table-column-properties fo:break-before="auto" style:column-width="0.721cm"/>
    </style:style>
    <style:style style:name="co5" style:family="table-column">
      <style:table-column-properties fo:break-before="auto" style:column-width="1.311cm"/>
    </style:style>
    <style:style style:name="co6" style:family="table-column">
      <style:table-column-properties fo:break-before="auto" style:column-width="1.259cm"/>
    </style:style>
    <style:style style:name="co7" style:family="table-column">
      <style:table-column-properties fo:break-before="auto" style:column-width="6.888cm"/>
    </style:style>
    <style:style style:name="co8" style:family="table-column">
      <style:table-column-properties fo:break-before="auto" style:column-width="2.785cm"/>
    </style:style>
    <style:style style:name="co9" style:family="table-column">
      <style:table-column-properties fo:break-before="auto" style:column-width="4.115cm"/>
    </style:style>
    <style:style style:name="co10" style:family="table-column">
      <style:table-column-properties fo:break-before="auto" style:column-width="3.219cm"/>
    </style:style>
    <style:style style:name="co11" style:family="table-column">
      <style:table-column-properties fo:break-before="auto" style:column-width="2.007cm"/>
    </style:style>
    <style:style style:name="co12" style:family="table-column">
      <style:table-column-properties fo:break-before="auto" style:column-width="2.267cm"/>
    </style:style>
    <style:style style:name="co13" style:family="table-column">
      <style:table-column-properties fo:break-before="auto" style:column-width="9.497cm"/>
    </style:style>
    <style:style style:name="co14" style:family="table-column">
      <style:table-column-properties fo:break-before="auto" style:column-width="2.256cm"/>
    </style:style>
    <style:style style:name="co15" style:family="table-column">
      <style:table-column-properties fo:break-before="auto" style:column-width="0.993cm"/>
    </style:style>
    <style:style style:name="co16" style:family="table-column">
      <style:table-column-properties fo:break-before="auto" style:column-width="1.513cm"/>
    </style:style>
    <style:style style:name="co17" style:family="table-column">
      <style:table-column-properties fo:break-before="auto" style:column-width="3.284cm"/>
    </style:style>
    <style:style style:name="co18" style:family="table-column">
      <style:table-column-properties fo:break-before="auto" style:column-width="2.859cm"/>
    </style:style>
    <style:style style:name="co19" style:family="table-column">
      <style:table-column-properties fo:break-before="auto" style:column-width="3.826cm"/>
    </style:style>
    <style:style style:name="co20" style:family="table-column">
      <style:table-column-properties fo:break-before="auto" style:column-width="2.739cm"/>
    </style:style>
    <style:style style:name="co21" style:family="table-column">
      <style:table-column-properties fo:break-before="auto" style:column-width="1.783cm"/>
    </style:style>
    <style:style style:name="co22" style:family="table-column">
      <style:table-column-properties fo:break-before="auto" style:column-width="1.501cm"/>
    </style:style>
    <style:style style:name="co23" style:family="table-column">
      <style:table-column-properties fo:break-before="auto" style:column-width="3.463cm"/>
    </style:style>
    <style:style style:name="co24" style:family="table-column">
      <style:table-column-properties fo:break-before="auto" style:column-width="1.051cm"/>
    </style:style>
    <style:style style:name="co25" style:family="table-column">
      <style:table-column-properties fo:break-before="auto" style:column-width="8.858cm"/>
    </style:style>
    <style:style style:name="co26" style:family="table-column">
      <style:table-column-properties fo:break-before="auto" style:column-width="4.295cm"/>
    </style:style>
    <style:style style:name="co27" style:family="table-column">
      <style:table-column-properties fo:break-before="auto" style:column-width="0.965cm"/>
    </style:style>
    <style:style style:name="co28" style:family="table-column">
      <style:table-column-properties fo:break-before="auto" style:column-width="2.203cm"/>
    </style:style>
    <style:style style:name="co29" style:family="table-column">
      <style:table-column-properties fo:break-before="auto" style:column-width="3.711cm"/>
    </style:style>
    <style:style style:name="co30" style:family="table-column">
      <style:table-column-properties fo:break-before="auto" style:column-width="0.85cm"/>
    </style:style>
    <style:style style:name="co31" style:family="table-column">
      <style:table-column-properties fo:break-before="auto" style:column-width="2.353cm"/>
    </style:style>
    <style:style style:name="co32" style:family="table-column">
      <style:table-column-properties fo:break-before="auto" style:column-width="0.991cm"/>
    </style:style>
    <style:style style:name="co33" style:family="table-column">
      <style:table-column-properties fo:break-before="auto" style:column-width="1.132cm"/>
    </style:style>
    <style:style style:name="co34" style:family="table-column">
      <style:table-column-properties fo:break-before="auto" style:column-width="3.969cm"/>
    </style:style>
    <style:style style:name="co35" style:family="table-column">
      <style:table-column-properties fo:break-before="auto" style:column-width="2.258cm"/>
    </style:style>
    <style:style style:name="co36" style:family="table-column">
      <style:table-column-properties fo:break-before="auto" style:column-width="6.892cm"/>
    </style:style>
    <style:style style:name="co37" style:family="table-column">
      <style:table-column-properties fo:break-before="auto" style:column-width="3.374cm"/>
    </style:style>
    <style:style style:name="co38" style:family="table-column">
      <style:table-column-properties fo:break-before="auto" style:column-width="2.409cm"/>
    </style:style>
    <style:style style:name="co39" style:family="table-column">
      <style:table-column-properties fo:break-before="auto" style:column-width="2.087cm"/>
    </style:style>
    <style:style style:name="co40" style:family="table-column">
      <style:table-column-properties fo:break-before="auto" style:column-width="0.977cm"/>
    </style:style>
    <style:style style:name="co41" style:family="table-column">
      <style:table-column-properties fo:break-before="auto" style:column-width="3.925cm"/>
    </style:style>
    <style:style style:name="co42" style:family="table-column">
      <style:table-column-properties fo:break-before="auto" style:column-width="1.007cm"/>
    </style:style>
    <style:style style:name="co43" style:family="table-column">
      <style:table-column-properties fo:break-before="auto" style:column-width="6.533cm"/>
    </style:style>
    <style:style style:name="co44" style:family="table-column">
      <style:table-column-properties fo:break-before="auto" style:column-width="0.767cm"/>
    </style:style>
    <style:style style:name="co45" style:family="table-column">
      <style:table-column-properties fo:break-before="auto" style:column-width="2.221cm"/>
    </style:style>
    <style:style style:name="co46" style:family="table-column">
      <style:table-column-properties fo:break-before="auto" style:column-width="1.887cm"/>
    </style:style>
    <style:style style:name="co47" style:family="table-column">
      <style:table-column-properties fo:break-before="auto" style:column-width="3.903cm"/>
    </style:style>
    <style:style style:name="co48" style:family="table-column">
      <style:table-column-properties fo:break-before="auto" style:column-width="1.369cm"/>
    </style:style>
    <style:style style:name="co49" style:family="table-column">
      <style:table-column-properties fo:break-before="auto" style:column-width="3.72cm"/>
    </style:style>
    <style:style style:name="co50" style:family="table-column">
      <style:table-column-properties fo:break-before="auto" style:column-width="2.94cm"/>
    </style:style>
    <style:style style:name="co51" style:family="table-column">
      <style:table-column-properties fo:break-before="auto" style:column-width="1.009cm"/>
    </style:style>
    <style:style style:name="co52" style:family="table-column">
      <style:table-column-properties fo:break-before="auto" style:column-width="7.886cm"/>
    </style:style>
    <style:style style:name="co53" style:family="table-column">
      <style:table-column-properties fo:break-before="auto" style:column-width="4.228cm"/>
    </style:style>
    <style:style style:name="co54" style:family="table-column">
      <style:table-column-properties fo:break-before="auto" style:column-width="2.122cm"/>
    </style:style>
    <style:style style:name="co55" style:family="table-column">
      <style:table-column-properties fo:break-before="auto" style:column-width="2.048cm"/>
    </style:style>
    <style:style style:name="co56" style:family="table-column">
      <style:table-column-properties fo:break-before="auto" style:column-width="3.247cm"/>
    </style:style>
    <style:style style:name="co57" style:family="table-column">
      <style:table-column-properties fo:break-before="auto" style:column-width="1.304cm"/>
    </style:style>
    <style:style style:name="co58" style:family="table-column">
      <style:table-column-properties fo:break-before="auto" style:column-width="8.015cm"/>
    </style:style>
    <style:style style:name="co59" style:family="table-column">
      <style:table-column-properties fo:break-before="auto" style:column-width="2.976cm"/>
    </style:style>
    <style:style style:name="co60" style:family="table-column">
      <style:table-column-properties fo:break-before="auto" style:column-width="3.556cm"/>
    </style:style>
    <style:style style:name="ro1" style:family="table-row">
      <style:table-row-properties style:row-height="0.612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0.863cm" fo:break-before="auto" style:use-optimal-row-height="true"/>
    </style:style>
    <style:style style:name="ro4" style:family="table-row">
      <style:table-row-properties style:row-height="0.635cm" fo:break-before="auto" style:use-optimal-row-height="false"/>
    </style:style>
    <style:style style:name="ro5" style:family="table-row">
      <style:table-row-properties style:row-height="1cm" fo:break-before="auto" style:use-optimal-row-height="false"/>
    </style:style>
    <style:style style:name="ro6" style:family="table-row">
      <style:table-row-properties style:row-height="3.768cm" fo:break-before="auto" style:use-optimal-row-height="false"/>
    </style:style>
    <style:style style:name="ro7" style:family="table-row">
      <style:table-row-properties style:row-height="1.499cm" fo:break-before="auto" style:use-optimal-row-height="false"/>
    </style:style>
    <style:style style:name="ro8" style:family="table-row">
      <style:table-row-properties style:row-height="0.97cm" fo:break-before="auto" style:use-optimal-row-height="false"/>
    </style:style>
    <style:style style:name="ro9" style:family="table-row">
      <style:table-row-properties style:row-height="1.104cm" fo:break-before="auto" style:use-optimal-row-height="false"/>
    </style:style>
    <style:style style:name="ro10" style:family="table-row">
      <style:table-row-properties style:row-height="1.633cm" fo:break-before="auto" style:use-optimal-row-height="false"/>
    </style:style>
    <style:style style:name="ro11" style:family="table-row">
      <style:table-row-properties style:row-height="3.51cm" fo:break-before="auto" style:use-optimal-row-height="false"/>
    </style:style>
    <style:style style:name="ro12" style:family="table-row">
      <style:table-row-properties style:row-height="0.988cm" fo:break-before="auto" style:use-optimal-row-height="false"/>
    </style:style>
    <style:style style:name="ro13" style:family="table-row">
      <style:table-row-properties style:row-height="1.199cm" fo:break-before="auto" style:use-optimal-row-height="false"/>
    </style:style>
    <style:style style:name="ro14" style:family="table-row">
      <style:table-row-properties style:row-height="0.452cm" fo:break-before="auto" style:use-optimal-row-height="true"/>
    </style:style>
    <style:style style:name="ro15" style:family="table-row">
      <style:table-row-properties style:row-height="1.157cm" fo:break-before="auto" style:use-optimal-row-height="true"/>
    </style:style>
    <style:style style:name="ro16" style:family="table-row">
      <style:table-row-properties style:row-height="3.175cm" fo:break-before="auto" style:use-optimal-row-height="false"/>
    </style:style>
    <style:style style:name="ro17" style:family="table-row">
      <style:table-row-properties style:row-height="1.152cm" fo:break-before="auto" style:use-optimal-row-height="false"/>
    </style:style>
    <style:style style:name="ro18" style:family="table-row">
      <style:table-row-properties style:row-height="0.997cm" fo:break-before="auto" style:use-optimal-row-height="false"/>
    </style:style>
    <style:style style:name="ro19" style:family="table-row">
      <style:table-row-properties style:row-height="0.947cm" fo:break-before="auto" style:use-optimal-row-height="true"/>
    </style:style>
    <style:style style:name="ro20" style:family="table-row">
      <style:table-row-properties style:row-height="1.014cm" fo:break-before="auto" style:use-optimal-row-height="false"/>
    </style:style>
    <style:style style:name="ro21" style:family="table-row">
      <style:table-row-properties style:row-height="2.392cm" fo:break-before="auto" style:use-optimal-row-height="false"/>
    </style:style>
    <style:style style:name="ro22" style:family="table-row">
      <style:table-row-properties style:row-height="1.401cm" fo:break-before="auto" style:use-optimal-row-height="false"/>
    </style:style>
    <style:style style:name="ro23" style:family="table-row">
      <style:table-row-properties style:row-height="3.016cm" fo:break-before="auto" style:use-optimal-row-height="false"/>
    </style:style>
    <style:style style:name="ro24" style:family="table-row">
      <style:table-row-properties style:row-height="1.399cm" fo:break-before="auto" style:use-optimal-row-height="false"/>
    </style:style>
    <style:style style:name="ro25" style:family="table-row">
      <style:table-row-properties style:row-height="2.709cm" fo:break-before="auto" style:use-optimal-row-height="false"/>
    </style:style>
    <style:style style:name="ro26" style:family="table-row">
      <style:table-row-properties style:row-height="1.185cm" fo:break-before="auto" style:use-optimal-row-height="false"/>
    </style:style>
    <style:style style:name="ta1" style:family="table" style:master-page-name="Default">
      <style:table-properties table:display="true" style:writing-mode="lr-tb"/>
    </style:style>
    <style:style style:name="ce30" style:family="table-cell" style:parent-style-name="Default">
      <style:table-cell-properties fo:background-color="#e6e6ff" style:vertical-align="middle"/>
      <style:text-properties fo:font-size="7pt" style:font-size-asian="7pt" style:font-size-complex="7pt"/>
    </style:style>
    <style:style style:name="ce1" style:family="table-cell" style:parent-style-name="Default">
      <style:text-properties fo:font-weight="bold"/>
    </style:style>
    <style:style style:name="ce2" style:family="table-cell" style:parent-style-name="Default">
      <style:table-cell-properties fo:background-color="#e6e6ff"/>
      <style:text-properties fo:font-size="14pt"/>
    </style:style>
    <style:style style:name="ce32" style:family="table-cell" style:parent-style-name="Default">
      <style:table-cell-properties style:text-align-source="fix" style:repeat-content="false"/>
      <style:paragraph-properties fo:text-align="end" fo:margin-left="0cm"/>
    </style:style>
    <style:style style:name="ce44" style:family="table-cell" style:parent-style-name="Default">
      <style:table-cell-properties style:text-align-source="fix" style:repeat-content="false"/>
      <style:paragraph-properties fo:text-align="start" fo:margin-left="0cm"/>
      <style:text-properties fo:font-size="20pt" fo:font-weight="bold" style:font-size-asian="20pt" style:font-weight-asian="bold" style:font-size-complex="20pt" style:font-weight-complex="bold"/>
    </style:style>
    <style:style style:name="ce46" style:family="table-cell" style:parent-style-name="Default">
      <style:text-properties fo:font-size="12pt" fo:font-style="italic" style:font-size-asian="12pt" style:font-style-asian="italic" style:font-size-complex="12pt" style:font-style-complex="italic"/>
    </style:style>
    <style:style style:name="ce5" style:family="table-cell" style:parent-style-name="Hinweis">
      <style:table-cell-properties fo:wrap-option="no-wrap"/>
    </style:style>
    <style:style style:name="ce71" style:family="table-cell" style:parent-style-name="Eingabe">
      <style:map style:condition="is-true-formula(NOT(ISBLANK([.C5])))" style:apply-style-name="Result" style:base-cell-address="Deckblatt.C5"/>
    </style:style>
    <style:style style:name="ce73" style:family="table-cell" style:parent-style-name="Eingabe">
      <style:table-cell-properties style:text-align-source="fix" style:repeat-content="false"/>
      <style:paragraph-properties fo:text-align="start" fo:margin-left="0cm"/>
      <style:map style:condition="is-true-formula(NOT(ISBLANK([.C5])))" style:apply-style-name="Result" style:base-cell-address="Deckblatt.C5"/>
    </style:style>
    <style:style style:name="ce6" style:family="table-cell" style:parent-style-name="Default">
      <style:table-cell-properties fo:border-bottom="none" fo:background-color="#e6e6ff" fo:border-left="2.49pt solid #000000" fo:border-right="none" fo:border-top="2.49pt solid #000000"/>
      <style:text-properties fo:font-size="14pt"/>
    </style:style>
    <style:style style:name="ce7" style:family="table-cell" style:parent-style-name="Default">
      <style:table-cell-properties fo:border-bottom="none" fo:border-left="2.49pt solid #000000" fo:border-right="none" fo:border-top="none"/>
    </style:style>
    <style:style style:name="ce8" style:family="table-cell" style:parent-style-name="Default">
      <style:table-cell-properties fo:border-bottom="2.49pt solid #000000" fo:background-color="#e6e6ff" fo:border-left="2.49pt solid #000000" fo:border-right="none" fo:border-top="none"/>
      <style:text-properties fo:font-size="14pt"/>
    </style:style>
    <style:style style:name="ce9" style:family="table-cell" style:parent-style-name="Default">
      <style:table-cell-properties style:text-align-source="fix" style:repeat-content="false" fo:border="2.49pt solid #000000"/>
      <style:paragraph-properties fo:text-align="center" fo:margin-left="0cm"/>
    </style:style>
    <style:style style:name="ce10" style:family="table-cell" style:parent-style-name="Default">
      <style:table-cell-properties fo:border-bottom="none" fo:background-color="#e6e6ff" fo:border-left="none" fo:border-right="2.49pt solid #000000" fo:border-top="2.49pt solid #000000"/>
      <style:text-properties fo:font-size="14pt"/>
    </style:style>
    <style:style style:name="ce11" style:family="table-cell" style:parent-style-name="Default">
      <style:table-cell-properties fo:border-bottom="none" fo:background-color="#e6e6ff" fo:border-left="none" fo:border-right="2.49pt solid #000000" fo:border-top="none"/>
      <style:text-properties fo:font-size="14pt"/>
    </style:style>
    <style:style style:name="ce12" style:family="table-cell" style:parent-style-name="Default">
      <style:table-cell-properties fo:border-bottom="2.49pt solid #000000" fo:background-color="#e6e6ff" fo:border-left="none" fo:border-right="2.49pt solid #000000" fo:border-top="none"/>
      <style:text-properties fo:font-size="14pt"/>
    </style:style>
    <style:style style:name="ce13" style:family="table-cell" style:parent-style-name="Eingabe">
      <style:table-cell-properties style:text-align-source="fix" style:repeat-content="false" fo:border="2.49pt solid #000000"/>
      <style:paragraph-properties fo:text-align="center" fo:margin-left="0cm"/>
    </style:style>
    <style:style style:name="ce14" style:family="table-cell" style:parent-style-name="Default">
      <style:table-cell-properties fo:border-bottom="none" style:text-align-source="fix" style:repeat-content="false" fo:border-left="2.49pt solid #000000" fo:border-right="none" fo:border-top="2.49pt solid #000000"/>
      <style:paragraph-properties fo:text-align="center" fo:margin-left="0cm"/>
      <style:text-properties style:font-name="Comic Sans MS" fo:font-size="14pt" fo:font-style="italic" fo:font-weight="bold" style:font-style-asian="italic" style:font-style-complex="italic"/>
    </style:style>
    <style:style style:name="ce15" style:family="table-cell" style:parent-style-name="Default">
      <style:table-cell-properties fo:border-bottom="none" style:text-align-source="fix" style:repeat-content="false" fo:border-left="2.49pt solid #000000" fo:border-right="none" fo:border-top="none"/>
      <style:paragraph-properties fo:text-align="end" fo:margin-left="0cm"/>
    </style:style>
    <style:style style:name="ce16" style:family="table-cell" style:parent-style-name="Default">
      <style:table-cell-properties fo:border-bottom="none" style:text-align-source="fix" style:repeat-content="false" fo:border-left="2.49pt solid #000000" fo:border-right="none" fo:border-top="none"/>
      <style:paragraph-properties fo:text-align="end" fo:margin-left="0cm"/>
      <style:text-properties fo:font-size="10.5pt" fo:font-weight="normal" style:font-size-asian="10.5pt" style:font-weight-asian="normal" style:font-size-complex="10.5pt" style:font-weight-complex="normal"/>
    </style:style>
    <style:style style:name="ce17" style:family="table-cell" style:parent-style-name="Default">
      <style:table-cell-properties fo:border-bottom="none" fo:border-left="2.49pt solid #000000" fo:border-right="none" fo:border-top="none"/>
      <style:text-properties fo:font-weight="bold"/>
    </style:style>
    <style:style style:name="ce93" style:family="table-cell" style:parent-style-name="Default">
      <style:table-cell-properties style:text-align-source="fix" style:repeat-content="false" fo:border="2.49pt solid #000000"/>
      <style:paragraph-properties fo:text-align="center" fo:margin-left="0cm"/>
      <style:text-properties fo:font-size="12pt" style:font-size-asian="12pt" style:font-size-complex="12pt"/>
    </style:style>
    <style:style style:name="ce19" style:family="table-cell" style:parent-style-name="Default">
      <style:table-cell-properties fo:border-bottom="none" style:text-align-source="fix" style:repeat-content="false" fo:border-left="2.49pt solid #000000" fo:border-right="none" fo:border-top="none"/>
      <style:paragraph-properties fo:text-align="start" fo:margin-left="0cm"/>
      <style:text-properties fo:color="#0000ff" style:font-name="Courier New"/>
    </style:style>
    <style:style style:name="ce20" style:family="table-cell" style:parent-style-name="Default" style:data-style-name="N0">
      <style:table-cell-properties fo:border-bottom="none" fo:background-color="#e6e6ff" fo:border-left="2.49pt solid #000000" fo:border-right="none" fo:border-top="none"/>
      <style:text-properties fo:font-size="14pt" fo:font-weight="normal" style:font-weight-asian="normal" style:font-weight-complex="normal"/>
    </style:style>
    <style:style style:name="ce21" style:family="table-cell" style:parent-style-name="Eingabe">
      <style:table-cell-properties fo:border-bottom="none" fo:background-color="#e6e6ff" fo:border-left="none" fo:border-right="2.49pt solid #000000" fo:border-top="2.49pt solid #000000"/>
    </style:style>
    <style:style style:name="ce22" style:family="table-cell" style:parent-style-name="Passwort">
      <style:table-cell-properties fo:border-bottom="none" fo:border-left="none" fo:border-right="2.49pt solid #000000" fo:border-top="none"/>
    </style:style>
    <style:style style:name="ce23" style:family="table-cell" style:parent-style-name="Default">
      <style:table-cell-properties fo:border-bottom="none" fo:border-left="none" fo:border-right="2.49pt solid #000000" fo:border-top="none"/>
    </style:style>
    <style:style style:name="ce99" style:family="table-cell" style:parent-style-name="Default">
      <style:table-cell-properties style:text-align-source="fix" style:repeat-content="false" fo:border="2.49pt solid #000000"/>
      <style:paragraph-properties fo:text-align="center" fo:margin-left="0cm"/>
      <style:text-properties fo:color="#0000ff" style:font-name="Courier New" fo:font-size="12pt" fo:font-weight="normal" style:font-size-asian="12pt" style:font-weight-asian="normal" style:font-size-complex="12pt" style:font-weight-complex="normal"/>
    </style:style>
    <style:style style:name="ce101" style:family="table-cell" style:parent-style-name="Default">
      <style:table-cell-properties style:text-align-source="fix" style:repeat-content="false" fo:border="2.49pt solid #000000"/>
      <style:paragraph-properties fo:text-align="center" fo:margin-left="0cm"/>
      <style:text-properties fo:color="#0000ff" style:font-name="Courier New" fo:font-size="12pt" style:font-size-asian="12pt" style:font-size-complex="12pt"/>
    </style:style>
    <style:style style:name="ce26" style:family="table-cell" style:parent-style-name="Default" style:data-style-name="N145">
      <style:table-cell-properties fo:border-bottom="2.49pt solid #000000" fo:background-color="#e6e6ff" fo:border-left="none" fo:border-right="2.49pt solid #000000" fo:border-top="none"/>
      <style:text-properties fo:font-size="14pt"/>
    </style:style>
    <style:style style:name="ce27" style:family="table-cell" style:parent-style-name="Unsichtbar">
      <style:table-cell-properties style:text-align-source="fix" style:repeat-content="false"/>
      <style:paragraph-properties fo:text-align="end" fo:margin-left="0cm"/>
    </style:style>
    <style:style style:name="ce28" style:family="table-cell" style:parent-style-name="Unsichtbar">
      <style:table-cell-properties style:text-align-source="fix" style:repeat-content="false" fo:border="none"/>
      <style:paragraph-properties fo:text-align="center" fo:margin-left="0cm"/>
      <style:text-properties style:font-name="Arial" fo:language="de" fo:country="DE" style:font-size-asian="6.80000019073486pt" style:language-asian="de" style:country-asian="DE" style:font-size-complex="6.80000019073486pt" style:language-complex="de" style:country-complex="DE"/>
    </style:style>
    <style:style style:name="ce29" style:family="table-cell" style:parent-style-name="Unsichtbar">
      <style:table-cell-properties fo:border="none"/>
    </style:style>
    <style:style style:name="ce100" style:family="table-cell" style:parent-style-name="Unsichtbar" style:data-style-name="N146"/>
    <style:style style:name="ce103" style:family="table-cell" style:parent-style-name="Default">
      <style:table-cell-properties style:text-align-source="fix" style:repeat-content="false" fo:wrap-option="wrap"/>
      <style:paragraph-properties fo:text-align="start" fo:margin-left="0cm"/>
      <style:text-properties style:font-name="Arial" fo:font-size="14pt"/>
    </style:style>
    <style:style style:name="ce134" style:family="table-cell" style:parent-style-name="Default">
      <style:table-cell-properties style:text-align-source="fix" style:repeat-content="false"/>
      <style:paragraph-properties fo:text-align="center" fo:margin-left="0cm"/>
      <style:text-properties style:font-name="Arial" fo:font-size="16pt" fo:font-weight="bold" style:font-size-asian="16pt" style:font-weight-asian="bold" style:font-size-complex="16pt" style:font-weight-complex="bold"/>
    </style:style>
    <style:style style:name="ce113" style:family="table-cell" style:parent-style-name="Default">
      <style:table-cell-properties style:text-align-source="fix" style:repeat-content="false" fo:wrap-option="wrap" style:vertical-align="middle"/>
      <style:paragraph-properties fo:text-align="center" fo:margin-left="0cm"/>
      <style:text-properties style:font-name="Arial" fo:font-size="14pt" fo:font-weight="bold"/>
      <style:map style:condition="is-true-formula(OR(ISBLANK([$Deckblatt.$C$5]);ISBLANK([$Deckblatt.$C$6])))" style:apply-style-name="ROT" style:base-cell-address="Tabelle1.B3"/>
    </style:style>
    <style:style style:name="ce112" style:family="table-cell" style:parent-style-name="Default">
      <style:table-cell-properties fo:background-color="#808080" style:text-align-source="fix" style:repeat-content="false"/>
      <style:paragraph-properties fo:text-align="end" fo:margin-left="0cm"/>
      <style:text-properties style:font-name="Arial" fo:font-size="14pt" fo:font-weight="bold"/>
    </style:style>
    <style:style style:name="ce35" style:family="table-cell" style:parent-style-name="Default">
      <style:table-cell-properties style:text-align-source="fix" style:repeat-content="false"/>
      <style:paragraph-properties fo:text-align="end" fo:margin-left="0cm"/>
      <style:text-properties style:font-name="Arial" fo:font-size="14pt" fo:font-weight="bold"/>
    </style:style>
    <style:style style:name="ce114" style:family="table-cell" style:parent-style-name="Default">
      <style:table-cell-properties fo:border-bottom="0.06pt solid #000000" style:text-align-source="fix" style:repeat-content="false" fo:border-left="0.06pt solid #000000" fo:border-right="none" fo:border-top="0.06pt solid #000000"/>
      <style:paragraph-properties fo:text-align="end" fo:margin-left="0cm"/>
      <style:text-properties style:font-name="Arial" fo:font-size="14pt"/>
    </style:style>
    <style:style style:name="ce115" style:family="table-cell" style:parent-style-name="Default">
      <style:table-cell-properties fo:border-bottom="0.06pt solid #000000" fo:background-color="#808080" style:text-align-source="fix" style:repeat-content="false" fo:border-left="0.06pt solid #000000" fo:border-right="none" fo:border-top="0.06pt solid #000000"/>
      <style:paragraph-properties fo:text-align="center" fo:margin-left="0cm"/>
      <style:text-properties style:font-name="Arial" fo:font-size="9pt" style:font-size-asian="9pt" style:font-size-complex="9pt"/>
    </style:style>
    <style:style style:name="ce131" style:family="table-cell" style:parent-style-name="Default">
      <style:table-cell-properties fo:border-bottom="0.06pt solid #000000" style:text-align-source="fix" style:repeat-content="false" fo:border-left="0.06pt solid #000000" fo:border-right="none" fo:border-top="0.06pt solid #000000"/>
      <style:paragraph-properties fo:text-align="end" fo:margin-left="0cm"/>
      <style:text-properties style:font-name="Arial" fo:font-size="12pt" style:font-size-asian="12pt" style:font-size-complex="12pt"/>
    </style:style>
    <style:style style:name="ce33" style:family="table-cell" style:parent-style-name="Default">
      <style:table-cell-properties style:text-align-source="fix" style:repeat-content="false"/>
      <style:paragraph-properties fo:text-align="end" fo:margin-left="0cm"/>
      <style:text-properties style:font-name="Arial" fo:font-size="14pt"/>
    </style:style>
    <style:style style:name="ce34"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122" style:family="table-cell" style:parent-style-name="Default">
      <style:table-cell-properties fo:background-color="#808080" style:text-align-source="fix" style:repeat-content="false" style:vertical-align="top"/>
      <style:paragraph-properties fo:text-align="end" fo:margin-left="0cm"/>
      <style:text-properties style:font-name="Arial" fo:font-size="14pt"/>
    </style:style>
    <style:style style:name="ce123" style:family="table-cell" style:parent-style-name="Default">
      <style:table-cell-properties style:text-align-source="fix" style:repeat-content="false" style:vertical-align="top"/>
      <style:paragraph-properties fo:text-align="start" fo:margin-left="0cm"/>
      <style:text-properties fo:font-weight="bold" style:font-weight-asian="bold" style:font-weight-complex="bold"/>
    </style:style>
    <style:style style:name="ce124" style:family="table-cell" style:parent-style-name="Default">
      <style:table-cell-properties fo:background-color="#808080" style:text-align-source="fix" style:repeat-content="false"/>
      <style:paragraph-properties fo:text-align="end" fo:margin-left="0cm"/>
      <style:text-properties style:font-name="Arial" fo:font-size="14pt"/>
    </style:style>
    <style:style style:name="ce133" style:family="table-cell" style:parent-style-name="Default">
      <style:table-cell-properties style:text-align-source="fix" style:repeat-content="false"/>
      <style:paragraph-properties fo:text-align="center" fo:margin-left="0cm"/>
      <style:text-properties style:font-name="Wingdings" fo:font-size="20pt" style:font-name-asian="Wingdings1" style:font-size-asian="20pt" style:font-name-complex="Wingdings1" style:font-size-complex="20pt"/>
    </style:style>
    <style:style style:name="ce125" style:family="table-cell" style:parent-style-name="Default">
      <style:table-cell-properties fo:background-color="#808080" style:text-align-source="fix" style:repeat-content="false" fo:border="0.99pt ridge #000000"/>
      <style:paragraph-properties fo:text-align="start" fo:margin-left="0cm"/>
      <style:text-properties fo:font-weight="bold" style:font-weight-asian="bold" style:font-weight-complex="bold"/>
    </style:style>
    <style:style style:name="ce143"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127" style:family="table-cell" style:parent-style-name="Eingabe">
      <style:table-cell-properties fo:border-bottom="0.06pt solid #000000" fo:border-left="none" fo:border-right="none" fo:border-top="0.06pt solid #000000"/>
      <style:map style:condition="is-true-formula(OR([.D8]=&quot;&quot;;[.D8]=&quot;&quot;))" style:apply-style-name="Result" style:base-cell-address="Tabelle1.C8"/>
    </style:style>
    <style:style style:name="ce128" style:family="table-cell" style:parent-style-name="Default">
      <style:table-cell-properties fo:border-bottom="0.06pt solid #000000" fo:background-color="#808080" fo:border-left="none" fo:border-right="0.06pt solid #000000" fo:border-top="0.06pt solid #000000"/>
      <style:text-properties style:use-window-font-color="true" style:font-name="Arial"/>
    </style:style>
    <style:style style:name="ce130" style:family="table-cell" style:parent-style-name="Default">
      <style:map style:condition="is-true-formula(OR([.D8]=&quot;&quot;;[.D8]=&quot;&quot;))" style:apply-style-name="Result" style:base-cell-address="Tabelle1.C8"/>
    </style:style>
    <style:style style:name="ce173" style:family="table-cell" style:parent-style-name="Default">
      <style:table-cell-properties style:text-align-source="fix" style:repeat-content="false"/>
      <style:paragraph-properties fo:text-align="center" fo:margin-left="0cm"/>
    </style:style>
    <style:style style:name="ce148" style:family="table-cell" style:parent-style-name="Default">
      <style:text-properties fo:font-size="12pt" fo:font-weight="bold" style:font-size-asian="12pt" style:font-weight-asian="bold" style:font-size-complex="12pt" style:font-weight-complex="bold"/>
    </style:style>
    <style:style style:name="ce149" style:family="table-cell" style:parent-style-name="Default">
      <style:table-cell-properties style:text-align-source="fix" style:repeat-content="false"/>
      <style:paragraph-properties fo:text-align="center" fo:margin-left="0cm"/>
      <style:text-properties fo:font-size="12pt" fo:font-weight="bold" style:font-size-asian="12pt" style:font-weight-asian="bold" style:font-size-complex="12pt" style:font-weight-complex="bold"/>
    </style:style>
    <style:style style:name="ce137" style:family="table-cell" style:parent-style-name="Default">
      <style:table-cell-properties fo:background-color="#808080" style:text-align-source="fix" style:repeat-content="false" style:vertical-align="top"/>
      <style:paragraph-properties fo:text-align="center" fo:margin-left="0cm"/>
    </style:style>
    <style:style style:name="ce138" style:family="table-cell" style:parent-style-name="Eingabe">
      <style:table-cell-properties fo:border-bottom="0.06pt solid #000000" style:text-align-source="fix" style:repeat-content="false" fo:border-left="none" fo:border-right="none" fo:border-top="0.06pt solid #000000"/>
      <style:paragraph-properties fo:text-align="start" fo:margin-left="0cm"/>
      <style:map style:condition="is-true-formula(OR([.D44]=&quot;&quot;;[.D44]=&quot;&quot;))" style:apply-style-name="Result" style:base-cell-address="Tabelle1.C44"/>
    </style:style>
    <style:style style:name="ce139" style:family="table-cell" style:parent-style-name="Default">
      <style:map style:condition="is-true-formula(OR([.D44]=&quot;&quot;;[.D44]=&quot;&quot;))" style:apply-style-name="Result" style:base-cell-address="Tabelle1.C44"/>
    </style:style>
    <style:style style:name="ce154" style:family="table-cell" style:parent-style-name="Default">
      <style:table-cell-properties style:text-align-source="fix" style:repeat-content="false" style:vertical-align="bottom"/>
      <style:paragraph-properties fo:text-align="center" fo:margin-left="0cm"/>
      <style:text-properties fo:font-weight="bold" style:font-weight-asian="bold" style:font-weight-complex="bold"/>
    </style:style>
    <style:style style:name="ce147" style:family="table-cell" style:parent-style-name="Default">
      <style:table-cell-properties fo:background-color="#808080" style:text-align-source="fix" style:repeat-content="false"/>
      <style:paragraph-properties fo:text-align="center" fo:margin-left="0cm"/>
    </style:style>
    <style:style style:name="ce36" style:family="table-cell" style:parent-style-name="Default">
      <style:table-cell-properties style:text-align-source="fix" style:repeat-content="false"/>
      <style:paragraph-properties fo:text-align="start" fo:margin-left="0cm"/>
      <style:text-properties style:font-name="Wingdings1" fo:font-size="20pt" style:font-name-asian="Wingdings1" style:font-size-asian="20pt" style:font-name-complex="Wingdings1" style:font-size-complex="20pt"/>
    </style:style>
    <style:style style:name="ce156" style:family="table-cell" style:parent-style-name="Default">
      <style:table-cell-properties fo:background-color="#808080"/>
      <style:text-properties style:font-name="Arial" fo:font-size="14pt"/>
    </style:style>
    <style:style style:name="ce175" style:family="table-cell" style:parent-style-name="Default">
      <style:text-properties style:font-name="Arial" fo:font-size="14pt"/>
    </style:style>
    <style:style style:name="ce158" style:family="table-cell" style:parent-style-name="Default">
      <style:table-cell-properties fo:border-bottom="0.06pt solid #000000" fo:border-left="none" fo:border-right="0.06pt solid #000000" fo:border-top="0.06pt solid #000000"/>
      <style:text-properties style:font-name="Wingdings"/>
    </style:style>
    <style:style style:name="ce168" style:family="table-cell" style:parent-style-name="Default">
      <style:table-cell-properties fo:border-bottom="0.06pt solid #000000" fo:background-color="#808080" fo:border-left="none" fo:border-right="0.06pt solid #000000" fo:border-top="0.06pt solid #000000"/>
      <style:text-properties style:font-name="Wingdings"/>
    </style:style>
    <style:style style:name="ce43" style:family="table-cell" style:parent-style-name="Default">
      <style:text-properties style:font-name="Wingdings"/>
    </style:style>
    <style:style style:name="ce171" style:family="table-cell" style:parent-style-name="Default">
      <style:table-cell-properties fo:background-color="#808080"/>
      <style:text-properties style:font-name="Wingdings"/>
    </style:style>
    <style:style style:name="ce159" style:family="table-cell" style:parent-style-name="Default">
      <style:text-properties fo:font-size="10.5pt" style:font-size-asian="10.5pt" style:font-size-complex="10.5pt"/>
    </style:style>
    <style:style style:name="ce174" style:family="table-cell" style:parent-style-name="Default">
      <style:table-cell-properties fo:border-bottom="0.06pt solid #000000" fo:border-left="none" fo:border-right="none" fo:border-top="0.06pt solid #000000"/>
      <style:text-properties style:font-name="Wingdings"/>
    </style:style>
    <style:style style:name="ce160" style:family="table-cell" style:parent-style-name="Default">
      <style:table-cell-properties style:text-align-source="fix" style:repeat-content="false" style:vertical-align="bottom"/>
      <style:paragraph-properties fo:text-align="start" fo:margin-left="0cm"/>
      <style:text-properties fo:font-weight="bold" style:font-weight-asian="bold" style:font-weight-complex="bold"/>
    </style:style>
    <style:style style:name="ce161" style:family="table-cell" style:parent-style-name="Default">
      <style:table-cell-properties style:text-align-source="fix" style:repeat-content="false"/>
      <style:paragraph-properties fo:text-align="start" fo:margin-left="0cm"/>
      <style:text-properties style:font-name="Wingdings1" fo:font-size="12pt" style:font-name-asian="Wingdings1" style:font-size-asian="12pt" style:font-name-complex="Wingdings1" style:font-size-complex="12pt"/>
    </style:style>
    <style:style style:name="ce31" style:family="table-cell" style:parent-style-name="Default">
      <style:text-properties fo:font-size="12pt" style:font-size-asian="12pt" style:font-size-complex="12pt"/>
    </style:style>
    <style:style style:name="ce162" style:family="table-cell" style:parent-style-name="Default">
      <style:table-cell-properties style:text-align-source="fix" style:repeat-content="false"/>
      <style:paragraph-properties fo:text-align="end" fo:margin-left="0cm"/>
      <style:text-properties style:font-name="Arial" fo:font-size="12pt" fo:font-weight="bold" style:font-size-asian="12pt" style:font-size-complex="12pt"/>
    </style:style>
    <style:style style:name="ce163" style:family="table-cell" style:parent-style-name="Default">
      <style:table-cell-properties style:text-align-source="fix" style:repeat-content="false"/>
      <style:paragraph-properties fo:text-align="center" fo:margin-left="0cm"/>
      <style:text-properties style:font-name="Wingdings1" fo:font-size="12pt" fo:font-weight="bold" style:font-name-asian="Wingdings1" style:font-size-asian="12pt" style:font-name-complex="Wingdings1" style:font-size-complex="12pt"/>
    </style:style>
    <style:style style:name="ce164" style:family="table-cell" style:parent-style-name="Default">
      <style:table-cell-properties style:text-align-source="fix" style:repeat-content="false"/>
      <style:paragraph-properties fo:text-align="start" fo:margin-left="0cm"/>
      <style:text-properties fo:font-size="12pt" fo:font-weight="bold" style:font-size-asian="12pt" style:font-weight-asian="bold" style:font-size-complex="12pt" style:font-weight-complex="bold"/>
    </style:style>
    <style:style style:name="ce182" style:family="table-cell" style:parent-style-name="Default">
      <style:table-cell-properties fo:background-color="#808080" style:text-align-source="fix" style:repeat-content="false" fo:wrap-option="wrap" style:vertical-align="top"/>
      <style:paragraph-properties fo:text-align="end" fo:margin-left="0cm"/>
      <style:text-properties fo:font-size="12pt" style:font-size-asian="12pt" style:font-size-complex="12pt"/>
    </style:style>
    <style:style style:name="ce205"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cm"/>
      <style:text-properties fo:font-size="8pt" style:font-size-asian="8pt" style:font-size-complex="8pt"/>
    </style:style>
    <style:style style:name="ce167" style:family="table-cell" style:parent-style-name="Default">
      <style:table-cell-properties style:text-align-source="fix" style:repeat-content="false" style:vertical-align="bottom"/>
      <style:paragraph-properties fo:text-align="start" fo:margin-left="0cm"/>
      <style:text-properties fo:font-size="12pt" fo:font-weight="bold" style:font-size-asian="12pt" style:font-weight-asian="bold" style:font-size-complex="12pt" style:font-weight-complex="bold"/>
    </style:style>
    <style:style style:name="ce185" style:family="table-cell" style:parent-style-name="Default">
      <style:table-cell-properties fo:border-bottom="0.06pt solid #000000" fo:background-color="#808080" style:text-align-source="fix" style:repeat-content="false" fo:wrap-option="wrap" fo:border-left="0.06pt solid #000000" fo:border-right="none" fo:border-top="0.06pt solid #000000"/>
      <style:paragraph-properties fo:text-align="center" fo:margin-left="0cm"/>
      <style:text-properties fo:font-size="12pt" style:font-size-asian="12pt" style:font-size-complex="12pt"/>
    </style:style>
    <style:style style:name="ce208"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cm"/>
      <style:text-properties fo:font-size="10.5pt" style:font-size-asian="10.5pt" style:font-size-complex="10.5pt"/>
    </style:style>
    <style:style style:name="ce54" style:family="table-cell" style:parent-style-name="Default">
      <style:table-cell-properties style:text-align-source="fix" style:repeat-content="false" fo:border="none"/>
      <style:paragraph-properties fo:text-align="start" fo:margin-left="0cm"/>
      <style:text-properties style:font-name="Comic Sans MS" fo:font-size="14pt"/>
    </style:style>
    <style:style style:name="ce55" style:family="table-cell" style:parent-style-name="Default">
      <style:table-cell-properties fo:border-bottom="none" fo:border-left="2.49pt solid #000000" fo:border-right="none" fo:border-top="2.49pt solid #000000"/>
    </style:style>
    <style:style style:name="ce56" style:family="table-cell" style:parent-style-name="Default">
      <style:table-cell-properties fo:border-bottom="none" style:text-align-source="fix" style:repeat-content="false" fo:border-left="2.49pt solid #000000" fo:border-right="none" fo:border-top="none"/>
      <style:paragraph-properties fo:text-align="start" fo:margin-left="0cm"/>
    </style:style>
    <style:style style:name="ce57" style:family="table-cell" style:parent-style-name="Default">
      <style:table-cell-properties fo:border-bottom="none" fo:border-left="2.49pt solid #000000" fo:border-right="none" fo:border-top="none"/>
      <style:text-properties fo:font-size="14pt" fo:font-weight="normal" style:font-weight-asian="normal" style:font-weight-complex="normal"/>
    </style:style>
    <style:style style:name="ce58" style:family="table-cell" style:parent-style-name="Default">
      <style:table-cell-properties fo:border-bottom="2.49pt solid #000000" style:text-align-source="fix" style:repeat-content="false" fo:border-left="2.49pt solid #000000" fo:border-right="none" fo:border-top="none"/>
      <style:paragraph-properties fo:text-align="start" fo:margin-left="0cm"/>
      <style:text-properties style:font-name="Arial" fo:font-size="14pt" fo:language="de" fo:country="DE" fo:font-weight="normal" style:font-size-asian="6.80000019073486pt" style:language-asian="de" style:country-asian="DE" style:font-weight-asian="normal" style:font-size-complex="6.80000019073486pt" style:language-complex="de" style:country-complex="DE" style:font-weight-complex="normal"/>
    </style:style>
    <style:style style:name="ce51" style:family="table-cell" style:parent-style-name="Unsichtbar">
      <style:text-properties style:font-name="Arial"/>
    </style:style>
    <style:style style:name="ce170" style:family="table-cell" style:parent-style-name="Default">
      <style:table-cell-properties style:text-align-source="fix" style:repeat-content="false"/>
      <style:paragraph-properties fo:text-align="center" fo:margin-left="0cm"/>
      <style:text-properties fo:font-size="10.5pt" fo:font-weight="bold" style:font-size-asian="10.5pt" style:font-weight-asian="bold" style:font-size-complex="10.5pt" style:font-weight-complex="bold"/>
    </style:style>
    <style:style style:name="ce189" style:family="table-cell" style:parent-style-name="Default">
      <style:table-cell-properties fo:background-color="#808080" style:text-align-source="fix" style:repeat-content="false" style:vertical-align="top"/>
      <style:paragraph-properties fo:text-align="end" fo:margin-left="0cm"/>
    </style:style>
    <style:style style:name="ce190" style:family="table-cell" style:parent-style-name="Eingabe">
      <style:table-cell-properties fo:border-bottom="0.06pt solid #000000" fo:border-left="none" fo:border-right="none" fo:border-top="0.06pt solid #000000"/>
      <style:map style:condition="is-true-formula(OR([.G44]=&quot;&quot;;[.G44]=&quot;&quot;))" style:apply-style-name="Result" style:base-cell-address="Tabelle1.F44"/>
    </style:style>
    <style:style style:name="ce48" style:family="table-cell" style:parent-style-name="Default">
      <style:map style:condition="is-true-formula(OR([.G44]=&quot;&quot;;[.G44]=&quot;&quot;))" style:apply-style-name="Result" style:base-cell-address="Tabelle1.F44"/>
    </style:style>
    <style:style style:name="ce192" style:family="table-cell" style:parent-style-name="Default">
      <style:table-cell-properties fo:border-bottom="0.06pt solid #000000" fo:background-color="#808080" style:text-align-source="fix" style:repeat-content="false" fo:border-left="none" fo:border-right="0.06pt solid #000000" fo:border-top="0.06pt solid #000000"/>
      <style:paragraph-properties fo:text-align="center" fo:margin-left="0cm"/>
    </style:style>
    <style:style style:name="ce107" style:family="table-cell" style:parent-style-name="Default">
      <style:text-properties style:font-name="Arial" fo:font-size="14pt"/>
      <style:map style:condition="is-true-formula(OR([.G44]=&quot;&quot;;[.G44]=&quot;&quot;))" style:apply-style-name="Result" style:base-cell-address="Tabelle1.F44"/>
    </style:style>
    <style:style style:name="ce49" style:family="table-cell" style:parent-style-name="Default">
      <style:table-cell-properties style:text-align-source="fix" style:repeat-content="false"/>
      <style:paragraph-properties fo:text-align="center" fo:margin-left="0cm"/>
      <style:text-properties style:font-name="Wingdings1" fo:font-size="14pt" fo:font-weight="bold" style:font-name-asian="Wingdings1" style:font-name-complex="Wingdings1"/>
    </style:style>
    <style:style style:name="ce60" style:family="table-cell" style:parent-style-name="Default">
      <style:table-cell-properties fo:border="none"/>
      <style:text-properties style:font-name="Arial" fo:font-size="14pt"/>
    </style:style>
    <style:style style:name="ce61" style:family="table-cell" style:parent-style-name="Default">
      <style:table-cell-properties fo:border-bottom="none" fo:border-left="none" fo:border-right="2.49pt solid #000000" fo:border-top="2.49pt solid #000000"/>
      <style:text-properties style:font-name="Arial" fo:font-size="14pt" fo:font-weight="bold"/>
    </style:style>
    <style:style style:name="ce62" style:family="table-cell" style:parent-style-name="Default">
      <style:table-cell-properties fo:border-bottom="none" style:text-align-source="fix" style:repeat-content="false" fo:border-left="none" fo:border-right="2.49pt solid #000000" fo:border-top="none"/>
      <style:paragraph-properties fo:text-align="start" fo:margin-left="0c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228" style:family="table-cell" style:parent-style-name="Default" style:data-style-name="N146">
      <style:table-cell-properties fo:border-bottom="2.49pt solid #000000" style:text-align-source="fix" style:repeat-content="false" fo:border-left="none" fo:border-right="2.49pt solid #000000" fo:border-top="none"/>
      <style:paragraph-properties fo:text-align="start" fo:margin-left="0c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129" style:family="table-cell" style:parent-style-name="Default">
      <style:text-properties fo:font-size="14pt"/>
    </style:style>
    <style:style style:name="ce45" style:family="table-cell" style:parent-style-name="Default">
      <style:text-properties style:font-name="Arial" fo:font-size="14pt" fo:font-weight="bold"/>
    </style:style>
    <style:style style:name="ce178" style:family="table-cell" style:parent-style-name="Default">
      <style:table-cell-properties style:vertical-align="bottom"/>
      <style:text-properties style:font-name="Wingdings"/>
    </style:style>
    <style:style style:name="ce50" style:family="table-cell" style:parent-style-name="Default">
      <style:table-cell-properties style:text-align-source="fix" style:repeat-content="false"/>
      <style:paragraph-properties fo:text-align="center" fo:margin-left="0cm"/>
      <style:text-properties style:font-name="Comic Sans MS" fo:font-size="14pt"/>
    </style:style>
    <style:style style:name="ce52" style:family="table-cell" style:parent-style-name="Unsichtbar">
      <style:text-properties style:font-name="Arial" fo:font-weight="bold"/>
    </style:style>
    <style:style style:name="ce66" style:family="table-cell" style:parent-style-name="Unsichtbar">
      <style:text-properties style:font-name="Arial" fo:font-weight="normal" style:font-weight-asian="normal" style:font-weight-complex="normal"/>
    </style:style>
    <style:style style:name="ce53" style:family="table-cell" style:parent-style-name="Unsichtbar">
      <style:table-cell-properties style:text-align-source="fix" style:repeat-content="false"/>
      <style:paragraph-properties fo:text-align="center" fo:margin-left="0cm"/>
      <style:text-properties style:font-name="Arial" fo:font-weight="bold" style:font-name-asian="Wingdings1" style:font-name-complex="Wingdings1"/>
    </style:style>
    <style:style style:name="ce204" style:family="table-cell" style:parent-style-name="Unsichtbar">
      <style:table-cell-properties fo:background-color="#808080" style:text-align-source="fix" style:repeat-content="false"/>
      <style:paragraph-properties fo:text-align="center" fo:margin-left="0cm"/>
      <style:text-properties style:font-name="Arial" fo:font-weight="bold" style:font-name-asian="Wingdings1" style:font-name-complex="Wingdings1"/>
    </style:style>
    <style:style style:name="ce67" style:family="table-cell" style:parent-style-name="Unsichtbar">
      <style:table-cell-properties style:text-align-source="fix" style:repeat-content="false" fo:border="none"/>
      <style:paragraph-properties fo:text-align="start" fo:margin-left="0cm"/>
      <style:text-properties style:font-name="Comic Sans MS" fo:language="de" fo:country="DE" style:font-size-asian="6.80000019073486pt" style:language-asian="de" style:country-asian="DE" style:font-size-complex="6.80000019073486pt" style:language-complex="de" style:country-complex="DE"/>
    </style:style>
    <style:style style:name="ce59" style:family="table-cell" style:parent-style-name="Unsichtbar">
      <style:table-cell-properties style:text-align-source="fix" style:repeat-content="false"/>
      <style:paragraph-properties fo:text-align="center" fo:margin-left="0cm"/>
      <style:text-properties style:font-name="Arial" style:font-name-asian="Wingdings1" style:font-name-complex="Wingdings1"/>
    </style:style>
    <style:style style:name="ce229" style:family="table-cell" style:parent-style-name="Unsichtbar" style:data-style-name="N146">
      <style:table-cell-properties style:text-align-source="fix" style:repeat-content="false"/>
      <style:paragraph-properties fo:text-align="center" fo:margin-left="0cm"/>
    </style:style>
    <style:style style:name="ce64" style:family="table-cell" style:parent-style-name="Unsichtbar">
      <style:table-cell-properties style:text-align-source="fix" style:repeat-content="false"/>
      <style:paragraph-properties fo:text-align="center" fo:margin-left="0cm"/>
    </style:style>
    <style:style style:name="ce65" style:family="table-cell" style:parent-style-name="Unsichtbar">
      <style:table-cell-properties style:text-align-source="fix" style:repeat-content="false"/>
      <style:paragraph-properties fo:text-align="center" fo:margin-left="0cm"/>
      <style:text-properties style:font-name="Arial"/>
    </style:style>
    <style:style style:name="ce276" style:family="table-cell" style:parent-style-name="Default">
      <style:table-cell-properties style:vertical-align="bottom"/>
    </style:style>
    <style:style style:name="ce262" style:family="table-cell" style:parent-style-name="Default">
      <style:table-cell-properties style:text-align-source="fix" style:repeat-content="false" fo:wrap-option="wrap" style:vertical-align="middle"/>
      <style:paragraph-properties fo:text-align="center" fo:margin-left="0cm"/>
      <style:text-properties style:font-name="Arial" fo:font-size="14pt" fo:font-weight="bold"/>
      <style:map style:condition="is-true-formula(OR(ISBLANK([$Deckblatt.$C$5]);ISBLANK([$Deckblatt.$C$6])))" style:apply-style-name="ROT" style:base-cell-address="Tabelle2.B3"/>
    </style:style>
    <style:style style:name="ce363" style:family="table-cell" style:parent-style-name="Default">
      <style:table-cell-properties fo:background-color="#808080" style:text-align-source="fix" style:repeat-content="false" style:vertical-align="bottom"/>
      <style:paragraph-properties fo:text-align="end" fo:margin-left="0cm"/>
      <style:text-properties style:font-name="Arial" fo:font-size="14pt"/>
    </style:style>
    <style:style style:name="ce364" style:family="table-cell" style:parent-style-name="Default">
      <style:table-cell-properties fo:background-color="#808080" style:text-align-source="fix" style:repeat-content="false"/>
      <style:paragraph-properties fo:text-align="end" fo:margin-left="0cm"/>
    </style:style>
    <style:style style:name="ce259" style:family="table-cell" style:parent-style-name="Default">
      <style:table-cell-properties fo:background-color="#808080" style:text-align-source="fix" style:repeat-content="false"/>
      <style:paragraph-properties fo:text-align="start" fo:margin-left="0cm"/>
      <style:text-properties fo:font-weight="bold" style:font-weight-asian="bold" style:font-weight-complex="bold"/>
    </style:style>
    <style:style style:name="ce365" style:family="table-cell" style:parent-style-name="Default">
      <style:table-cell-properties fo:background-color="#808080" style:text-align-source="fix" style:repeat-content="false" style:vertical-align="bottom"/>
      <style:paragraph-properties fo:text-align="end" fo:margin-left="0cm"/>
      <style:text-properties style:font-name="Arial" fo:font-size="14pt" fo:font-weight="bold"/>
    </style:style>
    <style:style style:name="ce278" style:family="table-cell" style:parent-style-name="Default">
      <style:table-cell-properties style:text-align-source="fix" style:repeat-content="false"/>
      <style:paragraph-properties fo:text-align="end" fo:margin-left="0cm"/>
      <style:text-properties style:font-name="Wingdings" fo:font-size="14pt"/>
    </style:style>
    <style:style style:name="ce367" style:family="table-cell" style:parent-style-name="Default">
      <style:table-cell-properties fo:background-color="#808080" style:text-align-source="fix" style:repeat-content="false" style:vertical-align="bottom"/>
      <style:paragraph-properties fo:text-align="center" fo:margin-left="0cm"/>
    </style:style>
    <style:style style:name="ce368" style:family="table-cell" style:parent-style-name="Default">
      <style:table-cell-properties fo:background-color="#808080" style:text-align-source="fix" style:repeat-content="false" style:vertical-align="bottom"/>
      <style:paragraph-properties fo:text-align="center" fo:margin-left="0cm"/>
      <style:text-properties fo:font-size="10.5pt" fo:font-weight="bold" style:font-size-asian="10.5pt" style:font-weight-asian="bold" style:font-size-complex="10.5pt" style:font-weight-complex="bold"/>
    </style:style>
    <style:style style:name="ce369" style:family="table-cell" style:parent-style-name="Default">
      <style:table-cell-properties fo:background-color="#808080" style:text-align-source="fix" style:repeat-content="false"/>
      <style:paragraph-properties fo:text-align="center" fo:margin-left="0cm"/>
      <style:text-properties fo:font-size="10.5pt" fo:font-weight="bold" style:font-size-asian="10.5pt" style:font-weight-asian="bold" style:font-size-complex="10.5pt" style:font-weight-complex="bold"/>
    </style:style>
    <style:style style:name="ce327" style:family="table-cell" style:parent-style-name="Eingabe">
      <style:table-cell-properties fo:border-bottom="0.06pt solid #000000" style:text-align-source="fix" style:repeat-content="false" fo:border-left="none" fo:border-right="none" fo:border-top="0.06pt solid #000000"/>
      <style:paragraph-properties fo:text-align="start" fo:margin-left="0cm"/>
      <style:map style:condition="is-true-formula(OR([.D11]=&quot;&quot;;[.D11]=&quot;&quot;))" style:apply-style-name="Result" style:base-cell-address="Tabelle2.C11"/>
    </style:style>
    <style:style style:name="ce264" style:family="table-cell" style:parent-style-name="Default">
      <style:table-cell-properties fo:background-color="#808080"/>
    </style:style>
    <style:style style:name="ce373" style:family="table-cell" style:parent-style-name="Default">
      <style:table-cell-properties fo:background-color="#808080" style:text-align-source="fix" style:repeat-content="false" style:vertical-align="bottom"/>
      <style:paragraph-properties fo:text-align="start" fo:margin-left="0cm"/>
      <style:text-properties fo:font-size="10pt" fo:font-weight="bold" style:font-size-asian="10pt" style:font-weight-asian="bold" style:font-size-complex="10pt" style:font-weight-complex="bold"/>
    </style:style>
    <style:style style:name="ce374" style:family="table-cell" style:parent-style-name="Default">
      <style:table-cell-properties fo:background-color="#808080" style:text-align-source="fix" style:repeat-content="false"/>
      <style:paragraph-properties fo:text-align="start" fo:margin-left="0cm"/>
    </style:style>
    <style:style style:name="ce440" style:family="table-cell" style:parent-style-name="Default">
      <style:map style:condition="is-true-formula(OR([.D11]=&quot;&quot;;[.D11]=&quot;&quot;))" style:apply-style-name="Result" style:base-cell-address="Tabelle2.C11"/>
    </style:style>
    <style:style style:name="ce376" style:family="table-cell" style:parent-style-name="Default">
      <style:table-cell-properties fo:background-color="#808080" style:vertical-align="bottom"/>
      <style:text-properties style:font-name="Wingdings"/>
    </style:style>
    <style:style style:name="ce377" style:family="table-cell" style:parent-style-name="Default">
      <style:table-cell-properties fo:background-color="#808080"/>
      <style:text-properties fo:font-size="10.5pt" style:font-size-asian="10.5pt" style:font-size-complex="10.5pt"/>
    </style:style>
    <style:style style:name="ce378" style:family="table-cell" style:parent-style-name="Default">
      <style:table-cell-properties fo:background-color="#808080" style:text-align-source="fix" style:repeat-content="false" fo:wrap-option="wrap" style:vertical-align="bottom"/>
      <style:paragraph-properties fo:text-align="center" fo:margin-left="0cm"/>
      <style:text-properties fo:font-size="12pt" style:font-size-asian="12pt" style:font-size-complex="12pt"/>
    </style:style>
    <style:style style:name="ce379" style:family="table-cell" style:parent-style-name="Default">
      <style:table-cell-properties fo:background-color="#808080" style:text-align-source="fix" style:repeat-content="false"/>
      <style:paragraph-properties fo:text-align="start" fo:margin-left="0cm"/>
      <style:text-properties fo:font-size="10.5pt" fo:font-weight="bold" style:font-size-asian="10.5pt" style:font-weight-asian="bold" style:font-size-complex="10.5pt" style:font-weight-complex="bold"/>
    </style:style>
    <style:style style:name="ce380" style:family="table-cell" style:parent-style-name="Default">
      <style:table-cell-properties fo:border-bottom="0.06pt solid #000000" style:text-align-source="fix" style:repeat-content="false" fo:wrap-option="wrap" fo:border-left="none" fo:border-right="none" fo:border-top="0.06pt solid #000000"/>
      <style:paragraph-properties fo:text-align="end" fo:margin-left="0cm"/>
      <style:text-properties fo:font-size="10pt" style:font-size-asian="10pt" style:font-size-complex="10pt"/>
    </style:style>
    <style:style style:name="ce381" style:family="table-cell" style:parent-style-name="Default">
      <style:table-cell-properties fo:background-color="#808080" style:text-align-source="fix" style:repeat-content="false" style:vertical-align="bottom"/>
      <style:paragraph-properties fo:text-align="start" fo:margin-left="0cm"/>
      <style:text-properties fo:font-weight="bold" style:font-weight-asian="bold" style:font-weight-complex="bold"/>
    </style:style>
    <style:style style:name="ce382" style:family="table-cell" style:parent-style-name="Default">
      <style:table-cell-properties fo:background-color="#808080" style:text-align-source="fix" style:repeat-content="false" fo:wrap-option="wrap"/>
      <style:paragraph-properties fo:text-align="end" fo:margin-left="0cm"/>
      <style:text-properties fo:font-size="10pt" style:font-size-asian="10pt" style:font-size-complex="10pt"/>
    </style:style>
    <style:style style:name="ce63" style:family="table-cell" style:parent-style-name="Default">
      <style:table-cell-properties fo:border-bottom="2.49pt solid #000000" style:text-align-source="fix" style:repeat-content="false" fo:border-left="none" fo:border-right="2.49pt solid #000000" fo:border-top="none"/>
      <style:paragraph-properties fo:text-align="start" fo:margin-left="0c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383" style:family="table-cell" style:parent-style-name="Default">
      <style:table-cell-properties fo:background-color="#808080" style:text-align-source="fix" style:repeat-content="false" style:vertical-align="bottom"/>
      <style:paragraph-properties fo:text-align="end" fo:margin-left="0cm"/>
    </style:style>
    <style:style style:name="ce324" style:family="table-cell" style:parent-style-name="Eingabe">
      <style:table-cell-properties fo:border-bottom="0.06pt solid #000000" fo:border-left="none" fo:border-right="none" fo:border-top="0.06pt solid #000000"/>
      <style:map style:condition="is-true-formula(OR([.G11]=&quot;&quot;;[.G11]=&quot;&quot;))" style:apply-style-name="Result" style:base-cell-address="Tabelle2.F11"/>
    </style:style>
    <style:style style:name="ce385" style:family="table-cell" style:parent-style-name="Default">
      <style:table-cell-properties fo:background-color="#808080" style:vertical-align="bottom"/>
    </style:style>
    <style:style style:name="ce290" style:family="table-cell" style:parent-style-name="Unsichtbar">
      <style:text-properties style:font-name="Arial"/>
      <style:map style:condition="is-true-formula(OR([.G11]=&quot;&quot;;[.G11]=&quot;&quot;))" style:apply-style-name="Result" style:base-cell-address="Tabelle2.F11"/>
    </style:style>
    <style:style style:name="ce361" style:family="table-cell" style:parent-style-name="Default">
      <style:table-cell-properties fo:background-color="#808080" style:text-align-source="fix" style:repeat-content="false"/>
      <style:paragraph-properties fo:text-align="center" fo:margin-left="0cm"/>
      <style:text-properties style:font-name="Wingdings1" fo:font-size="14pt" fo:font-weight="bold" style:font-name-asian="Wingdings1" style:font-name-complex="Wingdings1"/>
    </style:style>
    <style:style style:name="ce292" style:family="table-cell" style:parent-style-name="Unsichtbar">
      <style:table-cell-properties style:text-align-source="fix" style:repeat-content="false" style:vertical-align="bottom"/>
      <style:paragraph-properties fo:text-align="center" fo:margin-left="0cm"/>
      <style:text-properties style:font-name="Arial" fo:font-weight="bold" style:font-name-asian="Wingdings1" style:font-name-complex="Wingdings1"/>
    </style:style>
    <style:style style:name="ce457" style:family="table-cell" style:parent-style-name="Unsichtbar" style:data-style-name="N0">
      <style:table-cell-properties style:text-align-source="fix" style:repeat-content="false" fo:border="none"/>
      <style:paragraph-properties fo:text-align="start" fo:margin-left="0cm"/>
      <style:text-properties style:font-name="Comic Sans MS" fo:language="de" fo:country="DE" style:font-size-asian="6.80000019073486pt" style:language-asian="de" style:country-asian="DE" style:font-size-complex="6.80000019073486pt" style:language-complex="de" style:country-complex="DE"/>
    </style:style>
    <style:style style:name="ce293" style:family="table-cell" style:parent-style-name="Unsichtbar">
      <style:table-cell-properties style:vertical-align="bottom"/>
      <style:text-properties style:font-name="Arial"/>
    </style:style>
    <style:style style:name="ce433" style:family="table-cell" style:parent-style-name="Unsichtbar" style:data-style-name="N146">
      <style:table-cell-properties style:text-align-source="fix" style:repeat-content="false" style:vertical-align="bottom"/>
      <style:paragraph-properties fo:text-align="center" fo:margin-left="0cm"/>
    </style:style>
    <style:style style:name="ce294" style:family="table-cell" style:parent-style-name="Unsichtbar">
      <style:table-cell-properties style:text-align-source="fix" style:repeat-content="false" style:vertical-align="bottom"/>
      <style:paragraph-properties fo:text-align="center" fo:margin-left="0cm"/>
    </style:style>
    <style:style style:name="ce295" style:family="table-cell" style:parent-style-name="Unsichtbar">
      <style:table-cell-properties style:text-align-source="fix" style:repeat-content="false" fo:border="none" style:vertical-align="bottom"/>
      <style:paragraph-properties fo:text-align="start" fo:margin-left="0cm"/>
      <style:text-properties style:font-name="Comic Sans MS" fo:language="de" fo:country="DE" style:font-size-asian="6.80000019073486pt" style:language-asian="de" style:country-asian="DE" style:font-size-complex="6.80000019073486pt" style:language-complex="de" style:country-complex="DE"/>
    </style:style>
    <style:style style:name="ce296" style:family="table-cell" style:parent-style-name="Unsichtbar">
      <style:table-cell-properties style:vertical-align="bottom"/>
    </style:style>
    <style:style style:name="ce297" style:family="table-cell" style:parent-style-name="Default">
      <style:table-cell-properties style:vertical-align="bottom"/>
      <style:text-properties style:font-name="Arial" fo:font-size="14pt"/>
    </style:style>
    <style:style style:name="ce68" style:family="table-cell" style:parent-style-name="Default">
      <style:table-cell-properties style:text-align-source="fix" style:repeat-content="false"/>
      <style:paragraph-properties fo:text-align="start" fo:margin-left="0cm"/>
      <style:text-properties style:font-name="Arial" fo:font-size="14pt" fo:font-weight="bold" style:font-size-asian="14pt" style:font-weight-asian="bold" style:font-size-complex="14pt" style:font-weight-complex="bold"/>
    </style:style>
    <style:style style:name="ce345" style:family="table-cell" style:parent-style-name="Default">
      <style:table-cell-properties style:text-align-source="fix" style:repeat-content="false" fo:wrap-option="wrap" style:vertical-align="middle"/>
      <style:paragraph-properties fo:text-align="center" fo:margin-left="0cm"/>
      <style:text-properties style:font-name="Arial" fo:font-size="14pt" fo:font-weight="bold"/>
      <style:map style:condition="is-true-formula(OR(ISBLANK([$Deckblatt.$C$5]);ISBLANK([$Deckblatt.$C$6])))" style:apply-style-name="ROT" style:base-cell-address="Tabelle3.B3"/>
    </style:style>
    <style:style style:name="ce69" style:family="table-cell" style:parent-style-name="Default">
      <style:text-properties fo:font-size="10pt" style:font-size-asian="10pt" style:font-size-complex="10pt"/>
    </style:style>
    <style:style style:name="ce198" style:family="table-cell" style:parent-style-name="Default">
      <style:table-cell-properties style:text-align-source="fix" style:repeat-content="false"/>
      <style:paragraph-properties fo:text-align="end" fo:margin-left="0cm"/>
      <style:text-properties style:font-name="Arial" fo:font-size="9pt" fo:font-style="italic" style:font-size-asian="9pt" style:font-style-asian="italic" style:font-size-complex="9pt" style:font-style-complex="italic"/>
    </style:style>
    <style:style style:name="ce70" style:family="table-cell" style:parent-style-name="Default">
      <style:table-cell-properties style:text-align-source="fix" style:repeat-content="false"/>
      <style:paragraph-properties fo:text-align="start" fo:margin-left="0cm"/>
      <style:text-properties fo:font-size="10.5pt" fo:font-weight="bold" style:font-size-asian="10.5pt" style:font-weight-asian="bold" style:font-size-complex="10.5pt" style:font-weight-complex="bold"/>
    </style:style>
    <style:style style:name="ce238" style:family="table-cell" style:parent-style-name="Default">
      <style:table-cell-properties fo:background-color="#808080" style:text-align-source="fix" style:repeat-content="false"/>
      <style:paragraph-properties fo:text-align="end" fo:margin-left="0cm"/>
      <style:text-properties fo:font-size="10.5pt" fo:font-weight="bold" style:font-size-asian="10.5pt" style:font-weight-asian="bold" style:font-size-complex="10.5pt" style:font-weight-complex="bold"/>
    </style:style>
    <style:style style:name="ce239" style:family="table-cell" style:parent-style-name="Default">
      <style:table-cell-properties fo:border-bottom="0.06pt solid #000000" fo:background-color="#808080" style:text-align-source="fix" style:repeat-content="false" fo:border-left="0.06pt solid #000000" fo:border-right="none" fo:border-top="0.06pt solid #000000"/>
      <style:paragraph-properties fo:text-align="start" fo:margin-left="0cm"/>
      <style:text-properties style:font-name="Arial" fo:font-size="14pt" fo:font-weight="bold"/>
    </style:style>
    <style:style style:name="ce72" style:family="table-cell" style:parent-style-name="Default">
      <style:table-cell-properties style:text-align-source="fix" style:repeat-content="false"/>
      <style:paragraph-properties fo:text-align="center" fo:margin-left="0cm"/>
      <style:text-properties fo:font-size="12pt" fo:font-style="italic" style:font-size-asian="12pt" style:font-style-asian="italic" style:font-size-complex="12pt" style:font-style-complex="italic"/>
    </style:style>
    <style:style style:name="ce242" style:family="table-cell" style:parent-style-name="Default">
      <style:table-cell-properties fo:background-color="#808080" style:text-align-source="fix" style:repeat-content="false" style:vertical-align="top"/>
      <style:paragraph-properties fo:text-align="start" fo:margin-left="0cm"/>
    </style:style>
    <style:style style:name="ce203" style:family="table-cell" style:parent-style-name="Default">
      <style:table-cell-properties style:text-align-source="fix" style:repeat-content="false"/>
      <style:paragraph-properties fo:text-align="center" fo:margin-left="0cm"/>
      <style:text-properties fo:font-size="14pt" fo:font-style="italic" fo:font-weight="bold" style:font-size-asian="14pt" style:font-style-asian="italic" style:font-weight-asian="bold" style:font-size-complex="14pt" style:font-style-complex="italic" style:font-weight-complex="bold"/>
    </style:style>
    <style:style style:name="ce247" style:family="table-cell" style:parent-style-name="Eingabe">
      <style:table-cell-properties fo:border-bottom="0.06pt solid #000000" style:text-align-source="fix" style:repeat-content="false" fo:border-left="none" fo:border-right="none" fo:border-top="0.06pt solid #000000"/>
      <style:paragraph-properties fo:text-align="start" fo:margin-left="0cm"/>
      <style:map style:condition="is-true-formula(OR([.D10]=&quot;&quot;;[.D10]=&quot;&quot;))" style:apply-style-name="Result" style:base-cell-address="Tabelle3.C10"/>
    </style:style>
    <style:style style:name="ce251" style:family="table-cell" style:parent-style-name="Default">
      <style:table-cell-properties fo:border-bottom="0.06pt solid #000000" fo:background-color="#808080" style:text-align-source="fix" style:repeat-content="false" fo:border-left="none" fo:border-right="none" fo:border-top="0.06pt solid #000000"/>
      <style:paragraph-properties fo:text-align="end" fo:margin-left="0cm"/>
      <style:text-properties style:font-name="Arial" fo:font-size="14pt" fo:font-weight="bold"/>
    </style:style>
    <style:style style:name="ce76" style:family="table-cell" style:parent-style-name="Default">
      <style:table-cell-properties style:text-align-source="fix" style:repeat-content="false"/>
      <style:paragraph-properties fo:text-align="end" fo:margin-left="0cm"/>
      <style:text-properties style:font-name="Arial" fo:font-size="14pt"/>
      <style:map style:condition="is-true-formula(OR([.D10]=&quot;&quot;;[.D10]=&quot;&quot;))" style:apply-style-name="Result" style:base-cell-address="Tabelle3.C10"/>
    </style:style>
    <style:style style:name="ce271" style:family="table-cell" style:parent-style-name="Default">
      <style:table-cell-properties style:text-align-source="fix" style:repeat-content="false"/>
      <style:paragraph-properties fo:text-align="end" fo:margin-left="0cm"/>
      <style:text-properties style:font-name="Arial" fo:font-style="italic" style:font-style-asian="italic" style:font-style-complex="italic"/>
      <style:map style:condition="is-true-formula(OR([.D10]=&quot;&quot;;[.D10]=&quot;&quot;))" style:apply-style-name="Result" style:base-cell-address="Tabelle3.C10"/>
    </style:style>
    <style:style style:name="ce273" style:family="table-cell" style:parent-style-name="Default">
      <style:text-properties fo:font-style="italic" style:font-style-asian="italic" style:font-style-complex="italic"/>
      <style:map style:condition="is-true-formula(OR([.D10]=&quot;&quot;;[.D10]=&quot;&quot;))" style:apply-style-name="Result" style:base-cell-address="Tabelle3.C10"/>
    </style:style>
    <style:style style:name="ce274" style:family="table-cell" style:parent-style-name="Default">
      <style:text-properties fo:font-style="italic" style:font-style-asian="italic" style:font-style-complex="italic"/>
    </style:style>
    <style:style style:name="ce284" style:family="table-cell" style:parent-style-name="Default">
      <style:table-cell-properties style:text-align-source="fix" style:repeat-content="false" fo:border="none"/>
      <style:paragraph-properties fo:text-align="start" fo:margin-left="0cm"/>
      <style:text-properties style:font-name="Comic Sans MS" fo:font-size="12pt" style:font-size-asian="12pt" style:font-size-complex="12pt"/>
    </style:style>
    <style:style style:name="ce155" style:family="table-cell" style:parent-style-name="Default">
      <style:table-cell-properties style:text-align-source="fix" style:repeat-content="false"/>
      <style:paragraph-properties fo:text-align="start" fo:margin-left="0cm"/>
    </style:style>
    <style:style style:name="ce257" style:family="table-cell" style:parent-style-name="Default">
      <style:table-cell-properties fo:background-color="#808080" style:vertical-align="top"/>
      <style:text-properties style:font-name="Wingdings"/>
    </style:style>
    <style:style style:name="ce260" style:family="table-cell" style:parent-style-name="Default">
      <style:table-cell-properties fo:border-bottom="0.06pt solid #000000" fo:background-color="#808080" fo:border-left="none" fo:border-right="none" fo:border-top="0.06pt solid #000000"/>
      <style:text-properties style:font-name="Wingdings"/>
    </style:style>
    <style:style style:name="ce283" style:family="table-cell" style:parent-style-name="Default">
      <style:table-cell-properties style:text-align-source="fix" style:repeat-content="false"/>
      <style:paragraph-properties fo:text-align="end" fo:margin-left="0cm"/>
      <style:text-properties style:font-name="Arial" fo:font-style="italic" style:font-style-asian="italic" style:font-style-complex="italic"/>
    </style:style>
    <style:style style:name="ce261" style:family="table-cell" style:parent-style-name="Default">
      <style:table-cell-properties fo:background-color="#808080" style:text-align-source="fix" style:repeat-content="false" fo:wrap-option="wrap" style:vertical-align="top"/>
      <style:paragraph-properties fo:text-align="center" fo:margin-left="0cm"/>
      <style:text-properties fo:font-size="12pt" style:font-size-asian="12pt" style:font-size-complex="12pt"/>
    </style:style>
    <style:style style:name="ce211" style:family="table-cell" style:parent-style-name="Default">
      <style:table-cell-properties style:text-align-source="fix" style:repeat-content="false" fo:wrap-option="wrap"/>
      <style:paragraph-properties fo:text-align="end" fo:margin-left="0cm"/>
      <style:text-properties fo:font-size="12pt" style:font-size-asian="12pt" style:font-size-complex="12pt"/>
    </style:style>
    <style:style style:name="ce265" style:family="table-cell" style:parent-style-name="Default">
      <style:table-cell-properties fo:border-bottom="0.06pt solid #000000" style:text-align-source="fix" style:repeat-content="false" fo:wrap-option="wrap" fo:border-left="none" fo:border-right="none" fo:border-top="0.06pt solid #000000"/>
      <style:paragraph-properties fo:text-align="end" fo:margin-left="0cm"/>
      <style:text-properties fo:font-size="12pt" style:font-size-asian="12pt" style:font-size-complex="12pt"/>
    </style:style>
    <style:style style:name="ce212" style:family="table-cell" style:parent-style-name="Default">
      <style:table-cell-properties style:text-align-source="fix" style:repeat-content="false"/>
      <style:paragraph-properties fo:text-align="start" fo:margin-left="0cm"/>
      <style:text-properties fo:font-size="12pt" style:font-size-asian="12pt" style:font-size-complex="12pt"/>
    </style:style>
    <style:style style:name="ce267" style:family="table-cell" style:parent-style-name="Default">
      <style:table-cell-properties fo:background-color="#808080" style:text-align-source="fix" style:repeat-content="false" fo:wrap-option="wrap"/>
      <style:paragraph-properties fo:text-align="center" fo:margin-left="0cm"/>
      <style:text-properties fo:font-size="12pt" style:font-size-asian="12pt" style:font-size-complex="12pt"/>
    </style:style>
    <style:style style:name="ce183"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cm"/>
      <style:text-properties fo:font-size="12pt" style:font-size-asian="12pt" style:font-size-complex="12pt"/>
    </style:style>
    <style:style style:name="ce269" style:family="table-cell" style:parent-style-name="Default">
      <style:table-cell-properties fo:border-bottom="0.06pt solid #000000" fo:background-color="#808080" style:text-align-source="fix" style:repeat-content="false" fo:wrap-option="wrap" fo:border-left="none" fo:border-right="none" fo:border-top="0.06pt solid #000000"/>
      <style:paragraph-properties fo:text-align="center" fo:margin-left="0cm"/>
      <style:text-properties fo:font-size="12pt" style:font-size-asian="12pt" style:font-size-complex="12pt"/>
    </style:style>
    <style:style style:name="ce213" style:family="table-cell" style:parent-style-name="Default">
      <style:table-cell-properties style:text-align-source="fix" style:repeat-content="false"/>
      <style:paragraph-properties fo:text-align="end" fo:margin-left="0cm"/>
      <style:text-properties style:font-name="Arial" fo:font-size="12pt" style:font-size-asian="12pt" style:font-size-complex="12pt"/>
    </style:style>
    <style:style style:name="ce301" style:family="table-cell" style:parent-style-name="Default">
      <style:table-cell-properties style:text-align-source="fix" style:repeat-content="false"/>
      <style:paragraph-properties fo:text-align="end" fo:margin-left="0cm"/>
      <style:text-properties style:font-name="Arial" fo:font-style="italic" style:font-size-asian="12pt" style:font-style-asian="italic" style:font-size-complex="12pt" style:font-style-complex="italic"/>
    </style:style>
    <style:style style:name="ce302" style:family="table-cell" style:parent-style-name="Default">
      <style:text-properties fo:font-style="italic" style:font-size-asian="12pt" style:font-style-asian="italic" style:font-size-complex="12pt" style:font-style-complex="italic"/>
    </style:style>
    <style:style style:name="ce279" style:family="table-cell" style:parent-style-name="Heading">
      <style:table-cell-properties fo:background-color="#808080" style:vertical-align="top"/>
      <style:paragraph-properties fo:margin-left="0cm"/>
    </style:style>
    <style:style style:name="ce81" style:family="table-cell" style:parent-style-name="Default">
      <style:table-cell-properties style:text-align-source="fix" style:repeat-content="false"/>
      <style:paragraph-properties fo:text-align="center" fo:margin-left="0cm"/>
      <style:text-properties fo:font-style="italic" fo:font-weight="bold" style:font-style-asian="italic" style:font-weight-asian="bold" style:font-style-complex="italic" style:font-weight-complex="bold"/>
    </style:style>
    <style:style style:name="ce281" style:family="table-cell" style:parent-style-name="Eingabe">
      <style:table-cell-properties fo:border-bottom="0.06pt solid #000000" fo:border-left="none" fo:border-right="none" fo:border-top="0.06pt solid #000000"/>
      <style:map style:condition="is-true-formula(OR([.G10]=&quot;&quot;;[.G10]=&quot;&quot;))" style:apply-style-name="Result" style:base-cell-address="Tabelle3.F10"/>
    </style:style>
    <style:style style:name="ce307" style:family="table-cell" style:parent-style-name="Eingabe">
      <style:table-cell-properties fo:border-bottom="0.06pt solid #000000" fo:background-color="#808080" fo:border-left="none" fo:border-right="none" fo:border-top="0.06pt solid #000000"/>
    </style:style>
    <style:style style:name="ce84" style:family="table-cell" style:parent-style-name="Default">
      <style:table-cell-properties style:text-align-source="fix" style:repeat-content="false"/>
      <style:paragraph-properties fo:text-align="end" fo:margin-left="0cm"/>
      <style:text-properties style:font-name="Arial" fo:font-size="14pt"/>
      <style:map style:condition="is-true-formula(OR([.G10]=&quot;&quot;;[.G10]=&quot;&quot;))" style:apply-style-name="Result" style:base-cell-address="Tabelle3.F10"/>
    </style:style>
    <style:style style:name="ce85" style:family="table-cell" style:parent-style-name="Default">
      <style:text-properties style:font-name="Arial" fo:font-size="14pt"/>
      <style:map style:condition="is-true-formula(OR([.G10]=&quot;&quot;;[.G10]=&quot;&quot;))" style:apply-style-name="Result" style:base-cell-address="Tabelle3.F10"/>
    </style:style>
    <style:style style:name="ce298" style:family="table-cell" style:parent-style-name="Unsichtbar">
      <style:table-cell-properties fo:background-color="#808080" style:text-align-source="fix" style:repeat-content="false"/>
      <style:paragraph-properties fo:text-align="center" fo:margin-left="0cm"/>
      <style:text-properties style:font-name="Arial" style:font-name-asian="Wingdings1" style:font-name-complex="Wingdings1"/>
    </style:style>
    <style:style style:name="ce316" style:family="table-cell" style:parent-style-name="Default" style:data-style-name="N146">
      <style:text-properties style:font-name="Arial" fo:font-size="14pt"/>
    </style:style>
    <style:style style:name="ce86" style:family="table-cell" style:parent-style-name="Unsichtbar">
      <style:table-cell-properties style:text-align-source="fix" style:repeat-content="false"/>
      <style:paragraph-properties fo:text-align="center" fo:margin-left="0cm"/>
      <style:text-properties style:font-name="Arial" fo:font-weight="normal" style:font-weight-asian="normal" style:font-weight-complex="normal"/>
    </style:style>
    <style:style style:name="ce222" style:family="table-cell" style:parent-style-name="Default">
      <style:table-cell-properties style:text-align-source="fix" style:repeat-content="false"/>
      <style:paragraph-properties fo:text-align="start" fo:margin-left="0cm"/>
      <style:text-properties style:font-name="Arial" fo:font-size="14pt" fo:font-weight="bold" style:font-weight-asian="bold" style:font-weight-complex="bold"/>
    </style:style>
    <style:style style:name="ce342" style:family="table-cell" style:parent-style-name="Default">
      <style:table-cell-properties style:text-align-source="fix" style:repeat-content="false" fo:wrap-option="wrap" style:vertical-align="middle"/>
      <style:paragraph-properties fo:text-align="center" fo:margin-left="0cm"/>
      <style:text-properties style:font-name="Arial" fo:font-size="14pt" fo:font-weight="bold"/>
      <style:map style:condition="is-true-formula(OR(ISBLANK([$Deckblatt.$C$5]);ISBLANK([$Deckblatt.$C$6])))" style:apply-style-name="ROT" style:base-cell-address="Tabelle4.B3"/>
    </style:style>
    <style:style style:name="ce223" style:family="table-cell" style:parent-style-name="Default">
      <style:table-cell-properties style:text-align-source="fix" style:repeat-content="false"/>
      <style:paragraph-properties fo:text-align="center" fo:margin-left="0cm"/>
      <style:text-properties fo:font-size="9pt" fo:font-weight="normal" style:font-size-asian="9pt" style:font-weight-asian="normal" style:font-size-complex="9pt" style:font-weight-complex="normal"/>
    </style:style>
    <style:style style:name="ce315" style:family="table-cell" style:parent-style-name="Default">
      <style:table-cell-properties fo:background-color="#808080" style:text-align-source="fix" style:repeat-content="false"/>
      <style:paragraph-properties fo:text-align="start" fo:margin-left="0cm"/>
      <style:text-properties fo:font-size="10.5pt" fo:font-weight="normal" style:font-size-asian="10.5pt" style:font-weight-asian="normal" style:font-size-complex="10.5pt" style:font-weight-complex="normal"/>
    </style:style>
    <style:style style:name="ce225" style:family="table-cell" style:parent-style-name="Default">
      <style:table-cell-properties style:text-align-source="fix" style:repeat-content="false"/>
      <style:paragraph-properties fo:text-align="start" fo:margin-left="0cm"/>
      <style:text-properties fo:font-style="italic" fo:font-weight="bold" style:font-style-asian="italic" style:font-weight-asian="bold" style:font-style-complex="italic" style:font-weight-complex="bold"/>
    </style:style>
    <style:style style:name="ce226" style:family="table-cell" style:parent-style-name="Default">
      <style:table-cell-properties style:text-align-source="fix" style:repeat-content="false"/>
      <style:paragraph-properties fo:text-align="start" fo:margin-left="0cm"/>
      <style:text-properties fo:font-size="9pt" fo:font-style="italic" fo:font-weight="normal" style:font-size-asian="9pt" style:font-style-asian="italic" style:font-weight-asian="normal" style:font-size-complex="9pt" style:font-style-complex="italic" style:font-weight-complex="normal"/>
    </style:style>
    <style:style style:name="ce305" style:family="table-cell" style:parent-style-name="Default">
      <style:table-cell-properties fo:background-color="#808080" style:text-align-source="fix" style:repeat-content="false" style:vertical-align="top"/>
      <style:paragraph-properties fo:text-align="center" fo:margin-left="0cm"/>
      <style:text-properties fo:font-weight="bold" style:font-weight-asian="bold" style:font-weight-complex="bold"/>
    </style:style>
    <style:style style:name="ce416" style:family="table-cell" style:parent-style-name="Eingabe">
      <style:table-cell-properties fo:border-bottom="0.06pt solid #000000" style:text-align-source="fix" style:repeat-content="false" fo:border-left="none" fo:border-right="none" fo:border-top="0.06pt solid #000000"/>
      <style:paragraph-properties fo:text-align="start" fo:margin-left="0cm"/>
      <style:map style:condition="is-true-formula(OR([.D12]=&quot;&quot;;[.D12]=&quot;&quot;))" style:apply-style-name="Result" style:base-cell-address="Tabelle4.C12"/>
    </style:style>
    <style:style style:name="ce417" style:family="table-cell" style:parent-style-name="Default">
      <style:table-cell-properties style:text-align-source="fix" style:repeat-content="false"/>
      <style:paragraph-properties fo:text-align="end" fo:margin-left="0cm"/>
      <style:text-properties style:font-name="Arial" fo:font-size="14pt"/>
      <style:map style:condition="is-true-formula(OR([.D12]=&quot;&quot;;[.D12]=&quot;&quot;))" style:apply-style-name="Result" style:base-cell-address="Tabelle4.C12"/>
    </style:style>
    <style:style style:name="ce418" style:family="table-cell" style:parent-style-name="Default">
      <style:text-properties fo:font-style="italic" style:font-style-asian="italic" style:font-style-complex="italic"/>
      <style:map style:condition="is-true-formula(OR([.D12]=&quot;&quot;;[.D12]=&quot;&quot;))" style:apply-style-name="Result" style:base-cell-address="Tabelle4.C12"/>
    </style:style>
    <style:style style:name="ce310" style:family="table-cell" style:parent-style-name="Default">
      <style:table-cell-properties fo:background-color="#808080" style:text-align-source="fix" style:repeat-content="false" fo:wrap-option="wrap" style:vertical-align="top"/>
      <style:paragraph-properties fo:text-align="center" fo:margin-left="0cm"/>
      <style:text-properties fo:font-size="10.5pt" style:font-size-asian="10.5pt" style:font-size-complex="10.5pt"/>
    </style:style>
    <style:style style:name="ce336" style:family="table-cell" style:parent-style-name="Default">
      <style:table-cell-properties fo:background-color="#808080" style:text-align-source="fix" style:repeat-content="false"/>
      <style:paragraph-properties fo:text-align="start" fo:margin-left="0cm"/>
      <style:text-properties fo:font-size="12pt" style:font-size-asian="12pt" style:font-size-complex="12pt"/>
    </style:style>
    <style:style style:name="ce166" style:family="table-cell" style:parent-style-name="Default">
      <style:table-cell-properties style:text-align-source="fix" style:repeat-content="false" fo:wrap-option="wrap"/>
      <style:paragraph-properties fo:text-align="center" fo:margin-left="0cm"/>
      <style:text-properties fo:font-size="12pt" style:font-size-asian="12pt" style:font-size-complex="12pt"/>
    </style:style>
    <style:style style:name="ce233" style:family="table-cell" style:parent-style-name="Default">
      <style:table-cell-properties style:text-align-source="fix" style:repeat-content="false"/>
      <style:paragraph-properties fo:text-align="center" fo:margin-left="0cm"/>
      <style:text-properties style:font-name="Comic Sans MS" fo:font-size="12pt" style:font-size-asian="12pt" style:font-size-complex="12pt"/>
    </style:style>
    <style:style style:name="ce234" style:family="table-cell" style:parent-style-name="Default">
      <style:table-cell-properties style:text-align-source="fix" style:repeat-content="false"/>
      <style:paragraph-properties fo:text-align="center" fo:margin-left="0cm"/>
      <style:text-properties fo:font-size="9pt" style:font-size-asian="9pt" style:font-size-complex="9pt"/>
    </style:style>
    <style:style style:name="ce424" style:family="table-cell" style:parent-style-name="Eingabe">
      <style:table-cell-properties fo:border-bottom="0.06pt solid #000000" fo:border-left="none" fo:border-right="none" fo:border-top="0.06pt solid #000000"/>
      <style:map style:condition="is-true-formula(OR([.G12]=&quot;&quot;;[.G12]=&quot;&quot;))" style:apply-style-name="Result" style:base-cell-address="Tabelle4.F12"/>
    </style:style>
    <style:style style:name="ce425" style:family="table-cell" style:parent-style-name="Default">
      <style:table-cell-properties style:text-align-source="fix" style:repeat-content="false"/>
      <style:paragraph-properties fo:text-align="end" fo:margin-left="0cm"/>
      <style:text-properties style:font-name="Arial" fo:font-size="14pt"/>
      <style:map style:condition="is-true-formula(OR([.G12]=&quot;&quot;;[.G12]=&quot;&quot;))" style:apply-style-name="Result" style:base-cell-address="Tabelle4.F12"/>
    </style:style>
    <style:style style:name="ce426" style:family="table-cell" style:parent-style-name="Default">
      <style:text-properties style:font-name="Arial" fo:font-size="14pt"/>
      <style:map style:condition="is-true-formula(OR([.G12]=&quot;&quot;;[.G12]=&quot;&quot;))" style:apply-style-name="Result" style:base-cell-address="Tabelle4.F12"/>
    </style:style>
    <style:style style:name="ce427" style:family="table-cell" style:parent-style-name="Default">
      <style:table-cell-properties style:text-align-source="fix" style:repeat-content="false" fo:wrap-option="wrap" style:vertical-align="middle"/>
      <style:paragraph-properties fo:text-align="center" fo:margin-left="0cm"/>
      <style:text-properties style:font-name="Arial" fo:font-size="14pt" fo:font-weight="bold"/>
      <style:map style:condition="is-true-formula(OR(ISBLANK([$Deckblatt.$C$5]);ISBLANK([$Deckblatt.$C$6])))" style:apply-style-name="ROT" style:base-cell-address="Tabelle5.B3"/>
    </style:style>
    <style:style style:name="ce263" style:family="table-cell" style:parent-style-name="Default">
      <style:table-cell-properties style:text-align-source="fix" style:repeat-content="false"/>
      <style:paragraph-properties fo:text-align="start" fo:margin-left="0cm"/>
      <style:text-properties fo:font-size="11pt" fo:font-style="italic" fo:font-weight="bold" style:font-size-asian="11pt" style:font-style-asian="italic" style:font-weight-asian="bold" style:font-size-complex="11pt" style:font-style-complex="italic" style:font-weight-complex="bold"/>
    </style:style>
    <style:style style:name="ce347" style:family="table-cell" style:parent-style-name="Result">
      <style:table-cell-properties fo:background-color="#808080" style:text-align-source="fix" style:repeat-content="false" style:vertical-align="top"/>
      <style:paragraph-properties fo:text-align="start" fo:margin-left="0cm"/>
      <style:text-properties fo:font-weight="bold" style:font-weight-asian="bold" style:font-weight-complex="bold"/>
    </style:style>
    <style:style style:name="ce430" style:family="table-cell" style:parent-style-name="Eingabe">
      <style:table-cell-properties fo:border-bottom="0.06pt solid #000000" style:text-align-source="fix" style:repeat-content="false" fo:border-left="none" fo:border-right="none" fo:border-top="0.06pt solid #000000"/>
      <style:paragraph-properties fo:text-align="start" fo:margin-left="0cm"/>
      <style:map style:condition="is-true-formula(OR([.D12]=&quot;&quot;;[.D12]=&quot;&quot;))" style:apply-style-name="Result" style:base-cell-address="Tabelle5.C12"/>
    </style:style>
    <style:style style:name="ce431" style:family="table-cell" style:parent-style-name="Default">
      <style:table-cell-properties style:text-align-source="fix" style:repeat-content="false"/>
      <style:paragraph-properties fo:text-align="end" fo:margin-left="0cm"/>
      <style:text-properties style:font-name="Arial" fo:font-size="14pt"/>
      <style:map style:condition="is-true-formula(OR([.D12]=&quot;&quot;;[.D12]=&quot;&quot;))" style:apply-style-name="Result" style:base-cell-address="Tabelle5.C12"/>
    </style:style>
    <style:style style:name="ce116" style:family="table-cell" style:parent-style-name="Default">
      <style:table-cell-properties style:text-align-source="fix" style:repeat-content="false"/>
      <style:paragraph-properties fo:text-align="end" fo:margin-left="0cm"/>
      <style:text-properties style:font-name="Arial"/>
      <style:map style:condition="is-true-formula(OR([.D12]=&quot;&quot;;[.D12]=&quot;&quot;))" style:apply-style-name="Result" style:base-cell-address="Tabelle5.C12"/>
    </style:style>
    <style:style style:name="ce434" style:family="table-cell" style:parent-style-name="Default">
      <style:map style:condition="is-true-formula(OR([.D12]=&quot;&quot;;[.D12]=&quot;&quot;))" style:apply-style-name="Result" style:base-cell-address="Tabelle5.C12"/>
    </style:style>
    <style:style style:name="ce352" style:family="table-cell" style:parent-style-name="Default">
      <style:table-cell-properties fo:background-color="#808080" style:vertical-align="top"/>
    </style:style>
    <style:style style:name="ce117" style:family="table-cell" style:parent-style-name="Default">
      <style:table-cell-properties style:text-align-source="fix" style:repeat-content="false"/>
      <style:paragraph-properties fo:text-align="end" fo:margin-left="0cm"/>
      <style:text-properties style:font-name="Arial"/>
    </style:style>
    <style:style style:name="ce270" style:family="table-cell" style:parent-style-name="Default">
      <style:table-cell-properties style:text-align-source="fix" style:repeat-content="false"/>
      <style:paragraph-properties fo:text-align="start" fo:margin-left="0cm"/>
      <style:text-properties fo:font-size="12pt" fo:font-style="italic" fo:font-weight="bold" style:font-size-asian="12pt" style:font-style-asian="italic" style:font-weight-asian="bold" style:font-size-complex="12pt" style:font-style-complex="italic" style:font-weight-complex="bold"/>
    </style:style>
    <style:style style:name="ce258" style:family="table-cell" style:parent-style-name="Default">
      <style:table-cell-properties fo:border-bottom="none" fo:border-left="2.49pt solid #000000" fo:border-right="none" fo:border-top="none"/>
      <style:text-properties fo:font-size="12pt" fo:font-weight="normal" style:font-size-asian="12pt" style:font-weight-asian="normal" style:font-size-complex="12pt" style:font-weight-complex="normal"/>
    </style:style>
    <style:style style:name="ce355" style:family="table-cell" style:parent-style-name="Default">
      <style:table-cell-properties style:text-align-source="fix" style:repeat-content="false" fo:wrap-option="wrap" style:vertical-align="middle"/>
      <style:paragraph-properties fo:text-align="center" fo:margin-left="0cm"/>
      <style:text-properties fo:font-size="10.5pt" fo:font-style="italic" fo:font-weight="bold" style:font-size-asian="10.5pt" style:font-style-asian="italic" style:font-weight-asian="bold" style:font-size-complex="10.5pt" style:font-style-complex="italic" style:font-weight-complex="bold"/>
    </style:style>
    <style:style style:name="ce356" style:family="table-cell" style:parent-style-name="Result">
      <style:table-cell-properties fo:background-color="#808080" style:text-align-source="fix" style:repeat-content="false" style:vertical-align="top"/>
      <style:paragraph-properties fo:text-align="center" fo:margin-left="0cm"/>
      <style:text-properties fo:font-weight="bold" style:font-weight-asian="bold" style:font-weight-complex="bold"/>
    </style:style>
    <style:style style:name="ce272" style:family="table-cell" style:parent-style-name="Result">
      <style:table-cell-properties style:text-align-source="fix" style:repeat-content="false"/>
      <style:paragraph-properties fo:text-align="center" fo:margin-left="0cm"/>
      <style:text-properties fo:font-weight="bold" style:font-weight-asian="bold" style:font-weight-complex="bold"/>
    </style:style>
    <style:style style:name="ce443" style:family="table-cell" style:parent-style-name="Eingabe">
      <style:table-cell-properties fo:border-bottom="0.06pt solid #000000" fo:border-left="none" fo:border-right="none" fo:border-top="0.06pt solid #000000"/>
      <style:map style:condition="is-true-formula(OR([.G12]=&quot;&quot;;[.G12]=&quot;&quot;))" style:apply-style-name="Result" style:base-cell-address="Tabelle5.F12"/>
    </style:style>
    <style:style style:name="ce444" style:family="table-cell" style:parent-style-name="Default">
      <style:table-cell-properties style:text-align-source="fix" style:repeat-content="false"/>
      <style:paragraph-properties fo:text-align="end" fo:margin-left="0cm"/>
      <style:text-properties style:font-name="Arial" fo:font-size="14pt"/>
      <style:map style:condition="is-true-formula(OR([.G12]=&quot;&quot;;[.G12]=&quot;&quot;))" style:apply-style-name="Result" style:base-cell-address="Tabelle5.F12"/>
    </style:style>
    <style:style style:name="ce445" style:family="table-cell" style:parent-style-name="Default">
      <style:text-properties style:font-name="Arial" fo:font-size="14pt"/>
      <style:map style:condition="is-true-formula(OR([.G12]=&quot;&quot;;[.G12]=&quot;&quot;))" style:apply-style-name="Result" style:base-cell-address="Tabelle5.F12"/>
    </style:style>
    <style:style style:name="ce344" style:family="table-cell" style:parent-style-name="Unsichtbar">
      <style:table-cell-properties fo:background-color="#808080"/>
      <style:text-properties style:font-name="Arial"/>
    </style:style>
    <style:style style:name="ce389" style:family="table-cell" style:parent-style-name="Unsichtbar" style:data-style-name="N146">
      <style:text-properties style:font-name="Arial"/>
    </style:style>
    <style:style style:name="ce87" style:family="table-cell" style:parent-style-name="Default">
      <style:table-cell-properties style:text-align-source="fix" style:repeat-content="false"/>
      <style:paragraph-properties fo:text-align="start" fo:margin-left="0cm"/>
      <style:text-properties style:font-name="Arial" fo:font-size="14pt"/>
    </style:style>
    <style:style style:name="ce449" style:family="table-cell" style:parent-style-name="Default">
      <style:table-cell-properties style:text-align-source="fix" style:repeat-content="false" fo:wrap-option="wrap" style:vertical-align="middle"/>
      <style:paragraph-properties fo:text-align="center" fo:margin-left="0cm"/>
      <style:text-properties style:font-name="Arial" fo:font-size="14pt" fo:font-weight="bold"/>
      <style:map style:condition="is-true-formula(OR(ISBLANK([$Deckblatt.$C$5]);ISBLANK([$Deckblatt.$C$6])))" style:apply-style-name="ROT" style:base-cell-address="Tabelle6.B3"/>
    </style:style>
    <style:style style:name="ce89" style:family="table-cell" style:parent-style-name="Default">
      <style:table-cell-properties style:text-align-source="fix" style:repeat-content="false"/>
      <style:paragraph-properties fo:text-align="center" fo:margin-left="0cm"/>
      <style:text-properties fo:font-size="10.5pt" fo:font-weight="normal" style:font-size-asian="10.5pt" style:font-weight-asian="normal" style:font-size-complex="10.5pt" style:font-weight-complex="normal"/>
    </style:style>
    <style:style style:name="ce353" style:family="table-cell" style:parent-style-name="Default">
      <style:table-cell-properties style:text-align-source="fix" style:repeat-content="false" fo:wrap-option="wrap"/>
      <style:paragraph-properties fo:text-align="end" fo:margin-left="0cm"/>
      <style:text-properties fo:font-size="14pt" style:font-size-asian="14pt" style:font-size-complex="14pt"/>
    </style:style>
    <style:style style:name="ce321" style:family="table-cell" style:parent-style-name="Default">
      <style:table-cell-properties fo:background-color="#808080" style:text-align-source="fix" style:repeat-content="false"/>
      <style:paragraph-properties fo:text-align="center" fo:margin-left="0cm"/>
      <style:text-properties fo:font-size="10.5pt" style:font-size-asian="10.5pt" style:font-size-complex="10.5pt"/>
    </style:style>
    <style:style style:name="ce322" style:family="table-cell" style:parent-style-name="Default">
      <style:table-cell-properties fo:background-color="#808080" style:text-align-source="fix" style:repeat-content="false"/>
      <style:paragraph-properties fo:text-align="center" fo:margin-left="0cm"/>
      <style:text-properties fo:font-size="10.5pt" fo:font-weight="normal" style:font-size-asian="10.5pt" style:font-weight-asian="normal" style:font-size-complex="10.5pt" style:font-weight-complex="normal"/>
    </style:style>
    <style:style style:name="ce325" style:family="table-cell" style:parent-style-name="Default">
      <style:table-cell-properties fo:background-color="#808080" style:text-align-source="fix" style:repeat-content="false" style:vertical-align="top"/>
      <style:paragraph-properties fo:text-align="center" fo:margin-left="0cm"/>
      <style:text-properties style:font-name="Arial"/>
    </style:style>
    <style:style style:name="ce246" style:family="table-cell" style:parent-style-name="Default">
      <style:table-cell-properties style:text-align-source="fix" style:repeat-content="false" fo:wrap-option="wrap" style:vertical-align="bottom"/>
      <style:paragraph-properties fo:text-align="center" fo:margin-left="0cm"/>
      <style:text-properties style:font-name="Arial" fo:font-size="11pt" style:font-size-asian="11pt" style:font-size-complex="11pt"/>
    </style:style>
    <style:style style:name="ce456" style:family="table-cell" style:parent-style-name="Eingabe">
      <style:table-cell-properties fo:border-bottom="0.06pt solid #000000" style:text-align-source="fix" style:repeat-content="false" fo:border-left="none" fo:border-right="none" fo:border-top="0.06pt solid #000000"/>
      <style:paragraph-properties fo:text-align="start" fo:margin-left="0cm"/>
      <style:map style:condition="is-true-formula(OR([.D11]=&quot;&quot;;[.D11]=&quot;&quot;))" style:apply-style-name="Result" style:base-cell-address="Tabelle6.C11"/>
    </style:style>
    <style:style style:name="ce458" style:family="table-cell" style:parent-style-name="Default">
      <style:table-cell-properties style:text-align-source="fix" style:repeat-content="false"/>
      <style:paragraph-properties fo:text-align="end" fo:margin-left="0cm"/>
      <style:text-properties style:font-name="Arial" fo:font-size="14pt"/>
      <style:map style:condition="is-true-formula(OR([.D11]=&quot;&quot;;[.D11]=&quot;&quot;))" style:apply-style-name="Result" style:base-cell-address="Tabelle6.C11"/>
    </style:style>
    <style:style style:name="ce41" style:family="table-cell" style:parent-style-name="Eingabe">
      <style:map style:condition="is-true-formula(OR([.D11]=&quot;&quot;;[.D11]=&quot;&quot;))" style:apply-style-name="Result" style:base-cell-address="Tabelle6.C11"/>
    </style:style>
    <style:style style:name="ce331" style:family="table-cell" style:parent-style-name="Unsichtbar">
      <style:table-cell-properties fo:background-color="#808080" style:vertical-align="top"/>
      <style:text-properties style:font-name="Arial"/>
    </style:style>
    <style:style style:name="ce250" style:family="table-cell" style:parent-style-name="Unsichtbar">
      <style:table-cell-properties style:vertical-align="top"/>
      <style:text-properties style:font-name="Arial"/>
    </style:style>
    <style:style style:name="ce165" style:family="table-cell" style:parent-style-name="Default">
      <style:table-cell-properties style:text-align-source="fix" style:repeat-content="false" fo:wrap-option="wrap" style:vertical-align="top"/>
      <style:paragraph-properties fo:text-align="end" fo:margin-left="0cm"/>
      <style:text-properties fo:font-size="12pt" style:font-size-asian="12pt" style:font-size-complex="12pt"/>
    </style:style>
    <style:style style:name="ce335" style:family="table-cell" style:parent-style-name="Default">
      <style:table-cell-properties fo:background-color="#808080"/>
      <style:text-properties fo:font-size="12pt" style:font-size-asian="12pt" style:font-size-complex="12pt"/>
    </style:style>
    <style:style style:name="ce362" style:family="table-cell" style:parent-style-name="Default">
      <style:text-properties style:font-size-asian="12pt" style:font-size-complex="12pt"/>
    </style:style>
    <style:style style:name="ce254" style:family="table-cell" style:parent-style-name="Default">
      <style:table-cell-properties style:text-align-source="fix" style:repeat-content="false"/>
      <style:paragraph-properties fo:text-align="start" fo:margin-left="0cm"/>
      <style:text-properties fo:font-size="12pt" fo:font-style="italic" style:font-size-asian="12pt" style:font-style-asian="italic" style:font-size-complex="12pt" style:font-style-complex="italic"/>
    </style:style>
    <style:style style:name="ce340" style:family="table-cell" style:parent-style-name="Default">
      <style:table-cell-properties fo:background-color="#808080" style:text-align-source="fix" style:repeat-content="false" style:vertical-align="top"/>
      <style:paragraph-properties fo:text-align="center" fo:margin-left="0cm"/>
      <style:text-properties style:font-name="Arial" fo:font-weight="bold" style:font-weight-asian="bold" style:font-weight-complex="bold"/>
    </style:style>
    <style:style style:name="ce467" style:family="table-cell" style:parent-style-name="Eingabe">
      <style:table-cell-properties fo:border-bottom="0.06pt solid #000000" fo:border-left="none" fo:border-right="none" fo:border-top="0.06pt solid #000000"/>
      <style:map style:condition="is-true-formula(OR([.G11]=&quot;&quot;;[.G11]=&quot;&quot;))" style:apply-style-name="Result" style:base-cell-address="Tabelle6.F11"/>
    </style:style>
    <style:style style:name="ce468" style:family="table-cell" style:parent-style-name="Default">
      <style:table-cell-properties style:text-align-source="fix" style:repeat-content="false"/>
      <style:paragraph-properties fo:text-align="end" fo:margin-left="0cm"/>
      <style:text-properties style:font-name="Arial" fo:font-size="14pt"/>
      <style:map style:condition="is-true-formula(OR([.G11]=&quot;&quot;;[.G11]=&quot;&quot;))" style:apply-style-name="Result" style:base-cell-address="Tabelle6.F11"/>
    </style:style>
    <style:style style:name="ce469" style:family="table-cell" style:parent-style-name="Default">
      <style:text-properties style:font-name="Arial" fo:font-size="14pt"/>
      <style:map style:condition="is-true-formula(OR([.G11]=&quot;&quot;;[.G11]=&quot;&quot;))" style:apply-style-name="Result" style:base-cell-address="Tabelle6.F11"/>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2" style:family="graphic">
      <style:graphic-properties draw:stroke="none" draw:fill="none" draw:ole-draw-aspect="1"/>
    </style:style>
    <style:style style:name="gr3" style:family="graphic">
      <style:graphic-properties draw:stroke="none" svg:stroke-color="#808080" draw:marker-start="Linienende_20_1" draw:marker-start-width="0.2cm" draw:marker-start-center="false" draw:fill="solid" draw:fill-color="#ffffc0" draw:auto-grow-height="true" draw:auto-grow-width="false" fo:min-height="0.791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4" style:family="graphic">
      <style:graphic-properties draw:stroke="none" svg:stroke-color="#808080" draw:marker-start="Linienende_20_1"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5" style:family="graphic">
      <style:graphic-properties draw:stroke="none" svg:stroke-color="#808080" draw:marker-start="Linienende_20_1" draw:marker-start-width="0.2cm" draw:marker-start-center="false" draw:fill="solid" draw:fill-color="#ffffc0" draw:auto-grow-height="true" draw:auto-grow-width="false" fo:min-height="2.551cm" fo:padding-top="0.1cm" fo:padding-bottom="0.1cm" fo:padding-left="0.1cm" fo:padding-right="0.1cm" draw:shadow="hidden" draw:shadow-offset-x="0.1cm" draw:shadow-offset-y="0.1cm" draw:caption-escape-direction="auto"/>
      <style:paragraph-properties fo:text-align="center" style:text-autospace="none" style:line-break="normal"/>
      <style:text-properties style:text-outline="false" style:text-line-through-style="none" style:text-line-through-type="none" style:font-name="Arial" fo:font-size="10.5pt" fo:language="de" fo:country="DE" fo:font-style="normal" fo:text-shadow="none" style:text-underline-style="none" fo:font-weight="normal" style:text-underline-mode="continuous" style:text-overline-mode="continuous" style:text-line-through-mode="continuous" style:font-name-asian="Arial Unicode MS"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text-emphasize="none" style:font-relief="none" style:text-overline-style="none" style:text-overline-color="font-color" fo:hyphenate="false"/>
    </style:style>
    <style:style style:name="gr6" style:family="graphic">
      <style:graphic-properties draw:stroke="none" svg:stroke-color="#808080" draw:marker-start="Linienende_20_1" draw:marker-start-width="0.2cm" draw:marker-start-center="false" draw:fill="solid" draw:fill-color="#ffffc0" draw:auto-grow-height="true" draw:auto-grow-width="false" fo:min-height="1.641cm" fo:padding-top="0.1cm" fo:padding-bottom="0.1cm" fo:padding-left="0.1cm" fo:padding-right="0.1cm" draw:shadow="hidden" draw:shadow-offset-x="0.1cm" draw:shadow-offset-y="0.1cm" draw:caption-escape-direction="auto"/>
      <style:paragraph-properties fo:text-align="center" style:text-autospace="none" style:line-break="normal"/>
      <style:text-properties style:text-outline="false" style:text-line-through-style="none" style:text-line-through-type="none" style:font-name="Arial" fo:font-size="10.5pt" fo:language="de" fo:country="DE" fo:font-style="normal" fo:text-shadow="none" style:text-underline-style="none" fo:font-weight="normal" style:text-underline-mode="continuous" style:text-overline-mode="continuous" style:text-line-through-mode="continuous" style:font-name-asian="Arial Unicode MS"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text-emphasize="none" style:font-relief="none" style:text-overline-style="none" style:text-overline-color="font-color" fo:hyphenate="false"/>
    </style:style>
    <style:style style:name="gr7" style:family="graphic">
      <style:graphic-properties draw:stroke="none" svg:stroke-color="#808080" draw:marker-start="Linienende_20_1" draw:marker-start-width="0.2cm" draw:marker-start-center="false" draw:fill="solid" draw:fill-color="#ffffc0" draw:auto-grow-height="true" draw:auto-grow-width="false" fo:min-height="1.316cm" fo:padding-top="0.1cm" fo:padding-bottom="0.1cm" fo:padding-left="0.1cm" fo:padding-right="0.1cm" draw:shadow="hidden" draw:shadow-offset-x="0.1cm" draw:shadow-offset-y="0.1cm" draw:caption-escape-direction="auto"/>
      <style:paragraph-properties fo:text-align="center" style:text-autospace="none" style:line-break="normal"/>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8" style:family="graphic">
      <style:graphic-properties draw:stroke="none" svg:stroke-color="#808080" draw:marker-start="Linienende_20_1" draw:marker-start-width="0.2cm" draw:marker-start-center="false" draw:fill="solid" draw:fill-color="#ffffc0" draw:auto-grow-height="true" draw:auto-grow-width="false" fo:min-height="2.485cm" fo:padding-top="0.1cm" fo:padding-bottom="0.1cm" fo:padding-left="0.1cm" fo:padding-right="0.1cm" draw:shadow="hidden" draw:shadow-offset-x="0.1cm" draw:shadow-offset-y="0.1cm" draw:caption-escape-direction="auto"/>
      <style:paragraph-properties fo:text-align="center" style:text-autospace="none" style:line-break="normal"/>
      <style:text-properties style:text-outline="false" style:text-line-through-style="none" style:text-line-through-type="none" style:font-name="Arial" fo:font-size="10.5pt" fo:language="de" fo:country="DE" fo:font-style="normal" fo:text-shadow="none" style:text-underline-style="none" fo:font-weight="normal" style:text-underline-mode="continuous" style:text-overline-mode="continuous" style:text-line-through-mode="continuous" style:font-name-asian="Arial Unicode MS"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text-emphasize="none" style:font-relief="none" style:text-overline-style="none" style:text-overline-color="font-color" fo:hyphenate="false"/>
    </style:style>
    <style:style style:name="gr9" style:family="graphic">
      <style:graphic-properties draw:stroke="none" svg:stroke-color="#808080" draw:marker-start="Linienende_20_1" draw:marker-start-width="0.2cm" draw:marker-start-center="false" draw:fill="solid" draw:fill-color="#ffffc0" draw:auto-grow-height="true" draw:auto-grow-width="false" fo:min-height="2.071cm" fo:padding-top="0.1cm" fo:padding-bottom="0.1cm" fo:padding-left="0.1cm" fo:padding-right="0.1cm" draw:shadow="hidden" draw:shadow-offset-x="0.1cm" draw:shadow-offset-y="0.1cm" draw:caption-escape-direction="auto"/>
      <style:paragraph-properties fo:text-align="center" style:text-autospace="none" style:line-break="normal"/>
      <style:text-properties style:text-outline="false" style:text-line-through-style="none" style:text-line-through-type="none" style:font-name="Arial" fo:font-size="10.5pt" fo:language="de" fo:country="DE" fo:font-style="normal" fo:text-shadow="none" style:text-underline-style="none" fo:font-weight="normal" style:text-underline-mode="continuous" style:text-overline-mode="continuous" style:text-line-through-mode="continuous" style:font-name-asian="Arial Unicode MS"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text-emphasize="none" style:font-relief="none" style:text-overline-style="none" style:text-overline-color="font-color" fo:hyphenate="false"/>
    </style:style>
    <style:style style:name="gr10" style:family="graphic">
      <style:graphic-properties draw:stroke="none" svg:stroke-color="#808080" draw:marker-start="Linienende_20_1" draw:marker-start-width="0.2cm" draw:marker-start-center="false" draw:fill="solid" draw:fill-color="#ffffc0" draw:auto-grow-height="true" draw:auto-grow-width="false" fo:min-height="1.695cm" fo:padding-top="0.1cm" fo:padding-bottom="0.1cm" fo:padding-left="0.1cm" fo:padding-right="0.1cm" draw:shadow="hidden" draw:shadow-offset-x="0.1cm" draw:shadow-offset-y="0.1cm" draw:caption-escape-direction="auto"/>
      <style:paragraph-properties fo:text-align="center" style:text-autospace="none" style:line-break="normal"/>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11" style:family="graphic">
      <style:graphic-properties draw:stroke="none" svg:stroke-color="#ffffff" draw:marker-start="Square" draw:marker-start-width="0.2cm" draw:marker-start-center="false" draw:marker-end="Square" draw:fill="solid" draw:fill-color="#ffffc0" draw:auto-grow-height="true" draw:auto-grow-width="false" fo:min-height="1.272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Arial" fo:font-size="10.5pt" fo:language="de" fo:country="DE" fo:font-style="normal" fo:text-shadow="none" style:text-underline-style="none" fo:font-weight="normal" style:text-underline-mode="continuous" style:text-overline-mode="continuous" style:text-line-through-mode="continuous" style:font-name-asian="Arial Unicode MS"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text-emphasize="none" style:font-relief="none" style:text-overline-style="none" style:text-overline-color="font-color" fo:hyphenate="false"/>
    </style:style>
    <style:style style:name="gr12" style:family="graphic">
      <style:graphic-properties draw:stroke="none" svg:stroke-color="#808080" draw:marker-start="Linienende_20_1" draw:marker-start-width="0.2cm" draw:marker-start-center="false" draw:fill="solid" draw:fill-color="#ffffc0" draw:auto-grow-height="true" draw:auto-grow-width="false" fo:min-height="1.49cm" fo:padding-top="0.1cm" fo:padding-bottom="0.1cm" fo:padding-left="0.1cm" fo:padding-right="0.1cm" draw:shadow="hidden" draw:shadow-offset-x="0.1cm" draw:shadow-offset-y="0.1cm" draw:caption-escape-direction="auto"/>
      <style:paragraph-properties fo:text-align="center" style:text-autospace="none" style:line-break="normal"/>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gr13" style:family="graphic">
      <style:graphic-properties draw:stroke="none" svg:stroke-color="#808080" draw:marker-start="Linienende_20_1" draw:marker-start-width="0.2cm" draw:marker-start-center="false" draw:fill="solid" draw:fill-color="#ffffc0" draw:auto-grow-height="true" draw:auto-grow-width="false" fo:min-height="1.873cm" fo:padding-top="0.1cm" fo:padding-bottom="0.1cm" fo:padding-left="0.1cm" fo:padding-right="0.1cm" draw:shadow="hidden" draw:shadow-offset-x="0.1cm" draw:shadow-offset-y="0.1cm" draw:caption-escape-direction="auto"/>
      <style:paragraph-properties fo:text-align="center" style:text-autospace="none" style:line-break="normal"/>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gr14" style:family="graphic">
      <style:graphic-properties draw:stroke="none" svg:stroke-color="#808080" draw:marker-start="Linienende_20_1" draw:marker-start-width="0.2cm" draw:marker-start-center="false" draw:fill="solid" draw:fill-color="#ffffc0" draw:auto-grow-height="true" draw:auto-grow-width="false" fo:min-height="0.937cm" fo:padding-top="0.1cm" fo:padding-bottom="0.1cm" fo:padding-left="0.1cm" fo:padding-right="0.1cm" draw:shadow="hidden" draw:shadow-offset-x="0.1cm" draw:shadow-offset-y="0.1cm" draw:caption-escape-direction="auto"/>
      <style:paragraph-properties fo:text-align="center" style:text-autospace="none" style:line-break="normal"/>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gr15" style:family="graphic">
      <style:graphic-properties draw:stroke="none" svg:stroke-color="#808080" draw:marker-start="Linienende_20_1" draw:marker-start-width="0.2cm" draw:marker-start-center="false" draw:fill="solid" draw:fill-color="#ffffc0" draw:auto-grow-height="true" draw:auto-grow-width="false" fo:min-height="0.396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16" style:family="graphic">
      <style:graphic-properties draw:stroke="none" svg:stroke-color="#808080" draw:marker-start="Linienende_20_1" draw:marker-start-width="0.2cm" draw:marker-start-center="false" draw:fill="solid" draw:fill-color="#ffffc0" draw:auto-grow-height="true" draw:auto-grow-width="false" fo:min-height="1.066cm" fo:padding-top="0.1cm" fo:padding-bottom="0.1cm" fo:padding-left="0.1cm" fo:padding-right="0.1cm" draw:shadow="hidden" draw:shadow-offset-x="0.1cm" draw:shadow-offset-y="0.1cm" draw:caption-escape-direction="auto"/>
      <style:paragraph-properties fo:text-align="center" style:text-autospace="none" style:line-break="normal"/>
      <style:text-properties style:text-outline="false" style:text-line-through-style="none" style:text-line-through-type="none" style:font-name="Arial" fo:font-size="9pt" fo:language="de" fo:country="DE" fo:font-style="normal" fo:text-shadow="none" style:text-underline-style="none" fo:font-weight="normal" style:text-underline-mode="continuous" style:text-overline-mode="continuous" style:text-line-through-mode="continuous" style:font-name-asian="Arial Unicode MS"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text-emphasize="none" style:font-relief="none" style:text-overline-style="none" style:text-overline-color="font-color" fo:hyphenate="false"/>
    </style:style>
    <style:style style:name="gr17" style:family="graphic">
      <style:graphic-properties draw:stroke="none" svg:stroke-color="#808080" draw:marker-start="Linienende_20_1" draw:marker-start-width="0.2cm" draw:marker-start-center="false" draw:fill="solid" draw:fill-color="#ffffc0" draw:auto-grow-height="true" draw:auto-grow-width="false" fo:min-height="0.711cm" fo:padding-top="0.1cm" fo:padding-bottom="0.1cm" fo:padding-left="0.1cm" fo:padding-right="0.1cm" draw:shadow="hidden" draw:shadow-offset-x="0.1cm" draw:shadow-offset-y="0.1cm" draw:caption-escape-direction="auto"/>
      <style:paragraph-properties fo:text-align="center" style:text-autospace="none" style:line-break="normal"/>
      <style:text-properties style:text-outline="false" style:text-line-through-style="none" style:text-line-through-type="none" style:font-name="Arial" fo:font-size="9pt" fo:language="de" fo:country="DE" fo:font-style="normal" fo:text-shadow="none" style:text-underline-style="none" fo:font-weight="normal" style:text-underline-mode="continuous" style:text-overline-mode="continuous" style:text-line-through-mode="continuous" style:font-name-asian="Arial Unicode MS"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text-emphasize="none" style:font-relief="none" style:text-overline-style="none" style:text-overline-color="font-color" fo:hyphenate="false"/>
    </style:style>
    <style:style style:name="gr18" style:family="graphic">
      <style:graphic-properties draw:stroke="none" svg:stroke-color="#808080" draw:marker-start="Linienende_20_1" draw:marker-start-width="0.2cm" draw:marker-start-center="false" draw:fill="solid" draw:fill-color="#ffffc0" draw:auto-grow-height="true" draw:auto-grow-width="false" fo:min-height="1.641cm" fo:padding-top="0.1cm" fo:padding-bottom="0.1cm" fo:padding-left="0.1cm" fo:padding-right="0.1cm" draw:shadow="hidden" draw:shadow-offset-x="0.1cm" draw:shadow-offset-y="0.1cm" draw:caption-escape-direction="auto"/>
      <style:paragraph-properties fo:text-align="center" style:text-autospace="none" style:line-break="normal"/>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19" style:family="graphic">
      <style:graphic-properties draw:stroke="none" svg:stroke-color="#808080" draw:marker-start="Linienende_20_1" draw:marker-start-width="0.2cm" draw:marker-start-center="false" draw:fill="solid" draw:fill-color="#ffffc0" draw:auto-grow-height="true" draw:auto-grow-width="false" fo:min-height="1.657cm" fo:padding-top="0.1cm" fo:padding-bottom="0.1cm" fo:padding-left="0.1cm" fo:padding-right="0.1cm" draw:shadow="hidden" draw:shadow-offset-x="0.1cm" draw:shadow-offset-y="0.1cm" draw:caption-escape-direction="auto"/>
      <style:paragraph-properties fo:text-align="center" style:text-autospace="none" style:line-break="normal"/>
      <style:text-properties style:text-outline="false" style:text-line-through-style="none" style:text-line-through-type="none" style:font-name="Arial" fo:font-size="10.5pt" fo:language="de" fo:country="DE" fo:font-style="normal" fo:text-shadow="none" style:text-underline-style="none" fo:font-weight="normal" style:text-underline-mode="continuous" style:text-overline-mode="continuous" style:text-line-through-mode="continuous" style:font-name-asian="Arial Unicode MS"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text-emphasize="none" style:font-relief="none" style:text-overline-style="none" style:text-overline-color="font-color" fo:hyphenate="false"/>
    </style:style>
    <style:style style:name="gr20" style:family="graphic">
      <style:graphic-properties draw:stroke="none" svg:stroke-color="#808080" draw:marker-start="Linienende_20_1" draw:marker-start-width="0.2cm" draw:marker-start-center="false" draw:fill="solid" draw:fill-color="#ffffc0" draw:auto-grow-height="true" draw:auto-grow-width="false" fo:min-height="1.42cm" fo:padding-top="0.1cm" fo:padding-bottom="0.1cm" fo:padding-left="0.1cm" fo:padding-right="0.1cm" draw:shadow="hidden" draw:shadow-offset-x="0.1cm" draw:shadow-offset-y="0.1cm" draw:caption-escape-direction="auto"/>
      <style:paragraph-properties fo:text-align="center" style:text-autospace="none" style:line-break="normal"/>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gr21" style:family="graphic">
      <style:graphic-properties draw:stroke="none" svg:stroke-color="#808080" draw:marker-start="Linienende_20_1" draw:marker-start-width="0.2cm" draw:marker-start-center="false" draw:fill="solid" draw:fill-color="#ffffc0" draw:auto-grow-height="true" draw:auto-grow-width="false" fo:min-height="1.581cm" fo:padding-top="0.1cm" fo:padding-bottom="0.1cm" fo:padding-left="0.1cm" fo:padding-right="0.1cm" draw:shadow="hidden" draw:shadow-offset-x="0.1cm" draw:shadow-offset-y="0.1cm" draw:caption-escape-direction="auto"/>
      <style:paragraph-properties fo:text-align="center" style:text-autospace="none" style:line-break="normal"/>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 style:family="paragraph">
      <loext:graphic-properties draw:fill="none"/>
      <style:paragraph-properties fo:text-align="center"/>
    </style:style>
    <style:style style:name="P2" style:family="paragraph">
      <loext:graphic-properties draw:fill="none"/>
    </style:style>
    <style:style style:name="P3" style:family="paragraph">
      <style:paragraph-properties style:text-autospace="none" style:line-break="normal" style:writing-mode="page"/>
      <style:text-properties fo:hyphenate="false"/>
    </style:style>
    <style:style style:name="P4"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6" style:family="paragraph">
      <style:paragraph-properties fo:text-align="center"/>
    </style:style>
    <style:style style:name="P7" style:family="paragraph">
      <loext:graphic-properties draw:fill="solid" draw:fill-color="#ffffc0"/>
      <style:paragraph-properties fo:text-align="center" style:text-autospace="none" style:line-break="normal" style:writing-mode="page"/>
      <style:text-properties style:text-outline="false" style:text-line-through-style="none" style:text-line-through-type="none" style:font-name="Arial" fo:font-size="10.5pt" fo:language="de" fo:country="DE" fo:font-style="normal" fo:text-shadow="none" style:text-underline-style="none" fo:font-weight="normal" style:text-underline-mode="continuous" style:text-overline-mode="continuous" style:text-line-through-mode="continuous" style:font-name-asian="Arial Unicode MS"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text-emphasize="none" style:font-relief="none" style:text-overline-style="none" style:text-overline-color="font-color" fo:hyphenate="false"/>
    </style:style>
    <style:style style:name="P8" style:family="paragraph">
      <loext:graphic-properties draw:fill="solid" draw:fill-color="#ffffc0"/>
      <style:paragraph-properties fo:text-align="center"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9" style:family="paragraph">
      <style:paragraph-properties fo:text-align="center" style:text-autospace="none" style:line-break="normal" style:writing-mode="page"/>
      <style:text-properties fo:hyphenate="false"/>
    </style:style>
    <style:style style:name="P10"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5pt" fo:language="de" fo:country="DE" fo:font-style="normal" fo:text-shadow="none" style:text-underline-style="none" fo:font-weight="normal" style:text-underline-mode="continuous" style:text-overline-mode="continuous" style:text-line-through-mode="continuous" style:font-name-asian="Arial Unicode MS"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text-emphasize="none" style:font-relief="none" style:text-overline-style="none" style:text-overline-color="font-color" fo:hyphenate="false"/>
    </style:style>
    <style:style style:name="P11" style:family="paragraph">
      <loext:graphic-properties draw:fill="solid" draw:fill-color="#ffffc0"/>
      <style:paragraph-properties fo:text-align="center"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12" style:family="paragraph">
      <loext:graphic-properties draw:fill="solid" draw:fill-color="#ffffc0"/>
      <style:paragraph-properties fo:text-align="center" style:text-autospace="none" style:line-break="normal" style:writing-mode="page"/>
      <style:text-properties style:text-outline="false" style:text-line-through-style="none" style:text-line-through-type="none" style:font-name="Arial" fo:font-size="9pt" fo:language="de" fo:country="DE" fo:font-style="normal" fo:text-shadow="none" style:text-underline-style="none" fo:font-weight="normal" style:text-underline-mode="continuous" style:text-overline-mode="continuous" style:text-line-through-mode="continuous" style:font-name-asian="Arial Unicode MS"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text-emphasize="none" style:font-relief="none" style:text-overline-style="none" style:text-overline-color="font-color" fo:hyphenate="false"/>
    </style:style>
    <style:style style:name="P13" style:family="paragraph">
      <loext:graphic-properties draw:fill="solid" draw:fill-color="#ffffc0"/>
      <style:paragraph-properties fo:text-align="center"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fo:font-size="10.5pt" fo:font-style="italic" style:font-size-asian="10.5pt" style:font-style-asian="italic" style:font-size-complex="10.5pt" style:font-style-complex="italic"/>
    </style:style>
    <style:style style:name="T3" style:family="text">
      <style:text-properties fo:font-size="10.5pt" fo:font-style="italic" fo:font-weight="bold" style:font-size-asian="10.5pt" style:font-style-asian="italic" style:font-weight-asian="bold" style:font-size-complex="10.5pt" style:font-style-complex="italic" style:font-weight-complex="bold"/>
    </style:style>
    <style:style style:name="T4" style:family="text">
      <style:text-properties fo:font-size="8pt" fo:font-style="italic" style:font-size-asian="8pt" style:font-style-asian="italic" style:font-size-complex="8pt" style:font-style-complex="italic"/>
    </style:style>
    <style:style style:name="T5" style:family="text">
      <style:text-properties style:text-outline="false" style:text-line-through-style="none" style:text-line-through-type="none" style:font-name="Arial" fo:font-size="10.5pt" fo:language="de" fo:country="DE" fo:font-style="italic" fo:text-shadow="none" style:text-underline-style="none" fo:font-weight="normal" style:text-underline-mode="continuous" style:text-overline-mode="continuous" style:text-line-through-mode="continuous" style:font-name-asian="Arial Unicode MS"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text-emphasize="none" style:font-relief="none" style:text-overline-style="none" style:text-overline-color="font-color"/>
    </style:style>
    <style:style style:name="T6" style:family="text">
      <style:text-properties style:text-outline="false" style:text-line-through-style="none" style:text-line-through-type="none" style:font-name="Arial" fo:font-size="10.5pt" fo:language="de" fo:country="DE" fo:font-style="italic" fo:text-shadow="none" style:text-underline-style="none" fo:font-weight="bold" style:text-underline-mode="continuous" style:text-overline-mode="continuous" style:text-line-through-mode="continuous" style:font-name-asian="Arial Unicode MS"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text-emphasize="none" style:font-relief="none" style:text-overline-style="none" style:text-overline-color="font-color"/>
    </style:style>
    <style:style style:name="T7" style:family="text">
      <style:text-properties style:text-outline="false" style:text-line-through-style="none" style:text-line-through-type="none" style:font-name="Arial" fo:font-size="8pt" fo:language="de" fo:country="DE" fo:font-style="italic" fo:text-shadow="none" style:text-underline-style="none" fo:font-weight="normal" style:text-underline-mode="continuous" style:text-overline-mode="continuous" style:text-line-through-mode="continuous" style:font-name-asian="Arial Unicode MS"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style:font-relief="none" style:text-overline-style="none" style:text-overline-color="font-color"/>
    </style:style>
    <style:style style:name="T8" style:family="text">
      <style:text-properties style:text-outline="false" style:text-line-through-style="none" style:text-line-through-type="none" style:font-name="Arial" fo:font-size="10.5pt" fo:language="de" fo:country="DE" fo:font-style="normal" fo:text-shadow="none" style:text-underline-style="none" fo:font-weight="normal" style:text-underline-mode="continuous" style:text-overline-mode="continuous" style:text-line-through-mode="continuous" style:font-name-asian="Arial Unicode MS"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text-emphasize="none" style:font-relief="none" style:text-overline-style="none" style:text-overline-color="font-color"/>
    </style:style>
    <style:style style:name="T9" style:family="text">
      <style:text-properties fo:font-size="12pt" fo:font-style="italic" style:font-size-asian="12pt" style:font-style-asian="italic" style:font-size-complex="12pt" style:font-style-complex="italic"/>
    </style:style>
    <style:style style:name="T10" style:family="text">
      <style:text-properties fo:font-size="12pt" fo:font-style="italic" fo:font-weight="bold" style:font-size-asian="12pt" style:font-style-asian="italic" style:font-weight-asian="bold" style:font-size-complex="12pt" style:font-style-complex="italic" style:font-weight-complex="bold"/>
    </style:style>
    <style:style style:name="T11" style:family="text">
      <style:text-properties style:text-outline="false" style:text-line-through-style="none" style:text-line-through-type="none" style:font-name="Arial" fo:font-size="9pt" fo:language="de" fo:country="DE" fo:font-style="normal" fo:text-shadow="none" style:text-underline-style="none" fo:font-weight="normal" style:text-underline-mode="continuous" style:text-overline-mode="continuous" style:text-line-through-mode="continuous" style:font-name-asian="Arial Unicode MS"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text-emphasize="none" style:font-relief="none" style:text-overline-style="none" style:text-overline-color="font-color"/>
    </style:style>
    <style:style style:name="T12" style:family="text">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style:style>
    <style:style style:name="T13" style:family="text">
      <style:text-properties style:font-name="Wingdings"/>
    </style:style>
    <style:style style:name="T14" style:family="text">
      <style:text-properties fo:font-weight="bold" style:font-weight-asian="bold" style:font-weight-complex="bold"/>
    </style:style>
  </office:automatic-styles>
  <office:body>
    <office:spreadsheet table:structure-protected="true">
      <table:content-validations>
        <table:content-validation table:name="val1" table:condition="of:cell-content-is-in-list(Startzeit)" table:allow-empty-cell="false" table:display-list="unsorted" table:base-cell-address="Deckblatt.C6">
          <table:error-message table:message-type="stop" table:display="true"/>
        </table:content-validation>
        <table:content-validation table:name="val2" table:condition="of:cell-content-is-in-list(&quot;x&quot;;&quot;-&quot;;&quot;&quot;;&quot;&quot;)" table:allow-empty-cell="true" table:display-list="unsorted" table:base-cell-address="Deckblatt.F7">
          <table:help-message table:title="Soll diese Tabelle bewertet werden" table:display="true">
            <text:p>x bedeutet: Tabelle wird bewertet</text:p>
            <text:p>- bedeutet: keine Wertung</text:p>
          </table:help-message>
        </table:content-validation>
        <table:content-validation table:name="val3" table:condition="of:cell-content-is-decimal-number() and cell-content()!=-5445.123456789" table:allow-empty-cell="true" table:base-cell-address="Tabelle1.C4">
          <table:error-message table:message-type="stop" table:title="Hinweis" table:display="true">
            <text:p>Bitte eine Zahl wie 5,3 eingeben.</text:p>
          </table:error-message>
        </table:content-validation>
      </table:content-validations>
      <table:table table:name="Deckblatt" table:style-name="ta1" table:protected="true" table:protection-key="JnCnYyaoMPNYFNYaTyfNCiuzwRo=" table:protection-key-digest-algorithm="http://www.w3.org/2000/09/xmldsig#sha1" table:print-ranges="Deckblatt.B2:Deckblatt.H38">
        <loext:table-protection loext:select-unprotected-cells="tru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Unsichtbar"/>
        <table:table-column table:style-name="co10" table:default-cell-style-name="Unsichtbar"/>
        <table:table-column table:style-name="co11" table:default-cell-style-name="Unsichtbar"/>
        <table:table-column table:style-name="co12" table:number-columns-repeated="2" table:default-cell-style-name="Unsichtbar"/>
        <table:table-column table:style-name="co12" table:number-columns-repeated="51" table:default-cell-style-name="Default"/>
        <table:table-row table:style-name="ro1">
          <table:table-cell/>
          <table:table-cell table:style-name="ce30" office:value-type="string" calcext:value-type="string">
            <text:p><text:s/>Idee und Umsetzung: J. Kreutzer</text:p>
          </table:table-cell>
          <table:table-cell table:style-name="ce2" table:number-columns-repeated="6"/>
          <table:table-cell/>
          <table:table-cell table:style-name="ce27"/>
          <table:table-cell table:style-name="ce29"/>
          <table:table-cell table:number-columns-repeated="2"/>
          <table:table-cell table:style-name="Unsichtbar" table:number-columns-repeated="2"/>
          <table:table-cell table:style-name="ce2" table:number-columns-repeated="49"/>
        </table:table-row>
        <table:table-row table:style-name="ro1">
          <table:table-cell/>
          <table:table-cell table:style-name="ce1" office:value-type="string" calcext:value-type="string">
            <text:p>Terme vereinfachen und berechnen</text:p>
          </table:table-cell>
          <table:table-cell table:style-name="ce2" table:number-columns-repeated="4"/>
          <table:table-cell table:style-name="ce14" office:value-type="string" calcext:value-type="string">
            <text:p>Gesamtwertung</text:p>
          </table:table-cell>
          <table:table-cell table:style-name="ce21" office:value-type="string" calcext:value-type="string">
            <text:p>Zufall</text:p>
          </table:table-cell>
          <table:table-cell table:style-name="ce27" office:value-type="string" calcext:value-type="string">
            <text:p>Kennwort:</text:p>
          </table:table-cell>
          <table:table-cell table:style-name="ce29" table:formula="of:=IF(OR(ISBLANK([.C5]);ISBLANK([.C6]) );&quot;asdfölkj&quot;;[.D22]&amp;[.D23]&amp;[.D24]&amp;[.D25]&amp;[.D26]&amp;[.D27]&amp;[.D28]&amp;[.D29]&amp;[.D30]&amp;[.D31]&amp;[.D32]&amp;[.D33])" office:value-type="string" office:string-value="asdfölkj" calcext:value-type="string">
            <text:p>asdfölkj</text:p>
          </table:table-cell>
          <table:table-cell table:number-columns-repeated="2"/>
          <table:table-cell table:style-name="Default"/>
          <table:table-cell table:style-name="Unsichtbar" table:number-columns-repeated="2"/>
          <table:table-cell table:style-name="ce2" table:number-columns-repeated="49"/>
        </table:table-row>
        <table:table-row table:style-name="ro1">
          <table:table-cell/>
          <table:table-cell table:style-name="ce2" table:number-columns-repeated="3"/>
          <table:table-cell table:style-name="ce6" office:value-type="string" calcext:value-type="string">
            <text:p>Tabelle in</text:p>
          </table:table-cell>
          <table:table-cell table:style-name="ce10"/>
          <table:table-cell table:style-name="ce15" office:value-type="string" calcext:value-type="string">
            <text:p>Passwort für Korrekturen:</text:p>
          </table:table-cell>
          <table:table-cell table:style-name="ce22" office:value-type="string" calcext:value-type="string">
            <text:p>Training</text:p>
          </table:table-cell>
          <table:table-cell office:value-type="string" calcext:value-type="string">
            <text:p>Erreichte Punkte</text:p>
          </table:table-cell>
          <table:table-cell office:value-type="string" calcext:value-type="string">
            <text:p>Geamtpunktzahl</text:p>
          </table:table-cell>
          <table:table-cell table:number-columns-repeated="2"/>
          <table:table-cell table:style-name="Default"/>
          <table:table-cell table:style-name="Unsichtbar" table:number-columns-repeated="2"/>
          <table:table-cell table:style-name="ce2" table:number-columns-repeated="49"/>
        </table:table-row>
        <table:table-row table:style-name="ro1">
          <table:table-cell table:number-columns-repeated="2"/>
          <table:table-cell table:style-name="ce46" office:value-type="string" calcext:value-type="string">
            <text:p>Bitte beides zunächst eingeben:</text:p>
          </table:table-cell>
          <table:table-cell/>
          <table:table-cell table:style-name="ce7" office:value-type="string" calcext:value-type="string">
            <text:p>Wertung</text:p>
          </table:table-cell>
          <table:table-cell table:style-name="ce11"/>
          <table:table-cell table:style-name="ce16"/>
          <table:table-cell table:style-name="ce23"/>
          <table:table-cell table:style-name="ce28" table:formula="of:=ROUNDDOWN((SUM([.L6:.L11])*2)/2)" office:value-type="float" office:value="0" calcext:value-type="float">
            <text:p>0</text:p>
          </table:table-cell>
          <table:table-cell table:style-name="ce28" table:formula="of:=ROUNDDOWN((SUM([.K6:.K12])*2)/2)" office:value-type="float" office:value="500" calcext:value-type="float">
            <text:p>500</text:p>
          </table:table-cell>
          <table:table-cell table:formula="of:=IF([.I4]/[.J4]=0;1;IF([.I4]/[.J4]&lt;0.5;2;IF([.I4]/[.J4]&lt;0.6125;3;IF([.I4]/[.J4]&lt;0.725;4;IF([.I4]/[.J4]&lt;0.8375;5;IF([.I4]/[.J4]&lt;0.95;6;IF([.I4]/[.J4]&lt;1;7;8)))))))" office:value-type="float" office:value="1" calcext:value-type="float">
            <text:p>1</text:p>
          </table:table-cell>
          <table:table-cell/>
          <table:table-cell table:style-name="Default"/>
          <table:table-cell table:style-name="Unsichtbar" table:number-columns-repeated="2"/>
          <table:table-cell table:style-name="ce2" table:number-columns-repeated="49"/>
        </table:table-row>
        <table:table-row table:style-name="ro1">
          <table:table-cell/>
          <table:table-cell table:style-name="ce2" office:value-type="string" calcext:value-type="string">
            <text:p>Name(n):</text:p>
          </table:table-cell>
          <table:table-cell table:style-name="ce71"/>
          <table:table-cell table:style-name="ce2"/>
          <table:table-cell table:style-name="ce8" office:value-type="string" calcext:value-type="string">
            <text:p>aufnehmen</text:p>
          </table:table-cell>
          <table:table-cell table:style-name="ce12"/>
          <table:table-cell table:style-name="ce17" office:value-type="string" calcext:value-type="string">
            <text:p>Liste</text:p>
          </table:table-cell>
          <table:table-cell table:style-name="ce23" table:formula="of:=IF([$Deckblatt.$H$3]=[$Deckblatt.$J$2];&quot;Punktzahlen&quot;;&quot;Fortschritt&quot;)" office:value-type="string" office:string-value="Fortschritt" calcext:value-type="string">
            <text:p>Fortschritt</text:p>
          </table:table-cell>
          <table:table-cell office:value-type="string" calcext:value-type="string">
            <text:p>Tabelle</text:p>
          </table:table-cell>
          <table:table-cell office:value-type="string" calcext:value-type="string">
            <text:p>erreichte Prozentpunkte</text:p>
          </table:table-cell>
          <table:table-cell table:number-columns-repeated="2"/>
          <table:table-cell table:style-name="Default"/>
          <table:table-cell table:style-name="Unsichtbar" table:number-columns-repeated="2"/>
          <table:table-cell table:style-name="ce2" table:number-columns-repeated="49"/>
        </table:table-row>
        <table:table-row table:style-name="ro1">
          <table:table-cell/>
          <table:table-cell table:style-name="ce32" office:value-type="string" calcext:value-type="string">
            <text:p>Startzeit: </text:p>
          </table:table-cell>
          <table:table-cell table:style-name="ce73" table:content-validation-name="val1"/>
          <table:table-cell table:style-name="ce2"/>
          <table:table-cell table:style-name="ce9" office:value-type="string" calcext:value-type="string">
            <text:p>T1:</text:p>
          </table:table-cell>
          <table:table-cell table:style-name="ce13" table:content-validation-name="val2" office:value-type="string" calcext:value-type="string">
            <text:p>x</text:p>
          </table:table-cell>
          <table:table-cell table:style-name="ce93" table:formula="of:=[Tabelle1.$F$2]" office:value-type="string" office:string-value="Berechne die Termwerte" calcext:value-type="string">
            <text:p>Berechne die Termwerte</text:p>
          </table:table-cell>
          <table:table-cell table:style-name="ce99" table:formula="of:=IF([.F6]=&quot;x&quot;;IF([$Deckblatt.$H$3]=[$Deckblatt.$J$2];[Tabelle1.$H$6] &amp; &quot; von &quot; &amp; [Tabelle1.$I$6];REPT(&quot;▓&quot;;ROUNDDOWN([.J6]*10))&amp;REPT(&quot;░&quot;;10-ROUNDDOWN([.J6]*10)));&quot;ohne Wertung&quot;)" office:value-type="string" office:string-value="░░░░░░░░░░" calcext:value-type="string">
            <text:p>░░░░░░░░░░</text:p>
          </table:table-cell>
          <table:table-cell table:style-name="ce29" table:formula="of:=[Tabelle1.$F$2]" office:value-type="string" office:string-value="Berechne die Termwerte" calcext:value-type="string">
            <text:p>Berechne die Termwerte</text:p>
          </table:table-cell>
          <table:table-cell table:style-name="ce100" table:formula="of:=[.L6]/[.K6]" office:value-type="percentage" office:value="0" calcext:value-type="percentage">
            <text:p>0%</text:p>
          </table:table-cell>
          <table:table-cell table:formula="of:=[Tabelle1.$I$6]" office:value-type="float" office:value="110" calcext:value-type="float">
            <text:p>110</text:p>
          </table:table-cell>
          <table:table-cell table:formula="of:=[Tabelle1.$H$6]" office:value-type="float" office:value="0" calcext:value-type="float">
            <text:p>0</text:p>
          </table:table-cell>
          <table:table-cell table:style-name="Default"/>
          <table:table-cell table:style-name="Unsichtbar" table:number-columns-repeated="2"/>
          <table:table-cell table:style-name="ce2" table:number-columns-repeated="49"/>
        </table:table-row>
        <table:table-row table:style-name="ro1">
          <table:table-cell table:number-columns-repeated="2"/>
          <table:table-cell table:style-name="ce32"/>
          <table:table-cell table:style-name="ce2"/>
          <table:table-cell table:style-name="ce9" office:value-type="string" calcext:value-type="string">
            <text:p>T2:</text:p>
          </table:table-cell>
          <table:table-cell table:style-name="ce13" table:content-validation-name="val2" office:value-type="string" calcext:value-type="string">
            <text:p>x</text:p>
          </table:table-cell>
          <table:table-cell table:style-name="ce93" table:formula="of:=[Tabelle2.$D$2]" office:value-type="string" office:string-value="Terme vereinfachen und berechnen" calcext:value-type="string">
            <text:p>Terme vereinfachen und berechnen</text:p>
          </table:table-cell>
          <table:table-cell table:style-name="ce101" table:formula="of:=IF([.F7]=&quot;x&quot;;IF([$Deckblatt.$H$3]=[$Deckblatt.$J$2];[Tabelle2.$H$6] &amp; &quot; von &quot; &amp; [Tabelle2.$I$6];REPT(&quot;▓&quot;;ROUNDDOWN([.J7]*10))&amp;REPT(&quot;░&quot;;10-ROUNDDOWN([.J7]*10)));&quot;ohne Wertung&quot;)" office:value-type="string" office:string-value="░░░░░░░░░░" calcext:value-type="string">
            <text:p>░░░░░░░░░░</text:p>
          </table:table-cell>
          <table:table-cell table:style-name="ce29" table:formula="of:=[Tabelle2.$D$2]" office:value-type="string" office:string-value="Terme vereinfachen und berechnen" calcext:value-type="string">
            <text:p>Terme vereinfachen und berechnen</text:p>
          </table:table-cell>
          <table:table-cell table:style-name="ce100" table:formula="of:=[.L7]/[.K7]" office:value-type="percentage" office:value="0" calcext:value-type="percentage">
            <text:p>0%</text:p>
          </table:table-cell>
          <table:table-cell table:formula="of:=[Tabelle2.$I$6]" office:value-type="float" office:value="102" calcext:value-type="float">
            <text:p>102</text:p>
          </table:table-cell>
          <table:table-cell table:formula="of:=[Tabelle2.$H$6]" office:value-type="float" office:value="0" calcext:value-type="float">
            <text:p>0</text:p>
          </table:table-cell>
          <table:table-cell table:style-name="Default"/>
          <table:table-cell table:style-name="Unsichtbar" table:number-columns-repeated="2"/>
          <table:table-cell table:style-name="ce2" table:number-columns-repeated="49"/>
        </table:table-row>
        <table:table-row table:style-name="ro2">
          <table:table-cell/>
          <table:table-cell table:style-name="ce44" office:value-type="string" calcext:value-type="string">
            <text:p><text:a xlink:href="#Tabelle1" xlink:type="simple">LOS GEHT'S!</text:a></text:p>
          </table:table-cell>
          <table:table-cell table:style-name="ce2" table:number-columns-repeated="2"/>
          <table:table-cell table:style-name="ce9" office:value-type="string" calcext:value-type="string">
            <text:p>T3:</text:p>
          </table:table-cell>
          <table:table-cell table:style-name="ce13" table:content-validation-name="val2" office:value-type="string" calcext:value-type="string">
            <text:p>x</text:p>
          </table:table-cell>
          <table:table-cell table:style-name="ce93" table:formula="of:=[Tabelle3.$D$2]" office:value-type="string" office:string-value="Terme ohne Klammer schreiben." calcext:value-type="string">
            <text:p>Terme ohne Klammer schreiben.</text:p>
          </table:table-cell>
          <table:table-cell table:style-name="ce101" table:formula="of:=IF([.F8]=&quot;x&quot;;IF([$Deckblatt.$H$3]=[$Deckblatt.$J$2];[Tabelle3.$H$6] &amp; &quot; von &quot; &amp; [Tabelle3.$I$6];REPT(&quot;▓&quot;;ROUNDDOWN([.J8]*10))&amp;REPT(&quot;░&quot;;10-ROUNDDOWN([.J8]*10)));&quot;ohne Wertung&quot;)" office:value-type="string" office:string-value="░░░░░░░░░░" calcext:value-type="string">
            <text:p>░░░░░░░░░░</text:p>
          </table:table-cell>
          <table:table-cell table:style-name="ce29" table:formula="of:=[Tabelle3.$D$2]" office:value-type="string" office:string-value="Terme ohne Klammer schreiben." calcext:value-type="string">
            <text:p>Terme ohne Klammer schreiben.</text:p>
          </table:table-cell>
          <table:table-cell table:style-name="ce100" table:formula="of:=[.L8]/[.K8]" office:value-type="percentage" office:value="0" calcext:value-type="percentage">
            <text:p>0%</text:p>
          </table:table-cell>
          <table:table-cell table:formula="of:=[Tabelle3.$I$6]" office:value-type="float" office:value="86" calcext:value-type="float">
            <text:p>86</text:p>
          </table:table-cell>
          <table:table-cell table:formula="of:=[Tabelle3.$H$6]" office:value-type="float" office:value="0" calcext:value-type="float">
            <text:p>0</text:p>
          </table:table-cell>
          <table:table-cell table:style-name="Default"/>
          <table:table-cell table:style-name="Unsichtbar" table:number-columns-repeated="2"/>
          <table:table-cell table:style-name="ce2" table:number-columns-repeated="49"/>
        </table:table-row>
        <table:table-row table:style-name="ro1">
          <table:table-cell/>
          <table:table-cell table:style-name="ce2" table:formula="of:=IF(ISBLANK([.C5]);&quot;&quot;;TEXT(TODAY();&quot;TT.MM.JJJJ&quot;))">
            <text:p/>
          </table:table-cell>
          <table:table-cell table:style-name="ce2" table:number-columns-repeated="2"/>
          <table:table-cell table:style-name="ce9" office:value-type="string" calcext:value-type="string">
            <text:p>T4:</text:p>
          </table:table-cell>
          <table:table-cell table:style-name="ce13" table:content-validation-name="val2" office:value-type="string" calcext:value-type="string">
            <text:p>x</text:p>
          </table:table-cell>
          <table:table-cell table:style-name="ce93" table:formula="of:=[Tabelle4.$F$3]" office:value-type="string" office:string-value="Terme ausmultiplizieren 2" calcext:value-type="string">
            <text:p>Terme ausmultiplizieren 2</text:p>
          </table:table-cell>
          <table:table-cell table:style-name="ce101" table:formula="of:=IF([.F9]=&quot;x&quot;;IF([$Deckblatt.$H$3]=[$Deckblatt.$J$2];[Tabelle4.$H$7] &amp; &quot; von &quot; &amp; [Tabelle4.$I$7];REPT(&quot;▓&quot;;ROUNDDOWN([.J9]*10))&amp;REPT(&quot;░&quot;;10-ROUNDDOWN([.J9]*10)));&quot;ohne Wertung&quot;)" office:value-type="string" office:string-value="░░░░░░░░░░" calcext:value-type="string">
            <text:p>░░░░░░░░░░</text:p>
          </table:table-cell>
          <table:table-cell table:style-name="ce29" table:formula="of:=[Tabelle4.$F$3]" office:value-type="string" office:string-value="Terme ausmultiplizieren 2" calcext:value-type="string">
            <text:p>Terme ausmultiplizieren 2</text:p>
          </table:table-cell>
          <table:table-cell table:style-name="ce100" table:formula="of:=[.L9]/[.K9]" office:value-type="percentage" office:value="0" calcext:value-type="percentage">
            <text:p>0%</text:p>
          </table:table-cell>
          <table:table-cell table:formula="of:=[Tabelle4.$I$7]" office:value-type="float" office:value="82" calcext:value-type="float">
            <text:p>82</text:p>
          </table:table-cell>
          <table:table-cell table:formula="of:=[Tabelle4.$H$7]" office:value-type="float" office:value="0" calcext:value-type="float">
            <text:p>0</text:p>
          </table:table-cell>
          <table:table-cell table:style-name="Default"/>
          <table:table-cell table:style-name="Unsichtbar" table:number-columns-repeated="2"/>
          <table:table-cell table:style-name="ce2" table:number-columns-repeated="49"/>
        </table:table-row>
        <table:table-row table:style-name="ro1">
          <table:table-cell/>
          <table:table-cell table:style-name="ce2"/>
          <table:table-cell table:number-columns-repeated="2"/>
          <table:table-cell table:style-name="ce9" office:value-type="string" calcext:value-type="string">
            <text:p>T5:</text:p>
          </table:table-cell>
          <table:table-cell table:style-name="ce13" table:content-validation-name="val2" office:value-type="string" calcext:value-type="string">
            <text:p>x</text:p>
          </table:table-cell>
          <table:table-cell table:style-name="ce93" table:formula="of:=[Tabelle5.$F$2]" office:value-type="string" office:string-value="Minusklammer" calcext:value-type="string">
            <text:p>Minusklammer</text:p>
          </table:table-cell>
          <table:table-cell table:style-name="ce101" table:formula="of:=IF([.F10]=&quot;x&quot;;IF([$Deckblatt.$H$3]=[$Deckblatt.$J$2];[Tabelle5.$H$6] &amp; &quot; von &quot; &amp; [Tabelle5.$I$6];REPT(&quot;▓&quot;;ROUNDDOWN([.J10]*10))&amp;REPT(&quot;░&quot;;10-ROUNDDOWN([.J10]*10)));&quot;ohne Wertung&quot;)" office:value-type="string" office:string-value="░░░░░░░░░░" calcext:value-type="string">
            <text:p>░░░░░░░░░░</text:p>
          </table:table-cell>
          <table:table-cell table:style-name="ce29" table:formula="of:=[Tabelle5.$F$2]" office:value-type="string" office:string-value="Minusklammer" calcext:value-type="string">
            <text:p>Minusklammer</text:p>
          </table:table-cell>
          <table:table-cell table:style-name="ce100" table:formula="of:=[.L10]/[.K10]" office:value-type="percentage" office:value="0" calcext:value-type="percentage">
            <text:p>0%</text:p>
          </table:table-cell>
          <table:table-cell table:formula="of:=[Tabelle5.$I$6]" office:value-type="float" office:value="38" calcext:value-type="float">
            <text:p>38</text:p>
          </table:table-cell>
          <table:table-cell table:formula="of:=[Tabelle5.$H$6]" office:value-type="float" office:value="0" calcext:value-type="float">
            <text:p>0</text:p>
          </table:table-cell>
          <table:table-cell table:style-name="Default"/>
          <table:table-cell table:style-name="Unsichtbar" table:number-columns-repeated="2"/>
          <table:table-cell table:style-name="ce2" table:number-columns-repeated="49"/>
        </table:table-row>
        <table:table-row table:style-name="ro1">
          <table:table-cell table:number-columns-repeated="2"/>
          <table:table-cell table:style-name="ce2" table:number-columns-repeated="2"/>
          <table:table-cell table:style-name="ce9" office:value-type="string" calcext:value-type="string">
            <text:p>T6:</text:p>
          </table:table-cell>
          <table:table-cell table:style-name="ce13" table:content-validation-name="val2" office:value-type="string" calcext:value-type="string">
            <text:p>x</text:p>
          </table:table-cell>
          <table:table-cell table:style-name="ce93" table:formula="of:=[Tabelle6.$F$2]" office:value-type="string" office:string-value="Terme ausklammern" calcext:value-type="string">
            <text:p>Terme ausklammern</text:p>
          </table:table-cell>
          <table:table-cell table:style-name="ce101" table:formula="of:=IF([.F11]=&quot;x&quot;;IF([$Deckblatt.$H$3]=[$Deckblatt.$J$2];[Tabelle6.$H$6] &amp; &quot; von &quot; &amp; [Tabelle6.$I$6];REPT(&quot;▓&quot;;ROUNDDOWN([.J11]*10))&amp;REPT(&quot;░&quot;;10-ROUNDDOWN([.J11]*10)));&quot;ohne Wertung&quot;)" office:value-type="string" office:string-value="░░░░░░░░░░" calcext:value-type="string">
            <text:p>░░░░░░░░░░</text:p>
          </table:table-cell>
          <table:table-cell table:style-name="ce29" table:formula="of:=[Tabelle6.$F$2]" office:value-type="string" office:string-value="Terme ausklammern" calcext:value-type="string">
            <text:p>Terme ausklammern</text:p>
          </table:table-cell>
          <table:table-cell table:style-name="ce100" table:formula="of:=[.L11]/[.K11]" office:value-type="percentage" office:value="0" calcext:value-type="percentage">
            <text:p>0%</text:p>
          </table:table-cell>
          <table:table-cell table:formula="of:=[Tabelle6.$I$6]" office:value-type="float" office:value="82" calcext:value-type="float">
            <text:p>82</text:p>
          </table:table-cell>
          <table:table-cell table:formula="of:=[Tabelle6.$H$6]" office:value-type="float" office:value="0" calcext:value-type="float">
            <text:p>0</text:p>
          </table:table-cell>
          <table:table-cell table:style-name="Default"/>
          <table:table-cell table:number-columns-repeated="6"/>
          <table:table-cell table:style-name="ce2" table:number-columns-repeated="45"/>
        </table:table-row>
        <table:table-row table:style-name="ro1">
          <table:table-cell table:number-columns-repeated="2"/>
          <table:table-cell table:style-name="ce2"/>
          <table:table-cell table:style-name="ce2">
            <draw:frame table:end-cell-address="Deckblatt.E15" table:end-x="0.893cm" table:end-y="0.285cm" draw:z-index="1" draw:name="Bild 16" draw:style-name="gr1" draw:text-style-name="P1" svg:width="1.247cm" svg:height="1.779cm" svg:x="0.367cm" svg:y="0.342cm">
              <draw:image xlink:href="Pictures/100000000000001D00000021B133AE826722B824.png" xlink:type="simple" xlink:show="embed" xlink:actuate="onLoad" draw:mime-type="image/png">
                <text:p/>
              </draw:image>
            </draw:frame>
          </table:table-cell>
          <table:table-cell table:number-columns-repeated="2"/>
          <table:table-cell table:style-name="ce7" office:value-type="string" calcext:value-type="string">
            <text:p>Gesamtfortschritt:</text:p>
          </table:table-cell>
          <table:table-cell table:style-name="ce23"/>
          <table:table-cell table:number-columns-repeated="4"/>
          <table:table-cell table:style-name="Default"/>
          <table:table-cell table:style-name="Unsichtbar" table:number-columns-repeated="2"/>
          <table:table-cell table:style-name="ce2" table:number-columns-repeated="49"/>
        </table:table-row>
        <table:table-row table:style-name="ro1">
          <table:table-cell/>
          <table:table-cell table:style-name="ce46" office:value-type="string" calcext:value-type="string">
            <text:p>Bei Abgabe bitte als PDF-Datei speichern</text:p>
          </table:table-cell>
          <table:table-cell table:number-columns-repeated="4"/>
          <table:table-cell table:style-name="ce19" table:formula="of:=REPT(&quot;▓&quot;;ROUNDDOWN([.I4]/[.J4]*30))&amp;REPT(&quot;░&quot;;30-ROUNDDOWN([.I4]/[.J4]*30))&amp;IF([$Deckblatt.$H$3]=[$Deckblatt.$J$2];&quot;  (&quot;&amp;ROUND([.I4]/[.J4]*100;1)&amp;&quot; %)&quot;;&quot;&quot;)" office:value-type="string" office:string-value="░░░░░░░░░░░░░░░░░░░░░░░░░░░░░░" calcext:value-type="string">
            <text:p>░░░░░░░░░░░░░░░░░░░░░░░░░░░░░░</text:p>
          </table:table-cell>
          <table:table-cell table:style-name="ce23"/>
          <table:table-cell table:number-columns-repeated="4"/>
          <table:table-cell table:style-name="Default"/>
          <table:table-cell table:style-name="Unsichtbar" table:number-columns-repeated="2"/>
          <table:table-cell table:style-name="ce2" table:number-columns-repeated="49"/>
        </table:table-row>
        <table:table-row table:style-name="ro1">
          <table:table-cell/>
          <table:table-cell table:style-name="ce46" office:value-type="string" calcext:value-type="string">
            <text:p>und diese PDF-Datei mir zeigen/schicken.</text:p>
          </table:table-cell>
          <table:table-cell table:number-columns-repeated="4"/>
          <table:table-cell table:style-name="ce20" table:formula="of:=IF([$Deckblatt.$H$3]=[$Deckblatt.$J$2];&quot;Gesamtpunktzahl: &quot; &amp; [.I4] &amp; &quot; von &quot;&amp;[.J4];&quot;Gesamtpunktzahl nach Kennworteingabe&quot;)" office:value-type="string" office:string-value="Gesamtpunktzahl nach Kennworteingabe" calcext:value-type="string">
            <text:p>Gesamtpunktzahl nach Kennworteingabe</text:p>
          </table:table-cell>
          <table:table-cell table:style-name="ce23"/>
          <table:table-cell table:number-columns-repeated="4"/>
          <table:table-cell table:style-name="Default"/>
          <table:table-cell table:style-name="Unsichtbar" table:number-columns-repeated="2"/>
          <table:table-cell table:style-name="ce2" table:number-columns-repeated="49"/>
        </table:table-row>
        <table:table-row table:style-name="ro1">
          <table:table-cell table:number-columns-repeated="6"/>
          <table:table-cell table:style-name="ce7"/>
          <table:table-cell table:style-name="ce23"/>
          <table:table-cell table:number-columns-repeated="4"/>
          <table:table-cell table:style-name="Default"/>
          <table:table-cell table:style-name="Unsichtbar" table:number-columns-repeated="2"/>
          <table:table-cell table:style-name="ce2" table:number-columns-repeated="49"/>
        </table:table-row>
        <table:table-row table:style-name="ro1">
          <table:table-cell/>
          <table:table-cell table:style-name="ce5" office:value-type="string" calcext:value-type="string">
            <text:p>Für diese Übung bitte folgende Optionen beachten:</text:p>
          </table:table-cell>
          <table:table-cell table:number-columns-repeated="4"/>
          <table:table-cell table:style-name="ce8" table:formula="of:=&quot;Gesamtleistung&quot;&amp;IF([$Deckblatt.$H$3]=[$Deckblatt.$J$2];&quot;: &quot;&amp;CHOOSE([.K4];&quot;Noch keine Eingabe&quot;;&quot;Noch zu wenig&quot;;&quot;Noch wenig&quot;;&quot;Es wird ...&quot;;&quot;Befriedigend&quot;;&quot;Gut&quot;;&quot;Sehr gut&quot;;&quot;Vollständig&quot;);&quot; nach Kennworteingabe&quot;)" office:value-type="string" office:string-value="Gesamtleistung nach Kennworteingabe" calcext:value-type="string">
            <text:p>Gesamtleistung nach Kennworteingabe</text:p>
          </table:table-cell>
          <table:table-cell table:style-name="ce26"/>
          <table:table-cell table:formula="of:=[.I4]/[.J4]" office:value-type="float" office:value="0" calcext:value-type="float">
            <text:p>0</text:p>
          </table:table-cell>
          <table:table-cell table:number-columns-repeated="3"/>
          <table:table-cell table:style-name="Default"/>
          <table:table-cell table:style-name="Unsichtbar" table:number-columns-repeated="2"/>
          <table:table-cell table:style-name="ce2" table:number-columns-repeated="49"/>
        </table:table-row>
        <table:table-row table:style-name="ro1">
          <table:table-cell/>
          <table:table-cell table:style-name="ce5" office:value-type="string" calcext:value-type="string">
            <text:p>Extras (→ <text:s/>Zellinhalte) → Autoeingabe: ausschalten</text:p>
          </table:table-cell>
          <table:table-cell table:number-columns-repeated="11"/>
          <table:table-cell table:style-name="Unsichtbar" table:number-columns-repeated="2"/>
          <table:table-cell table:style-name="ce2" table:number-columns-repeated="49"/>
        </table:table-row>
        <table:table-row table:style-name="ro1">
          <table:table-cell/>
          <table:table-cell>
            <draw:frame table:end-cell-address="Deckblatt.H37" table:end-x="2.743cm" table:end-y="0.26cm" draw:z-index="0" draw:style-name="gr2" draw:text-style-name="P2" svg:width="20.663cm" svg:height="11.591cm" svg:x="0.124cm" svg:y="0.298cm">
              <draw:object draw:notify-on-update-of-ranges="Deckblatt.I6:Deckblatt.I11 Deckblatt.J5:Deckblatt.J5 Deckblatt.J6:Deckblatt.J11" xlink:href="./Object 2" xlink:type="simple" xlink:show="embed" xlink:actuate="onLoad">
                <loext:p/>
              </draw:object>
              <draw:image xlink:href="./ObjectReplacements/Object 2" xlink:type="simple" xlink:show="embed" xlink:actuate="onLoad"/>
            </draw:frame>
          </table:table-cell>
          <table:table-cell table:number-columns-repeated="11"/>
          <table:table-cell table:style-name="Unsichtbar" table:number-columns-repeated="2"/>
          <table:table-cell table:style-name="ce2" table:number-columns-repeated="49"/>
        </table:table-row>
        <table:table-row table:style-name="ro1">
          <table:table-cell table:number-columns-repeated="13"/>
          <table:table-cell table:style-name="Unsichtbar" table:number-columns-repeated="2"/>
          <table:table-cell table:style-name="ce2" table:number-columns-repeated="49"/>
        </table:table-row>
        <table:table-row table:style-name="ro1">
          <table:table-cell/>
          <table:table-cell table:style-name="ce5" table:number-columns-repeated="2"/>
          <table:table-cell table:style-name="ce2" table:number-columns-repeated="3"/>
          <table:table-cell table:number-columns-repeated="7"/>
          <table:table-cell table:style-name="Unsichtbar" table:number-columns-repeated="2"/>
          <table:table-cell table:style-name="ce2" table:number-columns-repeated="49"/>
        </table:table-row>
        <table:table-row table:style-name="ro1">
          <table:table-cell/>
          <table:table-cell table:style-name="ce2" table:number-columns-repeated="7"/>
          <table:table-cell table:number-columns-repeated="5"/>
          <table:table-cell table:style-name="Unsichtbar" table:number-columns-repeated="2"/>
          <table:table-cell table:style-name="ce2" table:number-columns-repeated="49"/>
        </table:table-row>
        <table:table-row table:style-name="ro1">
          <table:table-cell/>
          <table:table-cell table:style-name="ce2"/>
          <table:table-cell/>
          <table:table-cell table:style-name="Eingabe" office:value-type="string" calcext:value-type="string">
            <text:p>T</text:p>
          </table:table-cell>
          <table:table-cell table:style-name="ce2" table:number-columns-repeated="4"/>
          <table:table-cell table:number-columns-repeated="5"/>
          <table:table-cell table:style-name="Unsichtbar" table:number-columns-repeated="2"/>
          <table:table-cell table:style-name="ce2" table:number-columns-repeated="49"/>
        </table:table-row>
        <table:table-row table:style-name="ro1">
          <table:table-cell/>
          <table:table-cell table:style-name="ce2"/>
          <table:table-cell/>
          <table:table-cell table:style-name="Eingabe" office:value-type="string" calcext:value-type="string">
            <text:p>r</text:p>
          </table:table-cell>
          <table:table-cell table:style-name="ce2" table:number-columns-repeated="4"/>
          <table:table-cell table:number-columns-repeated="5"/>
          <table:table-cell table:style-name="Unsichtbar" table:number-columns-repeated="2"/>
          <table:table-cell table:style-name="ce2" table:number-columns-repeated="49"/>
        </table:table-row>
        <table:table-row table:style-name="ro1">
          <table:table-cell/>
          <table:table-cell table:style-name="ce2"/>
          <table:table-cell/>
          <table:table-cell table:style-name="Eingabe" office:value-type="string" calcext:value-type="string">
            <text:p>a</text:p>
          </table:table-cell>
          <table:table-cell table:style-name="ce2" table:number-columns-repeated="4"/>
          <table:table-cell table:number-columns-repeated="5"/>
          <table:table-cell table:style-name="Unsichtbar" table:number-columns-repeated="2"/>
          <table:table-cell table:style-name="ce2" table:number-columns-repeated="49"/>
        </table:table-row>
        <table:table-row table:style-name="ro1">
          <table:table-cell/>
          <table:table-cell table:style-name="ce2"/>
          <table:table-cell/>
          <table:table-cell table:style-name="Eingabe" office:value-type="string" calcext:value-type="string">
            <text:p>i</text:p>
          </table:table-cell>
          <table:table-cell table:style-name="ce2" table:number-columns-repeated="4"/>
          <table:table-cell table:number-columns-repeated="5"/>
          <table:table-cell table:style-name="Unsichtbar" table:number-columns-repeated="2"/>
          <table:table-cell table:style-name="ce2" table:number-columns-repeated="49"/>
        </table:table-row>
        <table:table-row table:style-name="ro1">
          <table:table-cell/>
          <table:table-cell table:style-name="ce2"/>
          <table:table-cell/>
          <table:table-cell table:style-name="Eingabe" office:value-type="string" calcext:value-type="string">
            <text:p>n</text:p>
          </table:table-cell>
          <table:table-cell table:style-name="ce2" table:number-columns-repeated="4"/>
          <table:table-cell table:number-columns-repeated="5"/>
          <table:table-cell table:style-name="Unsichtbar" table:number-columns-repeated="2"/>
          <table:table-cell table:style-name="ce2" table:number-columns-repeated="49"/>
        </table:table-row>
        <table:table-row table:style-name="ro1">
          <table:table-cell/>
          <table:table-cell table:style-name="ce2"/>
          <table:table-cell/>
          <table:table-cell table:style-name="Eingabe" office:value-type="string" calcext:value-type="string">
            <text:p>i</text:p>
          </table:table-cell>
          <table:table-cell table:style-name="ce2" table:number-columns-repeated="4"/>
          <table:table-cell table:number-columns-repeated="5"/>
          <table:table-cell table:style-name="Unsichtbar" table:number-columns-repeated="2"/>
          <table:table-cell table:style-name="ce2" table:number-columns-repeated="49"/>
        </table:table-row>
        <table:table-row table:style-name="ro1">
          <table:table-cell/>
          <table:table-cell table:style-name="ce2"/>
          <table:table-cell/>
          <table:table-cell table:style-name="Eingabe" office:value-type="string" calcext:value-type="string">
            <text:p>n</text:p>
          </table:table-cell>
          <table:table-cell table:style-name="ce2" table:number-columns-repeated="2"/>
          <table:table-cell table:number-columns-repeated="7"/>
          <table:table-cell table:style-name="Unsichtbar" table:number-columns-repeated="2"/>
          <table:table-cell table:style-name="ce2" table:number-columns-repeated="49"/>
        </table:table-row>
        <table:table-row table:style-name="ro1">
          <table:table-cell/>
          <table:table-cell table:style-name="ce2"/>
          <table:table-cell/>
          <table:table-cell table:style-name="Eingabe" office:value-type="string" calcext:value-type="string">
            <text:p>g</text:p>
          </table:table-cell>
          <table:table-cell table:style-name="ce2" table:number-columns-repeated="2"/>
          <table:table-cell table:number-columns-repeated="7"/>
          <table:table-cell table:style-name="Unsichtbar" table:number-columns-repeated="2"/>
          <table:table-cell table:style-name="ce2" table:number-columns-repeated="49"/>
        </table:table-row>
        <table:table-row table:style-name="ro1" table:number-rows-repeated="2">
          <table:table-cell/>
          <table:table-cell table:style-name="ce2"/>
          <table:table-cell/>
          <table:table-cell table:style-name="Eingabe"/>
          <table:table-cell/>
          <table:table-cell table:style-name="ce2"/>
          <table:table-cell table:number-columns-repeated="7"/>
          <table:table-cell table:style-name="Unsichtbar" table:number-columns-repeated="2"/>
          <table:table-cell table:style-name="ce2" table:number-columns-repeated="49"/>
        </table:table-row>
        <table:table-row table:style-name="ro1" table:number-rows-repeated="2">
          <table:table-cell/>
          <table:table-cell table:style-name="ce2"/>
          <table:table-cell/>
          <table:table-cell table:style-name="Eingabe"/>
          <table:table-cell/>
          <table:table-cell table:style-name="ce2" table:number-columns-repeated="3"/>
          <table:table-cell table:number-columns-repeated="5"/>
          <table:table-cell table:style-name="Unsichtbar" table:number-columns-repeated="2"/>
          <table:table-cell table:style-name="ce2" table:number-columns-repeated="49"/>
        </table:table-row>
        <table:table-row table:style-name="ro1">
          <table:table-cell/>
          <table:table-cell table:style-name="ce2"/>
          <table:table-cell/>
          <table:table-cell table:style-name="ce2" table:number-columns-repeated="5"/>
          <table:table-cell table:number-columns-repeated="5"/>
          <table:table-cell table:style-name="Unsichtbar" table:number-columns-repeated="2"/>
          <table:table-cell table:style-name="ce2" table:number-columns-repeated="49"/>
        </table:table-row>
        <table:table-row table:style-name="ro1" table:number-rows-repeated="17">
          <table:table-cell/>
          <table:table-cell table:style-name="ce2" table:number-columns-repeated="7"/>
          <table:table-cell table:number-columns-repeated="5"/>
          <table:table-cell table:style-name="Unsichtbar" table:number-columns-repeated="2"/>
          <table:table-cell table:style-name="ce2" table:number-columns-repeated="49"/>
        </table:table-row>
        <table:table-row table:style-name="ro1" table:visibility="collapse" table:number-rows-repeated="65486">
          <table:table-cell/>
          <table:table-cell table:style-name="ce2" table:number-columns-repeated="7"/>
          <table:table-cell table:number-columns-repeated="5"/>
          <table:table-cell table:style-name="Unsichtbar" table:number-columns-repeated="2"/>
          <table:table-cell table:style-name="ce2" table:number-columns-repeated="49"/>
        </table:table-row>
        <table:table-row table:style-name="ro1" table:number-rows-repeated="983038">
          <table:table-cell table:number-columns-repeated="64"/>
        </table:table-row>
        <table:table-row table:style-name="ro1">
          <table:table-cell table:number-columns-repeated="64"/>
        </table:table-row>
        <calcext:conditional-formats>
          <calcext:conditional-format calcext:target-range-address="Deckblatt.C5:Deckblatt.C6">
            <calcext:condition calcext:apply-style-name="Result" calcext:value="formula-is(NOT(ISBLANK([.C5])))" calcext:base-cell-address="Deckblatt.C5"/>
          </calcext:conditional-format>
        </calcext:conditional-formats>
      </table:table>
      <table:table table:name="Tabelle1" table:style-name="ta1" table:protected="true" table:protection-key="JnCnYyaoMPNYFNYaTyfNCiuzwRo=" table:protection-key-digest-algorithm="http://www.w3.org/2000/09/xmldsig#sha1" table:print-ranges="Tabelle1.B2:Tabelle1.G89">
        <loext:table-protection loext:select-unprotected-cells="true"/>
        <office:forms form:automatic-focus="false" form:apply-design-mode="false"/>
        <table:table-column table:style-name="co1"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ce31"/>
        <table:table-column table:style-name="co17" table:default-cell-style-name="Default"/>
        <table:table-column table:style-name="co18" table:default-cell-style-name="Default"/>
        <table:table-column table:style-name="co19" table:default-cell-style-name="Unsichtbar"/>
        <table:table-column table:style-name="co12" table:default-cell-style-name="Default"/>
        <table:table-column table:style-name="co20" table:default-cell-style-name="Default"/>
        <table:table-column table:style-name="co21" table:default-cell-style-name="ce173"/>
        <table:table-column table:style-name="co22" table:default-cell-style-name="Default"/>
        <table:table-column table:style-name="co23" table:default-cell-style-name="Default"/>
        <table:table-column table:style-name="co24" table:default-cell-style-name="Default"/>
        <table:table-column table:style-name="co12" table:number-columns-repeated="50" table:default-cell-style-name="Default"/>
        <table:table-row table:style-name="ro3">
          <table:table-cell/>
          <table:table-cell table:style-name="ce103"/>
          <table:table-cell/>
          <table:table-cell table:style-name="ce36"/>
          <table:table-cell table:style-name="ce161"/>
          <table:table-cell/>
          <table:table-cell table:style-name="ce49"/>
          <table:table-cell table:style-name="ce51"/>
          <table:table-cell table:style-name="ce54"/>
          <table:table-cell table:style-name="ce60"/>
          <table:table-cell table:style-name="ce64"/>
          <table:table-cell table:style-name="Unsichtbar"/>
          <table:table-cell table:style-name="ce51" table:number-columns-repeated="5"/>
          <table:table-cell table:style-name="ce175" table:number-columns-repeated="47"/>
        </table:table-row>
        <table:table-row table:style-name="ro3">
          <table:table-cell/>
          <table:table-cell table:style-name="ce134" office:value-type="string" calcext:value-type="string">
            <text:p>Termwerte berechnen</text:p>
          </table:table-cell>
          <table:table-cell/>
          <table:table-cell table:style-name="ce36"/>
          <table:table-cell table:style-name="ce161"/>
          <table:table-cell table:style-name="ce54" office:value-type="string" calcext:value-type="string">
            <text:p>Berechne die Termwerte</text:p>
          </table:table-cell>
          <table:table-cell table:style-name="ce60"/>
          <table:table-cell table:style-name="ce51"/>
          <table:table-cell table:number-columns-repeated="2"/>
          <table:table-cell table:style-name="ce64"/>
          <table:table-cell table:style-name="Unsichtbar"/>
          <table:table-cell table:style-name="ce51" table:number-columns-repeated="5"/>
          <table:table-cell table:style-name="ce175" table:number-columns-repeated="47"/>
        </table:table-row>
        <table:table-row table:style-name="ro1">
          <table:table-cell/>
          <table:table-cell table:style-name="ce113" table:formula="of:=IF(OR(ISBLANK([$Deckblatt.$C$5]);ISBLANK([$Deckblatt.$C$6]));&quot;Gib zuerst deinen Namen und die Startzeit ein.&quot;;&quot;&quot;)" office:value-type="string" office:string-value="Gib zuerst deinen Namen und die Startzeit ein." calcext:value-type="string" table:number-columns-spanned="3" table:number-rows-spanned="1">
            <text:p>Gib zuerst deinen Namen und die Startzeit ein.</text:p>
          </table:table-cell>
          <table:covered-table-cell table:number-columns-repeated="2"/>
          <table:table-cell/>
          <table:table-cell table:style-name="ce55" office:value-type="string" calcext:value-type="string">
            <text:p>Fortschrittsbalken:</text:p>
          </table:table-cell>
          <table:table-cell table:style-name="ce61"/>
          <table:table-cell table:style-name="ce52"/>
          <table:table-cell table:number-columns-repeated="2"/>
          <table:table-cell table:style-name="ce64"/>
          <table:table-cell table:style-name="Unsichtbar" table:number-columns-repeated="3"/>
          <table:table-cell table:style-name="ce52" table:number-columns-repeated="3"/>
          <table:table-cell table:style-name="ce45" table:number-columns-repeated="47"/>
        </table:table-row>
        <table:table-row table:style-name="ro1">
          <table:table-cell table:number-columns-repeated="2"/>
          <table:table-cell table:content-validation-name="val3" table:number-columns-repeated="3"/>
          <table:table-cell table:style-name="ce56" table:formula="of:=REPT(&quot;▓&quot;;ROUNDDOWN([.H6]/[.I6]*10))&amp;REPT(&quot;░&quot;;10-ROUNDDOWN([.H6]/[.I6]*10))&amp;IF([$Deckblatt.$H$3]=[$Deckblatt.$J$2];&quot;  (&quot;&amp;ROUND([.H6]/[.I6]*100)&amp;&quot; %)&quot;;&quot;&quot;)" office:value-type="string" office:string-value="░░░░░░░░░░" calcext:value-type="string">
            <text:p>░░░░░░░░░░</text:p>
          </table:table-cell>
          <table:table-cell table:style-name="ce62"/>
          <table:table-cell table:style-name="ce51"/>
          <table:table-cell table:number-columns-repeated="2"/>
          <table:table-cell table:style-name="ce64"/>
          <table:table-cell table:style-name="Unsichtbar" table:number-columns-repeated="3"/>
          <table:table-cell table:style-name="ce51" table:number-columns-repeated="3"/>
          <table:table-cell table:style-name="ce175" table:number-columns-repeated="47"/>
        </table:table-row>
        <table:table-row table:style-name="ro4">
          <table:table-cell table:number-columns-repeated="4"/>
          <table:table-cell table:style-name="ce162"/>
          <table:table-cell table:style-name="ce57" table:formula="of:=IF([$Deckblatt.F6]&lt;&gt;&quot;x&quot;;&quot;&quot;;&quot;Leistung: &quot;&amp;CHOOSE([.J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62"/>
          <table:table-cell table:style-name="ce66" office:value-type="string" calcext:value-type="string">
            <text:p>Erreichte Punkte; von</text:p>
          </table:table-cell>
          <table:table-cell table:style-name="ce52"/>
          <table:table-cell table:style-name="ce66" office:value-type="string" calcext:value-type="string">
            <text:p>Wertungszahl</text:p>
          </table:table-cell>
          <table:table-cell table:style-name="ce51"/>
          <table:table-cell table:number-columns-repeated="4"/>
          <table:table-cell table:style-name="ce51" table:number-columns-repeated="2"/>
          <table:table-cell table:style-name="ce175" table:number-columns-repeated="47"/>
        </table:table-row>
        <table:table-row table:style-name="ro1">
          <table:table-cell/>
          <table:table-cell table:style-name="ce112" office:value-type="string" calcext:value-type="string">
            <text:p>Termwerte berechnen mit x =</text:p>
          </table:table-cell>
          <table:table-cell table:style-name="ce125" table:formula="of:=IF([$Deckblatt.$H$2]=&quot;Zufall&quot;;RANDBETWEEN(1;2)*2-1;3)" office:value-type="float" office:value="3" calcext:value-type="float">
            <text:p>3</text:p>
          </table:table-cell>
          <table:table-cell table:style-name="ce156"/>
          <table:table-cell table:style-name="ce163"/>
          <table:table-cell table:style-name="ce58" table:formula="of:=IF([$Deckblatt.F6]&lt;&gt;&quot;x&quot;;&quot;Keine Wertung&quot;;IF([$Deckblatt.$H$3]=[$Deckblatt.$J$2];&quot;Punktzahl: &quot;&amp;[.H6]&amp;&quot; von &quot;&amp;[.I6];&quot;&quot;))">
            <text:p/>
          </table:table-cell>
          <table:table-cell table:style-name="ce228"/>
          <table:table-cell table:style-name="ce51" table:formula="of:=[.K6]*SUM([.H8:.H111])+[.K6]*SUM([.I8:.I111])" office:value-type="float" office:value="0" calcext:value-type="float">
            <text:p>0</text:p>
          </table:table-cell>
          <table:table-cell table:style-name="ce67" table:formula="of:=[.K6]*COUNTIF([.H8:.H111];&quot;&gt;=0&quot;)+[.K6]*COUNTIF([.I8:.I111];&quot;&gt;=0&quot;)" office:value-type="float" office:value="110" calcext:value-type="float">
            <text:p>110</text:p>
          </table:table-cell>
          <table:table-cell table:style-name="Unsichtbar" table:formula="of:=IF([.H6]/[.I6]=0;1;IF([.H6]/[.I6]&lt;0.5;2;IF([.H6]/[.I6]&lt;0.6125;3;IF([.H6]/[.I6]&lt;0.725;4;IF([.H6]/[.I6]&lt;0.8375;5;IF([.H6]/[.I6]&lt;0.95;6;IF([.H6]/[.I6]&lt;1;7;8)))))))" office:value-type="float" office:value="1" calcext:value-type="float">
            <text:p>1</text:p>
          </table:table-cell>
          <table:table-cell table:style-name="ce51" table:formula="of:=IF([$Deckblatt.F6]=&quot;x&quot;;1;0.001)" office:value-type="float" office:value="1" calcext:value-type="float">
            <text:p>1</text:p>
          </table:table-cell>
          <table:table-cell table:number-columns-repeated="4"/>
          <table:table-cell table:style-name="ce51" table:number-columns-repeated="2"/>
          <table:table-cell table:style-name="ce175" table:number-columns-repeated="47"/>
        </table:table-row>
        <table:table-row table:style-name="ro1">
          <table:table-cell/>
          <table:table-cell table:style-name="ce35"/>
          <table:table-cell table:style-name="ce143" office:value-type="string" calcext:value-type="string">
            <text:p>Der Wert des Terms ist…</text:p>
          </table:table-cell>
          <table:table-cell table:style-name="ce175"/>
          <table:table-cell table:style-name="ce163"/>
          <table:table-cell table:style-name="ce51"/>
          <table:table-cell table:style-name="ce175" table:number-columns-repeated="2"/>
          <table:table-cell/>
          <table:table-cell table:style-name="ce229"/>
          <table:table-cell table:style-name="ce64"/>
          <table:table-cell table:style-name="ce51"/>
          <table:table-cell table:style-name="ce67"/>
          <table:table-cell table:style-name="Unsichtbar"/>
          <table:table-cell table:style-name="ce51" table:number-columns-repeated="3"/>
          <table:table-cell table:style-name="ce175" table:number-columns-repeated="47"/>
        </table:table-row>
        <table:table-row table:style-name="ro5">
          <table:table-cell/>
          <table:table-cell table:style-name="ce114" table:formula="of:=IF(ISBLANK([.L8]);&quot;&quot;;SUBSTITUTE(SUBSTITUTE(SUBSTITUTE(SUBSTITUTE(FORMULA([.L8]);&quot;=&quot;; &quot;&quot;); &quot;C6&quot;; &quot;x&quot;);&quot;*&quot;; &quot;·&quot;);&quot;/&quot;;&quot;:&quot;) &amp; &quot; hat mit x=&quot;&amp;[.C$6]&amp;&quot; den Wert: &quot;)" office:value-type="string" office:string-value="  5·x hat mit x=3 den Wert: " calcext:value-type="string">
            <office:annotation office:display="true" draw:style-name="gr3" draw:text-style-name="P4" svg:width="3.902cm" svg:height="0.991cm" svg:x="13.393cm" svg:y="4.754cm" draw:caption-point-x="-2.907cm" draw:caption-point-y="0.064cm">
              <dc:date>2017-03-27T00:00:00</dc:date>
              <text:p text:style-name="P3"><text:span text:style-name="T1">Wie ist der Wert von 5 mal x, wenn x = 3 ist?</text:span></text:p>
            </office:annotation>
            <text:p><text:s text:c="2"/>5·x hat mit x=3 den Wert: </text:p>
          </table:table-cell>
          <table:table-cell table:style-name="ce127"/>
          <table:table-cell table:style-name="ce158" table:formula="of:=IF([.H8]=&quot;&quot;;&quot;&quot;;IF([$Deckblatt.$H$3]=[$Deckblatt.$J$2];IF([.H8]&gt;0;&quot;&quot;;&quot;&quot;);&quot; &quot;))" office:value-type="string" office:string-value=" " calcext:value-type="string">
            <text:p><text:s/></text:p>
          </table:table-cell>
          <table:table-cell table:number-columns-repeated="2"/>
          <table:table-cell table:style-name="ce175"/>
          <table:table-cell table:style-name="ce53" table:formula="of:=IF(ISBLANK([.L8]);&quot;&quot;;IF(ISBLANK([.C8]);0;IF(ISERROR(VALUE([.C8]));0;IF(ABS(VALUE([.C8])-[.L8])&lt;0.0005;1;0))))" office:value-type="float" office:value="0" calcext:value-type="float">
            <text:p>0</text:p>
          </table:table-cell>
          <table:table-cell/>
          <table:table-cell table:style-name="ce229"/>
          <table:table-cell table:style-name="ce64"/>
          <table:table-cell table:style-name="ce51" table:formula="of:=  5*[.C6]" office:value-type="float" office:value="15" calcext:value-type="float">
            <text:p>15</text:p>
          </table:table-cell>
          <table:table-cell table:style-name="ce67"/>
          <table:table-cell table:style-name="Unsichtbar"/>
          <table:table-cell table:style-name="ce51" table:number-columns-repeated="3"/>
          <table:table-cell table:style-name="ce175" table:number-columns-repeated="47"/>
        </table:table-row>
        <table:table-row table:style-name="ro5">
          <table:table-cell/>
          <table:table-cell table:style-name="ce114" table:formula="of:=IF(ISBLANK([.L9]);&quot;&quot;;SUBSTITUTE(SUBSTITUTE(SUBSTITUTE(SUBSTITUTE(FORMULA([.L9]);&quot;=&quot;; &quot;&quot;); &quot;C6&quot;; &quot;x&quot;);&quot;*&quot;; &quot;·&quot;);&quot;/&quot;;&quot;:&quot;) &amp; &quot; hat mit x=&quot;&amp;[.C$6]&amp;&quot; den Wert: &quot;)" office:value-type="string" office:string-value=" 4 + 6 + 3·x hat mit x=3 den Wert: " calcext:value-type="string">
            <text:p><text:s/>4 + 6 + 3·x hat mit x=3 den Wert: </text:p>
          </table:table-cell>
          <table:table-cell table:style-name="ce127"/>
          <table:table-cell table:style-name="ce158" table:formula="of:=IF([.H9]=&quot;&quot;;&quot;&quot;;IF([$Deckblatt.$H$3]=[$Deckblatt.$J$2];IF([.H9]&gt;0;&quot;&quot;;&quot;&quot;);&quot; &quot;))" office:value-type="string" office:string-value=" " calcext:value-type="string">
            <text:p><text:s/></text:p>
          </table:table-cell>
          <table:table-cell table:number-columns-repeated="2"/>
          <table:table-cell table:style-name="ce175"/>
          <table:table-cell table:style-name="ce53" table:formula="of:=IF(ISBLANK([.L9]);&quot;&quot;;IF(ISBLANK([.C9]);0;IF(ISERROR(VALUE([.C9]));0;IF(ABS(VALUE([.C9])-[.L9])&lt;0.0005;1;0))))" office:value-type="float" office:value="0" calcext:value-type="float">
            <text:p>0</text:p>
          </table:table-cell>
          <table:table-cell/>
          <table:table-cell table:style-name="ce229"/>
          <table:table-cell table:style-name="ce64"/>
          <table:table-cell table:style-name="ce51" table:formula="of:= 4 + 6 + 3*[.C6]" office:value-type="float" office:value="19" calcext:value-type="float">
            <text:p>19</text:p>
          </table:table-cell>
          <table:table-cell table:style-name="ce67"/>
          <table:table-cell table:style-name="Unsichtbar"/>
          <table:table-cell table:style-name="ce51" table:number-columns-repeated="3"/>
          <table:table-cell table:style-name="ce175" table:number-columns-repeated="47"/>
        </table:table-row>
        <table:table-row table:style-name="ro5">
          <table:table-cell/>
          <table:table-cell table:style-name="ce114" table:formula="of:=IF(ISBLANK([.L10]);&quot;&quot;;SUBSTITUTE(SUBSTITUTE(SUBSTITUTE(SUBSTITUTE(FORMULA([.L10]);&quot;=&quot;; &quot;&quot;); &quot;C6&quot;; &quot;x&quot;);&quot;*&quot;; &quot;·&quot;);&quot;/&quot;;&quot;:&quot;) &amp; &quot; hat mit x=&quot;&amp;[.C$6]&amp;&quot; den Wert: &quot;)" office:value-type="string" office:string-value="50 + 4·x hat mit x=3 den Wert: " calcext:value-type="string">
            <text:p>50 + 4·x hat mit x=3 den Wert: </text:p>
          </table:table-cell>
          <table:table-cell table:style-name="ce127"/>
          <table:table-cell table:style-name="ce158" table:formula="of:=IF([.H10]=&quot;&quot;;&quot;&quot;;IF([$Deckblatt.$H$3]=[$Deckblatt.$J$2];IF([.H10]&gt;0;&quot;&quot;;&quot;&quot;);&quot; &quot;))" office:value-type="string" office:string-value=" " calcext:value-type="string">
            <text:p><text:s/></text:p>
          </table:table-cell>
          <table:table-cell table:number-columns-repeated="2"/>
          <table:table-cell table:style-name="ce175"/>
          <table:table-cell table:style-name="ce53" table:formula="of:=IF(ISBLANK([.L10]);&quot;&quot;;IF(ISBLANK([.C10]);0;IF(ISERROR(VALUE([.C10]));0;IF(ABS(VALUE([.C10])-[.L10])&lt;0.0005;1;0))))" office:value-type="float" office:value="0" calcext:value-type="float">
            <text:p>0</text:p>
          </table:table-cell>
          <table:table-cell/>
          <table:table-cell table:style-name="ce229"/>
          <table:table-cell table:style-name="ce64"/>
          <table:table-cell table:style-name="ce51" table:formula="of:=50 + 4*[.C6]" office:value-type="float" office:value="62" calcext:value-type="float">
            <text:p>62</text:p>
          </table:table-cell>
          <table:table-cell table:style-name="ce67"/>
          <table:table-cell table:style-name="Unsichtbar"/>
          <table:table-cell table:style-name="ce51" table:number-columns-repeated="3"/>
          <table:table-cell table:style-name="ce175" table:number-columns-repeated="47"/>
        </table:table-row>
        <table:table-row table:style-name="ro5">
          <table:table-cell/>
          <table:table-cell table:style-name="ce114" table:formula="of:=IF(ISBLANK([.L11]);&quot;&quot;;SUBSTITUTE(SUBSTITUTE(SUBSTITUTE(SUBSTITUTE(FORMULA([.L11]);&quot;=&quot;; &quot;&quot;); &quot;C6&quot;; &quot;x&quot;);&quot;*&quot;; &quot;·&quot;);&quot;/&quot;;&quot;:&quot;) &amp; &quot; hat mit x=&quot;&amp;[.C$6]&amp;&quot; den Wert: &quot;)" office:value-type="string" office:string-value="4,5 + 2·x + 5,5 hat mit x=3 den Wert: " calcext:value-type="string">
            <text:p>4,5 + 2·x + 5,5 hat mit x=3 den Wert: </text:p>
          </table:table-cell>
          <table:table-cell table:style-name="ce127"/>
          <table:table-cell table:style-name="ce158" table:formula="of:=IF([.H11]=&quot;&quot;;&quot;&quot;;IF([$Deckblatt.$H$3]=[$Deckblatt.$J$2];IF([.H11]&gt;0;&quot;&quot;;&quot;&quot;);&quot; &quot;))" office:value-type="string" office:string-value=" " calcext:value-type="string">
            <text:p><text:s/></text:p>
          </table:table-cell>
          <table:table-cell table:number-columns-repeated="2"/>
          <table:table-cell table:style-name="ce175"/>
          <table:table-cell table:style-name="ce53" table:formula="of:=IF(ISBLANK([.L11]);&quot;&quot;;IF(ISBLANK([.C11]);0;IF(ISERROR(VALUE([.C11]));0;IF(ABS(VALUE([.C11])-[.L11])&lt;0.0005;1;0))))" office:value-type="float" office:value="0" calcext:value-type="float">
            <text:p>0</text:p>
          </table:table-cell>
          <table:table-cell/>
          <table:table-cell table:style-name="ce229"/>
          <table:table-cell table:style-name="ce64"/>
          <table:table-cell table:style-name="Unsichtbar" table:formula="of:=4.5 + 2*[.C6] + 5.5" office:value-type="float" office:value="16" calcext:value-type="float">
            <text:p>16</text:p>
          </table:table-cell>
          <table:table-cell table:style-name="ce67"/>
          <table:table-cell table:style-name="Unsichtbar"/>
          <table:table-cell table:style-name="ce51" table:number-columns-repeated="3"/>
          <table:table-cell table:style-name="ce175" table:number-columns-repeated="47"/>
        </table:table-row>
        <table:table-row table:style-name="ro1">
          <table:table-cell/>
          <table:table-cell table:style-name="ce115" office:value-type="string" calcext:value-type="string">
            <text:p>Das Multiplikationszeichen vor dem x wird nun weggelassen! </text:p>
          </table:table-cell>
          <table:table-cell table:style-name="ce128" office:value-type="string" calcext:value-type="string">
            <text:p>Termwert?</text:p>
          </table:table-cell>
          <table:table-cell table:style-name="ce168"/>
          <table:table-cell table:number-columns-repeated="2"/>
          <table:table-cell table:style-name="ce175"/>
          <table:table-cell table:style-name="ce53"/>
          <table:table-cell table:style-name="Unsichtbar"/>
          <table:table-cell table:style-name="ce64" table:number-columns-repeated="2"/>
          <table:table-cell table:style-name="ce51"/>
          <table:table-cell table:style-name="ce67"/>
          <table:table-cell table:style-name="Unsichtbar"/>
          <table:table-cell table:style-name="ce51" table:number-columns-repeated="3"/>
          <table:table-cell table:style-name="ce175" table:number-columns-repeated="47"/>
        </table:table-row>
        <table:table-row table:style-name="ro5">
          <table:table-cell/>
          <table:table-cell table:style-name="ce131" table:formula="of:=IF(ISBLANK([.L13]);&quot;&quot;;SUBSTITUTE(SUBSTITUTE(SUBSTITUTE(SUBSTITUTE(FORMULA([.L13]);&quot;=&quot;; &quot;&quot;); &quot;C6&quot;; &quot;x&quot;);&quot;*&quot;; &quot;·&quot;);&quot;/&quot;;&quot;:&quot;) &amp; &quot; hat mit x=&quot;&amp;[.C$6]&amp;&quot; den Wert: &quot;)" office:value-type="string" office:string-value=" 2·x + 2·x hat mit x=3 den Wert: " calcext:value-type="string">
            <office:annotation office:display="true" draw:style-name="gr4" draw:text-style-name="P5" svg:width="6.236cm" svg:height="1.386cm" svg:x="13.395cm" svg:y="9.366cm" draw:caption-point-x="-2.909cm" draw:caption-point-y="0.064cm">
              <dc:date>2022-01-19T00:00:00</dc:date>
              <text:p text:style-name="P3"><text:span text:style-name="T1">Tipp: Bestimme erst den Wert von 2x und dann kommt nochmals der gleiche Wert.</text:span></text:p>
            </office:annotation>
            <text:p><text:s/>2·x + 2·x hat mit x=3 den Wert: </text:p>
          </table:table-cell>
          <table:table-cell table:style-name="ce127"/>
          <table:table-cell table:style-name="ce158" table:formula="of:=IF([.H13]=&quot;&quot;;&quot;&quot;;IF([$Deckblatt.$H$3]=[$Deckblatt.$J$2];IF([.H13]&gt;0;&quot;&quot;;&quot;&quot;);&quot; &quot;))" office:value-type="string" office:string-value=" " calcext:value-type="string">
            <text:p><text:s/></text:p>
          </table:table-cell>
          <table:table-cell table:number-columns-repeated="2"/>
          <table:table-cell table:style-name="ce175"/>
          <table:table-cell table:style-name="ce53" table:formula="of:=IF(ISBLANK([.L13]);&quot;&quot;;IF(ISBLANK([.C13]);0;IF(ISERROR(VALUE([.C13]));0;IF(ABS(VALUE([.C13])-[.L13])&lt;0.0005;1;0))))" office:value-type="float" office:value="0" calcext:value-type="float">
            <text:p>0</text:p>
          </table:table-cell>
          <table:table-cell/>
          <table:table-cell table:style-name="ce64" table:number-columns-repeated="2"/>
          <table:table-cell table:style-name="ce51" table:formula="of:= 2*[.C6] + 2*[.C6]" office:value-type="float" office:value="12" calcext:value-type="float">
            <text:p>12</text:p>
          </table:table-cell>
          <table:table-cell table:style-name="ce67"/>
          <table:table-cell table:style-name="Unsichtbar"/>
          <table:table-cell table:style-name="ce51" table:number-columns-repeated="3"/>
          <table:table-cell table:style-name="ce175" table:number-columns-repeated="47"/>
        </table:table-row>
        <table:table-row table:style-name="ro5">
          <table:table-cell/>
          <table:table-cell table:style-name="ce131" table:formula="of:=IF(ISBLANK([.L14]);&quot;&quot;;SUBSTITUTE(SUBSTITUTE(SUBSTITUTE(SUBSTITUTE(FORMULA([.L14]);&quot;=&quot;; &quot;&quot;); &quot;C6&quot;; &quot;x&quot;);&quot;*&quot;; &quot;·&quot;);&quot;/&quot;;&quot;:&quot;) &amp; &quot; hat mit x=&quot;&amp;[.C$6]&amp;&quot; den Wert: &quot;)" office:value-type="string" office:string-value="3·x + 7·x hat mit x=3 den Wert: " calcext:value-type="string">
            <text:p>3·x + 7·x hat mit x=3 den Wert: </text:p>
          </table:table-cell>
          <table:table-cell table:style-name="ce127"/>
          <table:table-cell table:style-name="ce158" table:formula="of:=IF([.H14]=&quot;&quot;;&quot;&quot;;IF([$Deckblatt.$H$3]=[$Deckblatt.$J$2];IF([.H14]&gt;0;&quot;&quot;;&quot;&quot;);&quot; &quot;))" office:value-type="string" office:string-value=" " calcext:value-type="string">
            <text:p><text:s/></text:p>
          </table:table-cell>
          <table:table-cell table:number-columns-repeated="3"/>
          <table:table-cell table:style-name="ce53" table:formula="of:=IF(ISBLANK([.L14]);&quot;&quot;;IF(ISBLANK([.C14]);0;IF(ISERROR(VALUE([.C14]));0;IF(ABS(VALUE([.C14])-[.L14])&lt;0.0005;1;0))))" office:value-type="float" office:value="0" calcext:value-type="float">
            <text:p>0</text:p>
          </table:table-cell>
          <table:table-cell/>
          <table:table-cell table:style-name="ce64" table:number-columns-repeated="2"/>
          <table:table-cell table:style-name="ce51" table:formula="of:=3*[.C6] + 7*[.C6]" office:value-type="float" office:value="30" calcext:value-type="float">
            <text:p>30</text:p>
          </table:table-cell>
          <table:table-cell table:style-name="ce67"/>
          <table:table-cell table:style-name="Unsichtbar"/>
          <table:table-cell table:style-name="ce51" table:number-columns-repeated="3"/>
          <table:table-cell table:style-name="ce175" table:number-columns-repeated="47"/>
        </table:table-row>
        <table:table-row table:style-name="ro5">
          <table:table-cell/>
          <table:table-cell table:style-name="ce131" table:formula="of:=IF(ISBLANK([.L15]);&quot;&quot;;SUBSTITUTE(SUBSTITUTE(SUBSTITUTE(SUBSTITUTE(FORMULA([.L15]);&quot;=&quot;; &quot;&quot;); &quot;C6&quot;; &quot;x&quot;);&quot;*&quot;; &quot;·&quot;);&quot;/&quot;;&quot;:&quot;) &amp; &quot; hat mit x=&quot;&amp;[.C$6]&amp;&quot; den Wert: &quot;)" office:value-type="string" office:string-value=" 4 + 5·x+5·x hat mit x=3 den Wert: " calcext:value-type="string">
            <text:p><text:s/>4 + 5·x+5·x hat mit x=3 den Wert: </text:p>
          </table:table-cell>
          <table:table-cell table:style-name="ce127"/>
          <table:table-cell table:style-name="ce158" table:formula="of:=IF([.H15]=&quot;&quot;;&quot;&quot;;IF([$Deckblatt.$H$3]=[$Deckblatt.$J$2];IF([.H15]&gt;0;&quot;&quot;;&quot;&quot;);&quot; &quot;))" office:value-type="string" office:string-value=" " calcext:value-type="string">
            <text:p><text:s/></text:p>
          </table:table-cell>
          <table:table-cell table:number-columns-repeated="3"/>
          <table:table-cell table:style-name="ce53" table:formula="of:=IF(ISBLANK([.L15]);&quot;&quot;;IF(ISBLANK([.C15]);0;IF(ISERROR(VALUE([.C15]));0;IF(ABS(VALUE([.C15])-[.L15])&lt;0.0005;1;0))))" office:value-type="float" office:value="0" calcext:value-type="float">
            <text:p>0</text:p>
          </table:table-cell>
          <table:table-cell/>
          <table:table-cell table:style-name="ce64" table:number-columns-repeated="2"/>
          <table:table-cell table:style-name="ce51" table:formula="of:= 4 + 5*[.C6]+5*[.C6]" office:value-type="float" office:value="34" calcext:value-type="float">
            <text:p>34</text:p>
          </table:table-cell>
          <table:table-cell table:style-name="ce67"/>
          <table:table-cell table:style-name="Unsichtbar"/>
          <table:table-cell table:style-name="ce51" table:number-columns-repeated="3"/>
          <table:table-cell table:style-name="ce175" table:number-columns-repeated="47"/>
        </table:table-row>
        <table:table-row table:style-name="ro5">
          <table:table-cell/>
          <table:table-cell table:style-name="ce131" table:formula="of:=IF(ISBLANK([.L16]);&quot;&quot;;SUBSTITUTE(SUBSTITUTE(SUBSTITUTE(SUBSTITUTE(FORMULA([.L16]);&quot;=&quot;; &quot;&quot;); &quot;C6&quot;; &quot;x&quot;);&quot;*&quot;; &quot;·&quot;);&quot;/&quot;;&quot;:&quot;) &amp; &quot; hat mit x=&quot;&amp;[.C$6]&amp;&quot; den Wert: &quot;)" office:value-type="string" office:string-value="3·x - 3·x hat mit x=3 den Wert: " calcext:value-type="string">
            <text:p>3·x - 3·x hat mit x=3 den Wert: </text:p>
          </table:table-cell>
          <table:table-cell table:style-name="ce127"/>
          <table:table-cell table:style-name="ce158" table:formula="of:=IF([.H16]=&quot;&quot;;&quot;&quot;;IF([$Deckblatt.$H$3]=[$Deckblatt.$J$2];IF([.H16]&gt;0;&quot;&quot;;&quot;&quot;);&quot; &quot;))" office:value-type="string" office:string-value=" " calcext:value-type="string">
            <text:p><text:s/></text:p>
          </table:table-cell>
          <table:table-cell table:number-columns-repeated="3"/>
          <table:table-cell table:style-name="ce53" table:formula="of:=IF(ISBLANK([.L16]);&quot;&quot;;IF(ISBLANK([.C16]);0;IF(ISERROR(VALUE([.C16]));0;IF(ABS(VALUE([.C16])-[.L16])&lt;0.0005;1;0))))" office:value-type="float" office:value="0" calcext:value-type="float">
            <text:p>0</text:p>
          </table:table-cell>
          <table:table-cell/>
          <table:table-cell table:style-name="ce64" table:number-columns-repeated="2"/>
          <table:table-cell table:style-name="ce51" table:formula="of:=3*[.C6] - 3*[.C6]" office:value-type="float" office:value="0" calcext:value-type="float">
            <text:p>0</text:p>
          </table:table-cell>
          <table:table-cell table:style-name="ce67"/>
          <table:table-cell table:style-name="Unsichtbar"/>
          <table:table-cell table:style-name="ce51" table:number-columns-repeated="3"/>
          <table:table-cell table:style-name="ce175" table:number-columns-repeated="47"/>
        </table:table-row>
        <table:table-row table:style-name="ro5">
          <table:table-cell/>
          <table:table-cell table:style-name="ce131" table:formula="of:=IF(ISBLANK([.L17]);&quot;&quot;;SUBSTITUTE(SUBSTITUTE(SUBSTITUTE(SUBSTITUTE(FORMULA([.L17]);&quot;=&quot;; &quot;&quot;); &quot;C6&quot;; &quot;x&quot;);&quot;*&quot;; &quot;·&quot;);&quot;/&quot;;&quot;:&quot;) &amp; &quot; hat mit x=&quot;&amp;[.C$6]&amp;&quot; den Wert: &quot;)" office:value-type="string" office:string-value="4·x - 3·x hat mit x=3 den Wert: " calcext:value-type="string">
            <text:p>4·x - 3·x hat mit x=3 den Wert: </text:p>
          </table:table-cell>
          <table:table-cell table:style-name="ce127"/>
          <table:table-cell table:style-name="ce158" table:formula="of:=IF([.H17]=&quot;&quot;;&quot;&quot;;IF([$Deckblatt.$H$3]=[$Deckblatt.$J$2];IF([.H17]&gt;0;&quot;&quot;;&quot;&quot;);&quot; &quot;))" office:value-type="string" office:string-value=" " calcext:value-type="string">
            <text:p><text:s/></text:p>
          </table:table-cell>
          <table:table-cell table:number-columns-repeated="3"/>
          <table:table-cell table:style-name="ce53" table:formula="of:=IF(ISBLANK([.L17]);&quot;&quot;;IF(ISBLANK([.C17]);0;IF(ISERROR(VALUE([.C17]));0;IF(ABS(VALUE([.C17])-[.L17])&lt;0.0005;1;0))))" office:value-type="float" office:value="0" calcext:value-type="float">
            <text:p>0</text:p>
          </table:table-cell>
          <table:table-cell/>
          <table:table-cell table:style-name="ce64" table:number-columns-repeated="2"/>
          <table:table-cell table:style-name="ce51" table:formula="of:=4*[.C6] - 3*[.C6]" office:value-type="float" office:value="3" calcext:value-type="float">
            <text:p>3</text:p>
          </table:table-cell>
          <table:table-cell table:style-name="ce67"/>
          <table:table-cell table:style-name="Unsichtbar"/>
          <table:table-cell table:style-name="ce51" table:number-columns-repeated="3"/>
          <table:table-cell table:style-name="ce175" table:number-columns-repeated="47"/>
        </table:table-row>
        <table:table-row table:style-name="ro5">
          <table:table-cell/>
          <table:table-cell table:style-name="ce131" table:formula="of:=IF(ISBLANK([.L18]);&quot;&quot;;SUBSTITUTE(SUBSTITUTE(SUBSTITUTE(SUBSTITUTE(FORMULA([.L18]);&quot;=&quot;; &quot;&quot;); &quot;C6&quot;; &quot;x&quot;);&quot;*&quot;; &quot;·&quot;);&quot;/&quot;;&quot;:&quot;) &amp; &quot; hat mit x=&quot;&amp;[.C$6]&amp;&quot; den Wert: &quot;)" office:value-type="string" office:string-value="4·x + 3·x + 2·x + 1·x hat mit x=3 den Wert: " calcext:value-type="string">
            <text:p>4·x + 3·x + 2·x + 1·x hat mit x=3 den Wert: </text:p>
          </table:table-cell>
          <table:table-cell table:style-name="ce127"/>
          <table:table-cell table:style-name="ce158" table:formula="of:=IF([.H18]=&quot;&quot;;&quot;&quot;;IF([$Deckblatt.$H$3]=[$Deckblatt.$J$2];IF([.H18]&gt;0;&quot;&quot;;&quot;&quot;);&quot; &quot;))" office:value-type="string" office:string-value=" " calcext:value-type="string">
            <text:p><text:s/></text:p>
          </table:table-cell>
          <table:table-cell table:number-columns-repeated="3"/>
          <table:table-cell table:style-name="ce53" table:formula="of:=IF(ISBLANK([.L18]);&quot;&quot;;IF(ISBLANK([.C18]);0;IF(ISERROR(VALUE([.C18]));0;IF(ABS(VALUE([.C18])-[.L18])&lt;0.0005;1;0))))" office:value-type="float" office:value="0" calcext:value-type="float">
            <text:p>0</text:p>
          </table:table-cell>
          <table:table-cell/>
          <table:table-cell table:style-name="ce64" table:number-columns-repeated="2"/>
          <table:table-cell table:style-name="ce51" table:formula="of:=4*[.C6] + 3*[.C6] + 2*[.C6] + 1*[.C6]" office:value-type="float" office:value="30" calcext:value-type="float">
            <text:p>30</text:p>
          </table:table-cell>
          <table:table-cell table:style-name="ce67"/>
          <table:table-cell table:style-name="Unsichtbar"/>
          <table:table-cell table:style-name="ce51" table:number-columns-repeated="3"/>
          <table:table-cell table:style-name="ce175" table:number-columns-repeated="47"/>
        </table:table-row>
        <table:table-row table:style-name="ro5">
          <table:table-cell/>
          <table:table-cell table:style-name="ce131" table:formula="of:=IF(ISBLANK([.L19]);&quot;&quot;;SUBSTITUTE(SUBSTITUTE(SUBSTITUTE(SUBSTITUTE(FORMULA([.L19]);&quot;=&quot;; &quot;&quot;); &quot;C6&quot;; &quot;x&quot;);&quot;*&quot;; &quot;·&quot;);&quot;/&quot;;&quot;:&quot;) &amp; &quot; hat mit x=&quot;&amp;[.C$6]&amp;&quot; den Wert: &quot;)" office:value-type="string" office:string-value="0,5·x + 0,5·x + 0,5·x + 0,5·x hat mit x=3 den Wert: " calcext:value-type="string">
            <text:p>0,5·x + 0,5·x + 0,5·x + 0,5·x hat mit x=3 den Wert: </text:p>
          </table:table-cell>
          <table:table-cell table:style-name="ce127"/>
          <table:table-cell table:style-name="ce158" table:formula="of:=IF([.H19]=&quot;&quot;;&quot;&quot;;IF([$Deckblatt.$H$3]=[$Deckblatt.$J$2];IF([.H19]&gt;0;&quot;&quot;;&quot;&quot;);&quot; &quot;))" office:value-type="string" office:string-value=" " calcext:value-type="string">
            <text:p><text:s/></text:p>
          </table:table-cell>
          <table:table-cell table:number-columns-repeated="3"/>
          <table:table-cell table:style-name="ce53" table:formula="of:=IF(ISBLANK([.L19]);&quot;&quot;;IF(ISBLANK([.C19]);0;IF(ISERROR(VALUE([.C19]));0;IF(ABS(VALUE([.C19])-[.L19])&lt;0.0005;1;0))))" office:value-type="float" office:value="0" calcext:value-type="float">
            <text:p>0</text:p>
          </table:table-cell>
          <table:table-cell/>
          <table:table-cell table:style-name="ce64" table:number-columns-repeated="2"/>
          <table:table-cell table:style-name="Unsichtbar" table:formula="of:=0.5*[.C6] + 0.5*[.C6] + 0.5*x + 0.5*x" office:value-type="float" office:value="6" calcext:value-type="float">
            <text:p>6</text:p>
          </table:table-cell>
          <table:table-cell table:style-name="ce67"/>
          <table:table-cell table:style-name="Unsichtbar"/>
          <table:table-cell table:style-name="ce51" table:number-columns-repeated="3"/>
          <table:table-cell table:style-name="ce175" table:number-columns-repeated="47"/>
        </table:table-row>
        <table:table-row table:style-name="ro5">
          <table:table-cell/>
          <table:table-cell table:style-name="ce131" table:formula="of:=IF(ISBLANK([.L20]);&quot;&quot;;SUBSTITUTE(SUBSTITUTE(SUBSTITUTE(SUBSTITUTE(FORMULA([.L20]);&quot;=&quot;; &quot;&quot;); &quot;C6&quot;; &quot;x&quot;);&quot;*&quot;; &quot;·&quot;);&quot;/&quot;;&quot;:&quot;) &amp; &quot; hat mit x=&quot;&amp;[.C$6]&amp;&quot; den Wert: &quot;)" office:value-type="string" office:string-value="0,5·x + 0,5·x hat mit x=3 den Wert: " calcext:value-type="string">
            <text:p>0,5·x + 0,5·x hat mit x=3 den Wert: </text:p>
          </table:table-cell>
          <table:table-cell table:style-name="ce127"/>
          <table:table-cell table:style-name="ce158" table:formula="of:=IF([.H20]=&quot;&quot;;&quot;&quot;;IF([$Deckblatt.$H$3]=[$Deckblatt.$J$2];IF([.H20]&gt;0;&quot;&quot;;&quot;&quot;);&quot; &quot;))" office:value-type="string" office:string-value=" " calcext:value-type="string">
            <text:p><text:s/></text:p>
          </table:table-cell>
          <table:table-cell table:number-columns-repeated="3"/>
          <table:table-cell table:style-name="ce53" table:formula="of:=IF(ISBLANK([.L20]);&quot;&quot;;IF(ISBLANK([.C20]);0;IF(ISERROR(VALUE([.C20]));0;IF(ABS(VALUE([.C20])-[.L20])&lt;0.0005;1;0))))" office:value-type="float" office:value="0" calcext:value-type="float">
            <text:p>0</text:p>
          </table:table-cell>
          <table:table-cell/>
          <table:table-cell table:style-name="ce64" table:number-columns-repeated="2"/>
          <table:table-cell table:style-name="Unsichtbar" table:formula="of:=0.5*[.C6] + 0.5*[.C6]" office:value-type="float" office:value="3" calcext:value-type="float">
            <text:p>3</text:p>
          </table:table-cell>
          <table:table-cell table:style-name="ce67"/>
          <table:table-cell table:style-name="Unsichtbar"/>
          <table:table-cell table:style-name="ce51" table:number-columns-repeated="3"/>
          <table:table-cell table:style-name="ce175" table:number-columns-repeated="47"/>
        </table:table-row>
        <table:table-row table:style-name="ro5">
          <table:table-cell/>
          <table:table-cell table:style-name="ce131" table:formula="of:=IF(ISBLANK([.L21]);&quot;&quot;;SUBSTITUTE(SUBSTITUTE(SUBSTITUTE(SUBSTITUTE(FORMULA([.L21]);&quot;=&quot;; &quot;&quot;); &quot;C6&quot;; &quot;x&quot;);&quot;*&quot;; &quot;·&quot;);&quot;/&quot;;&quot;:&quot;) &amp; &quot; hat mit x=&quot;&amp;[.C$6]&amp;&quot; den Wert: &quot;)" office:value-type="string" office:string-value="0,2·x +2,8·x hat mit x=3 den Wert: " calcext:value-type="string">
            <text:p>0,2·x +2,8·x hat mit x=3 den Wert: </text:p>
          </table:table-cell>
          <table:table-cell table:style-name="ce127"/>
          <table:table-cell table:style-name="ce158" table:formula="of:=IF([.H21]=&quot;&quot;;&quot;&quot;;IF([$Deckblatt.$H$3]=[$Deckblatt.$J$2];IF([.H21]&gt;0;&quot;&quot;;&quot;&quot;);&quot; &quot;))" office:value-type="string" office:string-value=" " calcext:value-type="string">
            <text:p><text:s/></text:p>
          </table:table-cell>
          <table:table-cell table:number-columns-repeated="3"/>
          <table:table-cell table:style-name="ce53" table:formula="of:=IF(ISBLANK([.L21]);&quot;&quot;;IF(ISBLANK([.C21]);0;IF(ISERROR(VALUE([.C21]));0;IF(ABS(VALUE([.C21])-[.L21])&lt;0.0005;1;0))))" office:value-type="float" office:value="0" calcext:value-type="float">
            <text:p>0</text:p>
          </table:table-cell>
          <table:table-cell/>
          <table:table-cell table:style-name="ce64" table:number-columns-repeated="2"/>
          <table:table-cell table:style-name="Unsichtbar" table:formula="of:=0.2*[.C6] +2.8*[.C6]" office:value-type="float" office:value="9" calcext:value-type="float">
            <text:p>9</text:p>
          </table:table-cell>
          <table:table-cell table:style-name="ce67"/>
          <table:table-cell table:style-name="Unsichtbar"/>
          <table:table-cell table:style-name="ce51" table:number-columns-repeated="3"/>
          <table:table-cell table:style-name="ce175" table:number-columns-repeated="47"/>
        </table:table-row>
        <table:table-row table:style-name="ro1">
          <table:table-cell/>
          <table:table-cell table:style-name="ce33"/>
          <table:table-cell table:style-name="ce130"/>
          <table:table-cell table:style-name="ce43" table:formula="of:=IF([.H22]=&quot;&quot;;&quot;&quot;;IF([$Deckblatt.$H$3]=[$Deckblatt.$J$2];IF([.H22]&gt;0;&quot;&quot;;&quot;&quot;);&quot; &quot;))">
            <text:p/>
          </table:table-cell>
          <table:table-cell table:number-columns-repeated="2"/>
          <table:table-cell table:style-name="ce129"/>
          <table:table-cell table:style-name="ce53" table:formula="of:=IF(ISBLANK([.L22]);&quot;&quot;;IF(ISBLANK([.C22]);0;IF(ISERROR(VALUE([.C22]));0;IF(ABS(VALUE([.C22])-[.L22])&lt;0.0005;1;0))))">
            <text:p/>
          </table:table-cell>
          <table:table-cell/>
          <table:table-cell table:style-name="ce64" table:number-columns-repeated="2"/>
          <table:table-cell table:style-name="Unsichtbar"/>
          <table:table-cell table:style-name="ce67"/>
          <table:table-cell table:style-name="Unsichtbar"/>
          <table:table-cell table:style-name="ce51" table:number-columns-repeated="3"/>
          <table:table-cell table:style-name="ce175" table:number-columns-repeated="47"/>
        </table:table-row>
        <table:table-row table:style-name="ro1">
          <table:table-cell/>
          <table:table-cell table:style-name="ce112" office:value-type="string" calcext:value-type="string">
            <text:p>Termwerte berechnen mit x =</text:p>
          </table:table-cell>
          <table:table-cell table:style-name="ce125" table:formula="of:=IF([$Deckblatt.$H$2]=&quot;Zufall&quot;;RANDBETWEEN(3;4)*2-1;5)" office:value-type="float" office:value="5" calcext:value-type="float">
            <text:p>5</text:p>
          </table:table-cell>
          <table:table-cell table:style-name="ce171" table:formula="of:=IF([.H23]=&quot;&quot;;&quot;&quot;;IF([$Deckblatt.$H$3]=[$Deckblatt.$J$2];IF([.H23]&gt;0;&quot;&quot;;&quot;&quot;);&quot; &quot;))">
            <text:p/>
          </table:table-cell>
          <table:table-cell table:number-columns-repeated="2"/>
          <table:table-cell table:style-name="ce45"/>
          <table:table-cell table:style-name="ce53" table:formula="of:=IF(ISBLANK([.L23]);&quot;&quot;;IF(ISBLANK([.C23]);0;IF(ISERROR(VALUE([.C23]));0;IF(ABS(VALUE([.C23])-[.L23])&lt;0.0005;1;0))))">
            <text:p/>
          </table:table-cell>
          <table:table-cell/>
          <table:table-cell table:style-name="ce64" table:number-columns-repeated="2"/>
          <table:table-cell table:style-name="ce51"/>
          <table:table-cell table:style-name="ce67"/>
          <table:table-cell table:style-name="Unsichtbar"/>
          <table:table-cell table:style-name="ce51" table:number-columns-repeated="3"/>
          <table:table-cell table:style-name="ce175" table:number-columns-repeated="47"/>
        </table:table-row>
        <table:table-row table:style-name="ro1">
          <table:table-cell/>
          <table:table-cell table:style-name="ce35"/>
          <table:table-cell table:style-name="ce143" office:value-type="string" calcext:value-type="string">
            <text:p>Wert des Terms?</text:p>
          </table:table-cell>
          <table:table-cell table:style-name="ce43"/>
          <table:table-cell table:number-columns-repeated="2"/>
          <table:table-cell table:style-name="ce45"/>
          <table:table-cell table:style-name="ce53"/>
          <table:table-cell/>
          <table:table-cell table:style-name="ce64" table:number-columns-repeated="2"/>
          <table:table-cell table:style-name="ce51"/>
          <table:table-cell table:style-name="ce67"/>
          <table:table-cell table:style-name="Unsichtbar"/>
          <table:table-cell table:style-name="ce51" table:number-columns-repeated="3"/>
          <table:table-cell table:style-name="ce175" table:number-columns-repeated="47"/>
        </table:table-row>
        <table:table-row table:style-name="ro5">
          <table:table-cell/>
          <table:table-cell table:style-name="ce114" table:formula="of:=IF(ISBLANK([.L25]);&quot;&quot;;SUBSTITUTE(SUBSTITUTE(SUBSTITUTE(SUBSTITUTE(SUBSTITUTE(FORMULA([.L25]);&quot;=&quot;; &quot;&quot;); &quot;C23&quot;; &quot;x&quot;);&quot;*&quot;; &quot;&quot;);&quot;·x&quot;;&quot;x&quot;);&quot;/&quot;;&quot;:&quot;) &amp; &quot; ergibt mit x=&quot;&amp;[.C$23]&amp;&quot;:&quot;)" office:value-type="string" office:string-value=" 2,5 + 3x + 7,5 + 7x ergibt mit x=5:" calcext:value-type="string">
            <office:annotation office:display="true" draw:style-name="gr3" draw:text-style-name="P4" svg:width="7.731cm" svg:height="0.991cm" svg:x="13.412cm" svg:y="20.258cm" draw:caption-point-x="-2.926cm" draw:caption-point-y="0.01cm">
              <dc:date>2017-03-27T00:00:00</dc:date>
              <text:p text:style-name="P3"><text:span text:style-name="T1">Tipp: Fasse zuerst die 2,5 und 7,5 zusammen, ebenso die 3x und 7x, setze dann x=5 ein.</text:span></text:p>
            </office:annotation>
            <text:p><text:s/>2,5 + 3x + 7,5 + 7x ergibt mit x=5:</text:p>
          </table:table-cell>
          <table:table-cell table:style-name="ce127"/>
          <table:table-cell table:style-name="ce158" table:formula="of:=IF([.H25]=&quot;&quot;;&quot;&quot;;IF([$Deckblatt.$H$3]=[$Deckblatt.$J$2];IF([.H25]&gt;0;&quot;&quot;;&quot;&quot;);&quot; &quot;))" office:value-type="string" office:string-value=" " calcext:value-type="string">
            <text:p><text:s/></text:p>
          </table:table-cell>
          <table:table-cell table:number-columns-repeated="2"/>
          <table:table-cell table:style-name="ce175"/>
          <table:table-cell table:style-name="ce53" table:formula="of:=IF(ISBLANK([.L25]);&quot;&quot;;IF(ISBLANK([.C25]);0;IF(ISERROR(VALUE([.C25]));0;IF(ABS(VALUE([.C25])-[.L25])&lt;0.0005;1;0))))" office:value-type="float" office:value="0" calcext:value-type="float">
            <text:p>0</text:p>
          </table:table-cell>
          <table:table-cell/>
          <table:table-cell table:style-name="ce64" table:number-columns-repeated="2"/>
          <table:table-cell table:style-name="ce51" table:formula="of:= 2.5 + 3*[.C23] + 7.5 + 7*[.C23]" office:value-type="float" office:value="60" calcext:value-type="float">
            <text:p>60</text:p>
          </table:table-cell>
          <table:table-cell table:style-name="ce67"/>
          <table:table-cell table:style-name="Unsichtbar"/>
          <table:table-cell table:style-name="ce51" table:number-columns-repeated="3"/>
          <table:table-cell table:style-name="ce175" table:number-columns-repeated="47"/>
        </table:table-row>
        <table:table-row table:style-name="ro5">
          <table:table-cell/>
          <table:table-cell table:style-name="ce114" table:formula="of:=IF(ISBLANK([.L26]);&quot;&quot;;SUBSTITUTE(SUBSTITUTE(SUBSTITUTE(SUBSTITUTE(SUBSTITUTE(FORMULA([.L26]);&quot;=&quot;; &quot;&quot;); &quot;C23&quot;; &quot;x&quot;);&quot;*&quot;; &quot;&quot;);&quot;·x&quot;;&quot;x&quot;);&quot;/&quot;;&quot;:&quot;) &amp; &quot; ergibt mit x=&quot;&amp;[.C$23]&amp;&quot;:&quot;)" office:value-type="string" office:string-value="50 + 5x - 4x ergibt mit x=5:" calcext:value-type="string">
            <text:p>50 + 5x - 4x ergibt mit x=5:</text:p>
          </table:table-cell>
          <table:table-cell table:style-name="ce127"/>
          <table:table-cell table:style-name="ce158" table:formula="of:=IF([.H26]=&quot;&quot;;&quot;&quot;;IF([$Deckblatt.$H$3]=[$Deckblatt.$J$2];IF([.H26]&gt;0;&quot;&quot;;&quot;&quot;);&quot; &quot;))" office:value-type="string" office:string-value=" " calcext:value-type="string">
            <text:p><text:s/></text:p>
          </table:table-cell>
          <table:table-cell table:number-columns-repeated="2"/>
          <table:table-cell table:style-name="ce175"/>
          <table:table-cell table:style-name="ce53" table:formula="of:=IF(ISBLANK([.L26]);&quot;&quot;;IF(ISBLANK([.C26]);0;IF(ISERROR(VALUE([.C26]));0;IF(ABS(VALUE([.C26])-[.L26])&lt;0.0005;1;0))))" office:value-type="float" office:value="0" calcext:value-type="float">
            <text:p>0</text:p>
          </table:table-cell>
          <table:table-cell/>
          <table:table-cell table:style-name="ce64" table:number-columns-repeated="2"/>
          <table:table-cell table:style-name="ce51" table:formula="of:=50 + 5*[.C23] - 4*[.C23]" office:value-type="float" office:value="55" calcext:value-type="float">
            <text:p>55</text:p>
          </table:table-cell>
          <table:table-cell table:style-name="ce67"/>
          <table:table-cell table:style-name="Unsichtbar"/>
          <table:table-cell table:style-name="ce51" table:number-columns-repeated="3"/>
          <table:table-cell table:style-name="ce175" table:number-columns-repeated="47"/>
        </table:table-row>
        <table:table-row table:style-name="ro5">
          <table:table-cell/>
          <table:table-cell table:style-name="ce114" table:formula="of:=IF(ISBLANK([.L27]);&quot;&quot;;SUBSTITUTE(SUBSTITUTE(SUBSTITUTE(SUBSTITUTE(SUBSTITUTE(FORMULA([.L27]);&quot;=&quot;; &quot;&quot;); &quot;C23&quot;; &quot;x&quot;);&quot;*&quot;; &quot;&quot;);&quot;·x&quot;;&quot;x&quot;);&quot;/&quot;;&quot;:&quot;) &amp; &quot; ergibt mit x=&quot;&amp;[.C$23]&amp;&quot;:&quot;)" office:value-type="string" office:string-value="4,5 + 2x + 5,5 + 8x ergibt mit x=5:" calcext:value-type="string">
            <text:p>4,5 + 2x + 5,5 + 8x ergibt mit x=5:</text:p>
          </table:table-cell>
          <table:table-cell table:style-name="ce127"/>
          <table:table-cell table:style-name="ce158" table:formula="of:=IF([.H27]=&quot;&quot;;&quot;&quot;;IF([$Deckblatt.$H$3]=[$Deckblatt.$J$2];IF([.H27]&gt;0;&quot;&quot;;&quot;&quot;);&quot; &quot;))" office:value-type="string" office:string-value=" " calcext:value-type="string">
            <text:p><text:s/></text:p>
          </table:table-cell>
          <table:table-cell table:number-columns-repeated="2"/>
          <table:table-cell table:style-name="ce175"/>
          <table:table-cell table:style-name="ce53" table:formula="of:=IF(ISBLANK([.L27]);&quot;&quot;;IF(ISBLANK([.C27]);0;IF(ISERROR(VALUE([.C27]));0;IF(ABS(VALUE([.C27])-[.L27])&lt;0.0005;1;0))))" office:value-type="float" office:value="0" calcext:value-type="float">
            <text:p>0</text:p>
          </table:table-cell>
          <table:table-cell/>
          <table:table-cell table:style-name="ce64" table:number-columns-repeated="2"/>
          <table:table-cell table:style-name="Unsichtbar" table:formula="of:=4.5 + 2*[.C23] + 5.5 + 8*[.C23]" office:value-type="float" office:value="60" calcext:value-type="float">
            <text:p>60</text:p>
          </table:table-cell>
          <table:table-cell table:style-name="ce67"/>
          <table:table-cell table:style-name="Unsichtbar"/>
          <table:table-cell table:style-name="ce51" table:number-columns-repeated="3"/>
          <table:table-cell table:style-name="ce175" table:number-columns-repeated="47"/>
        </table:table-row>
        <table:table-row table:style-name="ro5">
          <table:table-cell/>
          <table:table-cell table:style-name="ce114" table:formula="of:=IF(ISBLANK([.L28]);&quot;&quot;;SUBSTITUTE(SUBSTITUTE(SUBSTITUTE(SUBSTITUTE(SUBSTITUTE(FORMULA([.L28]);&quot;=&quot;; &quot;&quot;); &quot;C23&quot;; &quot;x&quot;);&quot;*&quot;; &quot;&quot;);&quot;·x&quot;;&quot;x&quot;);&quot;/&quot;;&quot;:&quot;) &amp; &quot; ergibt mit x=&quot;&amp;[.C$23]&amp;&quot;:&quot;)" office:value-type="string" office:string-value="0,25 + 0,5x + 0,75 + 0,5x ergibt mit x=5:" calcext:value-type="string">
            <text:p>0,25 + 0,5x + 0,75 + 0,5x ergibt mit x=5:</text:p>
          </table:table-cell>
          <table:table-cell table:style-name="ce127"/>
          <table:table-cell table:style-name="ce158" table:formula="of:=IF([.H28]=&quot;&quot;;&quot;&quot;;IF([$Deckblatt.$H$3]=[$Deckblatt.$J$2];IF([.H28]&gt;0;&quot;&quot;;&quot;&quot;);&quot; &quot;))" office:value-type="string" office:string-value=" " calcext:value-type="string">
            <text:p><text:s/></text:p>
          </table:table-cell>
          <table:table-cell table:number-columns-repeated="2"/>
          <table:table-cell table:style-name="ce175"/>
          <table:table-cell table:style-name="ce53" table:formula="of:=IF(ISBLANK([.L28]);&quot;&quot;;IF(ISBLANK([.C28]);0;IF(ISERROR(VALUE([.C28]));0;IF(ABS(VALUE([.C28])-[.L28])&lt;0.0005;1;0))))" office:value-type="float" office:value="0" calcext:value-type="float">
            <text:p>0</text:p>
          </table:table-cell>
          <table:table-cell/>
          <table:table-cell table:style-name="ce64" table:number-columns-repeated="2"/>
          <table:table-cell table:style-name="Unsichtbar" table:formula="of:=0.25 + 0.5*[.C23] + 0.75 + 0.5*[.C23]" office:value-type="float" office:value="6" calcext:value-type="float">
            <text:p>6</text:p>
          </table:table-cell>
          <table:table-cell table:style-name="ce67"/>
          <table:table-cell table:style-name="Unsichtbar"/>
          <table:table-cell table:style-name="ce51" table:number-columns-repeated="3"/>
          <table:table-cell table:style-name="ce175" table:number-columns-repeated="47"/>
        </table:table-row>
        <table:table-row table:style-name="ro5">
          <table:table-cell/>
          <table:table-cell table:style-name="ce114" table:formula="of:=IF(ISBLANK([.L29]);&quot;&quot;;SUBSTITUTE(SUBSTITUTE(SUBSTITUTE(SUBSTITUTE(SUBSTITUTE(FORMULA([.L29]);&quot;=&quot;; &quot;&quot;); &quot;C23&quot;; &quot;x&quot;);&quot;*&quot;; &quot;&quot;);&quot;·x&quot;;&quot;x&quot;);&quot;/&quot;;&quot;:&quot;) &amp; &quot; ergibt mit x=&quot;&amp;[.C$23]&amp;&quot;:&quot;)" office:value-type="string" office:string-value="(4 + 3x) 2 ergibt mit x=5:" calcext:value-type="string">
            <text:p>(4 + 3x) 2 ergibt mit x=5:</text:p>
          </table:table-cell>
          <table:table-cell table:style-name="ce127"/>
          <table:table-cell table:style-name="ce158" table:formula="of:=IF([.H29]=&quot;&quot;;&quot;&quot;;IF([$Deckblatt.$H$3]=[$Deckblatt.$J$2];IF([.H29]&gt;0;&quot;&quot;;&quot;&quot;);&quot; &quot;))" office:value-type="string" office:string-value=" " calcext:value-type="string">
            <text:p><text:s/></text:p>
          </table:table-cell>
          <table:table-cell table:number-columns-repeated="2"/>
          <table:table-cell table:style-name="ce175"/>
          <table:table-cell table:style-name="ce53" table:formula="of:=IF(ISBLANK([.L29]);&quot;&quot;;IF(ISBLANK([.C29]);0;IF(ISERROR(VALUE([.C29]));0;IF(ABS(VALUE([.C29])-[.L29])&lt;0.0005;1;0))))" office:value-type="float" office:value="0" calcext:value-type="float">
            <text:p>0</text:p>
          </table:table-cell>
          <table:table-cell/>
          <table:table-cell table:style-name="ce64" table:number-columns-repeated="2"/>
          <table:table-cell table:style-name="ce51" table:formula="of:=(4 + 3*[.C23]) *2" office:value-type="float" office:value="38" calcext:value-type="float">
            <text:p>38</text:p>
          </table:table-cell>
          <table:table-cell table:style-name="ce67"/>
          <table:table-cell table:style-name="Unsichtbar"/>
          <table:table-cell table:style-name="ce51" table:number-columns-repeated="3"/>
          <table:table-cell table:style-name="ce175" table:number-columns-repeated="47"/>
        </table:table-row>
        <table:table-row table:style-name="ro5">
          <table:table-cell/>
          <table:table-cell table:style-name="ce114" table:formula="of:=IF(ISBLANK([.L30]);&quot;&quot;;SUBSTITUTE(SUBSTITUTE(SUBSTITUTE(SUBSTITUTE(SUBSTITUTE(FORMULA([.L30]);&quot;=&quot;; &quot;&quot;); &quot;C23&quot;; &quot;x&quot;);&quot;*&quot;; &quot;&quot;);&quot;·x&quot;;&quot;x&quot;);&quot;/&quot;;&quot;:&quot;) &amp; &quot; ergibt mit x=&quot;&amp;[.C$23]&amp;&quot;:&quot;)" office:value-type="string" office:string-value="7x + 2 ergibt mit x=5:" calcext:value-type="string">
            <text:p>7x + 2 ergibt mit x=5:</text:p>
          </table:table-cell>
          <table:table-cell table:style-name="ce127"/>
          <table:table-cell table:style-name="ce158" table:formula="of:=IF([.H30]=&quot;&quot;;&quot;&quot;;IF([$Deckblatt.$H$3]=[$Deckblatt.$J$2];IF([.H30]&gt;0;&quot;&quot;;&quot;&quot;);&quot; &quot;))" office:value-type="string" office:string-value=" " calcext:value-type="string">
            <text:p><text:s/></text:p>
          </table:table-cell>
          <table:table-cell table:number-columns-repeated="3"/>
          <table:table-cell table:style-name="ce53" table:formula="of:=IF(ISBLANK([.L30]);&quot;&quot;;IF(ISBLANK([.C30]);0;IF(ISERROR(VALUE([.C30]));0;IF(ABS(VALUE([.C30])-[.L30])&lt;0.0005;1;0))))" office:value-type="float" office:value="0" calcext:value-type="float">
            <text:p>0</text:p>
          </table:table-cell>
          <table:table-cell/>
          <table:table-cell table:style-name="ce64" table:number-columns-repeated="2"/>
          <table:table-cell table:style-name="ce51" table:formula="of:=7*[.C23] + 2" office:value-type="float" office:value="37" calcext:value-type="float">
            <text:p>37</text:p>
          </table:table-cell>
          <table:table-cell table:style-name="ce67"/>
          <table:table-cell table:style-name="Unsichtbar"/>
          <table:table-cell table:style-name="ce51" table:number-columns-repeated="3"/>
          <table:table-cell table:style-name="ce175" table:number-columns-repeated="47"/>
        </table:table-row>
        <table:table-row table:style-name="ro5">
          <table:table-cell/>
          <table:table-cell table:style-name="ce114" table:formula="of:=IF(ISBLANK([.L31]);&quot;&quot;;SUBSTITUTE(SUBSTITUTE(SUBSTITUTE(SUBSTITUTE(SUBSTITUTE(FORMULA([.L31]);&quot;=&quot;; &quot;&quot;); &quot;C23&quot;; &quot;x&quot;);&quot;*&quot;; &quot;&quot;);&quot;·x&quot;;&quot;x&quot;);&quot;/&quot;;&quot;:&quot;) &amp; &quot; ergibt mit x=&quot;&amp;[.C$23]&amp;&quot;:&quot;)" office:value-type="string" office:string-value=" 4 + 5x ergibt mit x=5:" calcext:value-type="string">
            <text:p><text:s/>4 + 5x ergibt mit x=5:</text:p>
          </table:table-cell>
          <table:table-cell table:style-name="ce127"/>
          <table:table-cell table:style-name="ce158" table:formula="of:=IF([.H31]=&quot;&quot;;&quot;&quot;;IF([$Deckblatt.$H$3]=[$Deckblatt.$J$2];IF([.H31]&gt;0;&quot;&quot;;&quot;&quot;);&quot; &quot;))" office:value-type="string" office:string-value=" " calcext:value-type="string">
            <text:p><text:s/></text:p>
          </table:table-cell>
          <table:table-cell table:number-columns-repeated="3"/>
          <table:table-cell table:style-name="ce53" table:formula="of:=IF(ISBLANK([.L31]);&quot;&quot;;IF(ISBLANK([.C31]);0;IF(ISERROR(VALUE([.C31]));0;IF(ABS(VALUE([.C31])-[.L31])&lt;0.0005;1;0))))" office:value-type="float" office:value="0" calcext:value-type="float">
            <text:p>0</text:p>
          </table:table-cell>
          <table:table-cell/>
          <table:table-cell table:style-name="ce64" table:number-columns-repeated="2"/>
          <table:table-cell table:style-name="ce51" table:formula="of:= 4 + 5*[.C23]" office:value-type="float" office:value="29" calcext:value-type="float">
            <text:p>29</text:p>
          </table:table-cell>
          <table:table-cell table:style-name="ce67"/>
          <table:table-cell table:style-name="Unsichtbar"/>
          <table:table-cell table:style-name="ce51" table:number-columns-repeated="3"/>
          <table:table-cell table:style-name="ce175" table:number-columns-repeated="47"/>
        </table:table-row>
        <table:table-row table:style-name="ro5">
          <table:table-cell/>
          <table:table-cell table:style-name="ce114" table:formula="of:=IF(ISBLANK([.L32]);&quot;&quot;;SUBSTITUTE(SUBSTITUTE(SUBSTITUTE(SUBSTITUTE(SUBSTITUTE(FORMULA([.L32]);&quot;=&quot;; &quot;&quot;); &quot;C23&quot;; &quot;x&quot;);&quot;*&quot;; &quot;&quot;);&quot;·x&quot;;&quot;x&quot;);&quot;/&quot;;&quot;:&quot;) &amp; &quot; ergibt mit x=&quot;&amp;[.C$23]&amp;&quot;:&quot;)" office:value-type="string" office:string-value="3x - x ergibt mit x=5:" calcext:value-type="string">
            <text:p>3x - x ergibt mit x=5:</text:p>
          </table:table-cell>
          <table:table-cell table:style-name="ce127"/>
          <table:table-cell table:style-name="ce158" table:formula="of:=IF([.H32]=&quot;&quot;;&quot;&quot;;IF([$Deckblatt.$H$3]=[$Deckblatt.$J$2];IF([.H32]&gt;0;&quot;&quot;;&quot;&quot;);&quot; &quot;))" office:value-type="string" office:string-value=" " calcext:value-type="string">
            <text:p><text:s/></text:p>
          </table:table-cell>
          <table:table-cell table:number-columns-repeated="3"/>
          <table:table-cell table:style-name="ce53" table:formula="of:=IF(ISBLANK([.L32]);&quot;&quot;;IF(ISBLANK([.C32]);0;IF(ISERROR(VALUE([.C32]));0;IF(ABS(VALUE([.C32])-[.L32])&lt;0.0005;1;0))))" office:value-type="float" office:value="0" calcext:value-type="float">
            <text:p>0</text:p>
          </table:table-cell>
          <table:table-cell/>
          <table:table-cell table:style-name="ce64" table:number-columns-repeated="2"/>
          <table:table-cell table:style-name="ce51" table:formula="of:=3*[.C23] - [.C23]" office:value-type="float" office:value="10" calcext:value-type="float">
            <text:p>10</text:p>
          </table:table-cell>
          <table:table-cell table:style-name="ce67"/>
          <table:table-cell table:style-name="Unsichtbar"/>
          <table:table-cell table:style-name="ce51" table:number-columns-repeated="3"/>
          <table:table-cell table:style-name="ce175" table:number-columns-repeated="47"/>
        </table:table-row>
        <table:table-row table:style-name="ro5">
          <table:table-cell/>
          <table:table-cell table:style-name="ce114" table:formula="of:=IF(ISBLANK([.L33]);&quot;&quot;;SUBSTITUTE(SUBSTITUTE(SUBSTITUTE(SUBSTITUTE(SUBSTITUTE(FORMULA([.L33]);&quot;=&quot;; &quot;&quot;); &quot;C23&quot;; &quot;x&quot;);&quot;*&quot;; &quot;&quot;);&quot;·x&quot;;&quot;x&quot;);&quot;/&quot;;&quot;:&quot;) &amp; &quot; ergibt mit x=&quot;&amp;[.C$23]&amp;&quot;:&quot;)" office:value-type="string" office:string-value="4x : 2 ergibt mit x=5:" calcext:value-type="string">
            <text:p>4x : 2 ergibt mit x=5:</text:p>
          </table:table-cell>
          <table:table-cell table:style-name="ce127"/>
          <table:table-cell table:style-name="ce158" table:formula="of:=IF([.H33]=&quot;&quot;;&quot;&quot;;IF([$Deckblatt.$H$3]=[$Deckblatt.$J$2];IF([.H33]&gt;0;&quot;&quot;;&quot;&quot;);&quot; &quot;))" office:value-type="string" office:string-value=" " calcext:value-type="string">
            <text:p><text:s/></text:p>
          </table:table-cell>
          <table:table-cell table:number-columns-repeated="3"/>
          <table:table-cell table:style-name="ce53" table:formula="of:=IF(ISBLANK([.L33]);&quot;&quot;;IF(ISBLANK([.C33]);0;IF(ISERROR(VALUE([.C33]));0;IF(ABS(VALUE([.C33])-[.L33])&lt;0.0005;1;0))))" office:value-type="float" office:value="0" calcext:value-type="float">
            <text:p>0</text:p>
          </table:table-cell>
          <table:table-cell/>
          <table:table-cell table:style-name="ce64" table:number-columns-repeated="2"/>
          <table:table-cell table:style-name="ce51" table:formula="of:=4*[.C23] / 2" office:value-type="float" office:value="10" calcext:value-type="float">
            <text:p>10</text:p>
          </table:table-cell>
          <table:table-cell table:style-name="ce67"/>
          <table:table-cell table:style-name="Unsichtbar"/>
          <table:table-cell table:style-name="ce51" table:number-columns-repeated="3"/>
          <table:table-cell table:style-name="ce175" table:number-columns-repeated="47"/>
        </table:table-row>
        <table:table-row table:style-name="ro5">
          <table:table-cell/>
          <table:table-cell table:style-name="ce114" table:formula="of:=IF(ISBLANK([.L34]);&quot;&quot;;SUBSTITUTE(SUBSTITUTE(SUBSTITUTE(SUBSTITUTE(SUBSTITUTE(FORMULA([.L34]);&quot;=&quot;; &quot;&quot;); &quot;C23&quot;; &quot;x&quot;);&quot;*&quot;; &quot;&quot;);&quot;·x&quot;;&quot;x&quot;);&quot;/&quot;;&quot;:&quot;) &amp; &quot; ergibt mit x=&quot;&amp;[.C$23]&amp;&quot;:&quot;)" office:value-type="string" office:string-value="3,5x + 2,5x ergibt mit x=5:" calcext:value-type="string">
            <text:p>3,5x + 2,5x ergibt mit x=5:</text:p>
          </table:table-cell>
          <table:table-cell table:style-name="ce127"/>
          <table:table-cell table:style-name="ce158" table:formula="of:=IF([.H34]=&quot;&quot;;&quot;&quot;;IF([$Deckblatt.$H$3]=[$Deckblatt.$J$2];IF([.H34]&gt;0;&quot;&quot;;&quot;&quot;);&quot; &quot;))" office:value-type="string" office:string-value=" " calcext:value-type="string">
            <text:p><text:s/></text:p>
          </table:table-cell>
          <table:table-cell table:number-columns-repeated="3"/>
          <table:table-cell table:style-name="ce53" table:formula="of:=IF(ISBLANK([.L34]);&quot;&quot;;IF(ISBLANK([.C34]);0;IF(ISERROR(VALUE([.C34]));0;IF(ABS(VALUE([.C34])-[.L34])&lt;0.0005;1;0))))" office:value-type="float" office:value="0" calcext:value-type="float">
            <text:p>0</text:p>
          </table:table-cell>
          <table:table-cell/>
          <table:table-cell table:style-name="ce64" table:number-columns-repeated="2"/>
          <table:table-cell table:style-name="ce51" table:formula="of:=3.5*[.C23] + 2.5*[.C23]" office:value-type="float" office:value="30" calcext:value-type="float">
            <text:p>30</text:p>
          </table:table-cell>
          <table:table-cell table:style-name="ce67"/>
          <table:table-cell table:style-name="Unsichtbar"/>
          <table:table-cell table:style-name="ce51" table:number-columns-repeated="3"/>
          <table:table-cell table:style-name="ce175" table:number-columns-repeated="47"/>
        </table:table-row>
        <table:table-row table:style-name="ro5">
          <table:table-cell/>
          <table:table-cell table:style-name="ce114" table:formula="of:=IF(ISBLANK([.L35]);&quot;&quot;;SUBSTITUTE(SUBSTITUTE(SUBSTITUTE(SUBSTITUTE(SUBSTITUTE(FORMULA([.L35]);&quot;=&quot;; &quot;&quot;); &quot;C23&quot;; &quot;x&quot;);&quot;*&quot;; &quot;&quot;);&quot;·x&quot;;&quot;x&quot;);&quot;/&quot;;&quot;:&quot;) &amp; &quot; ergibt mit x=&quot;&amp;[.C$23]&amp;&quot;:&quot;)" office:value-type="string" office:string-value="0,01x + 0,09x ergibt mit x=5:" calcext:value-type="string">
            <text:p>0,01x + 0,09x ergibt mit x=5:</text:p>
          </table:table-cell>
          <table:table-cell table:style-name="ce127"/>
          <table:table-cell table:style-name="ce158" table:formula="of:=IF([.H35]=&quot;&quot;;&quot;&quot;;IF([$Deckblatt.$H$3]=[$Deckblatt.$J$2];IF([.H35]&gt;0;&quot;&quot;;&quot;&quot;);&quot; &quot;))" office:value-type="string" office:string-value=" " calcext:value-type="string">
            <text:p><text:s/></text:p>
          </table:table-cell>
          <table:table-cell table:number-columns-repeated="3"/>
          <table:table-cell table:style-name="ce53" table:formula="of:=IF(ISBLANK([.L35]);&quot;&quot;;IF(ISBLANK([.C35]);0;IF(ISERROR(VALUE([.C35]));0;IF(ABS(VALUE([.C35])-[.L35])&lt;0.0005;1;0))))" office:value-type="float" office:value="0" calcext:value-type="float">
            <text:p>0</text:p>
          </table:table-cell>
          <table:table-cell/>
          <table:table-cell table:style-name="ce64" table:number-columns-repeated="2"/>
          <table:table-cell table:style-name="Unsichtbar" table:formula="of:=0.01*[.C23] + 0.09*[.C23]" office:value-type="float" office:value="0.5" calcext:value-type="float">
            <text:p>0,5</text:p>
          </table:table-cell>
          <table:table-cell table:style-name="ce67"/>
          <table:table-cell table:style-name="Unsichtbar"/>
          <table:table-cell table:style-name="ce51" table:number-columns-repeated="3"/>
          <table:table-cell table:style-name="ce175" table:number-columns-repeated="47"/>
        </table:table-row>
        <table:table-row table:style-name="ro5">
          <table:table-cell/>
          <table:table-cell table:style-name="ce114" table:formula="of:=IF(ISBLANK([.L36]);&quot;&quot;;SUBSTITUTE(SUBSTITUTE(SUBSTITUTE(SUBSTITUTE(SUBSTITUTE(FORMULA([.L36]);&quot;=&quot;; &quot;&quot;); &quot;C23&quot;; &quot;x&quot;);&quot;*&quot;; &quot;&quot;);&quot;·x&quot;;&quot;x&quot;);&quot;/&quot;;&quot;:&quot;) &amp; &quot; ergibt mit x=&quot;&amp;[.C$23]&amp;&quot;:&quot;)" office:value-type="string" office:string-value="2,75x + 1,25x ergibt mit x=5:" calcext:value-type="string">
            <text:p>2,75x + 1,25x ergibt mit x=5:</text:p>
          </table:table-cell>
          <table:table-cell table:style-name="ce127"/>
          <table:table-cell table:style-name="ce158" table:formula="of:=IF([.H36]=&quot;&quot;;&quot;&quot;;IF([$Deckblatt.$H$3]=[$Deckblatt.$J$2];IF([.H36]&gt;0;&quot;&quot;;&quot;&quot;);&quot; &quot;))" office:value-type="string" office:string-value=" " calcext:value-type="string">
            <text:p><text:s/></text:p>
          </table:table-cell>
          <table:table-cell table:number-columns-repeated="3"/>
          <table:table-cell table:style-name="ce53" table:formula="of:=IF(ISBLANK([.L36]);&quot;&quot;;IF(ISBLANK([.C36]);0;IF(ISERROR(VALUE([.C36]));0;IF(ABS(VALUE([.C36])-[.L36])&lt;0.0005;1;0))))" office:value-type="float" office:value="0" calcext:value-type="float">
            <text:p>0</text:p>
          </table:table-cell>
          <table:table-cell/>
          <table:table-cell table:style-name="ce64" table:number-columns-repeated="2"/>
          <table:table-cell table:style-name="Unsichtbar" table:formula="of:=2.75*[.C23] + 1.25*[.C23]" office:value-type="float" office:value="20" calcext:value-type="float">
            <text:p>20</text:p>
          </table:table-cell>
          <table:table-cell table:style-name="ce67"/>
          <table:table-cell table:style-name="Unsichtbar"/>
          <table:table-cell table:style-name="ce51" table:number-columns-repeated="3"/>
          <table:table-cell table:style-name="ce175" table:number-columns-repeated="47"/>
        </table:table-row>
        <table:table-row table:style-name="ro5">
          <table:table-cell/>
          <table:table-cell table:style-name="ce114" table:formula="of:=IF(ISBLANK([.L37]);&quot;&quot;;SUBSTITUTE(SUBSTITUTE(SUBSTITUTE(SUBSTITUTE(SUBSTITUTE(FORMULA([.L37]);&quot;=&quot;; &quot;&quot;); &quot;C23&quot;; &quot;x&quot;);&quot;*&quot;; &quot;&quot;);&quot;·x&quot;;&quot;x&quot;);&quot;/&quot;;&quot;:&quot;) &amp; &quot; ergibt mit x=&quot;&amp;[.C$23]&amp;&quot;:&quot;)" office:value-type="string" office:string-value="2x + 8x ergibt mit x=5:" calcext:value-type="string">
            <text:p>2x + 8x ergibt mit x=5:</text:p>
          </table:table-cell>
          <table:table-cell table:style-name="ce127"/>
          <table:table-cell table:style-name="ce158" table:formula="of:=IF([.H37]=&quot;&quot;;&quot;&quot;;IF([$Deckblatt.$H$3]=[$Deckblatt.$J$2];IF([.H37]&gt;0;&quot;&quot;;&quot;&quot;);&quot; &quot;))" office:value-type="string" office:string-value=" " calcext:value-type="string">
            <text:p><text:s/></text:p>
          </table:table-cell>
          <table:table-cell table:number-columns-repeated="3"/>
          <table:table-cell table:style-name="ce53" table:formula="of:=IF(ISBLANK([.L37]);&quot;&quot;;IF(ISBLANK([.C37]);0;IF(ISERROR(VALUE([.C37]));0;IF(ABS(VALUE([.C37])-[.L37])&lt;0.0005;1;0))))" office:value-type="float" office:value="0" calcext:value-type="float">
            <text:p>0</text:p>
          </table:table-cell>
          <table:table-cell/>
          <table:table-cell table:style-name="ce64" table:number-columns-repeated="2"/>
          <table:table-cell table:style-name="Unsichtbar" table:formula="of:=2*[.C23] + 8*[.C23]" office:value-type="float" office:value="50" calcext:value-type="float">
            <text:p>50</text:p>
          </table:table-cell>
          <table:table-cell table:style-name="ce67"/>
          <table:table-cell table:style-name="Unsichtbar"/>
          <table:table-cell table:style-name="ce51" table:number-columns-repeated="3"/>
          <table:table-cell table:style-name="ce175" table:number-columns-repeated="47"/>
        </table:table-row>
        <table:table-row table:style-name="ro1">
          <table:table-cell/>
          <table:table-cell table:style-name="ce32"/>
          <table:table-cell table:style-name="ce173"/>
          <table:table-cell/>
          <table:table-cell table:style-name="ce164"/>
          <table:table-cell/>
          <table:table-cell table:style-name="ce49"/>
          <table:table-cell table:style-name="ce51" table:number-columns-repeated="2"/>
          <table:table-cell table:style-name="ce64" table:number-columns-repeated="2"/>
          <table:table-cell table:style-name="ce51"/>
          <table:table-cell table:style-name="ce67"/>
          <table:table-cell table:style-name="Unsichtbar"/>
          <table:table-cell table:style-name="ce51" table:number-columns-repeated="3"/>
          <table:table-cell table:style-name="ce175" table:number-columns-repeated="47"/>
        </table:table-row>
        <table:table-row table:style-name="ro1">
          <table:table-cell/>
          <table:table-cell table:style-name="ce34" office:value-type="string" calcext:value-type="string">
            <text:p>Terme vereinfachen und berechnen</text:p>
          </table:table-cell>
          <table:table-cell table:style-name="ce173"/>
          <table:table-cell/>
          <table:table-cell table:style-name="ce164"/>
          <table:table-cell/>
          <table:table-cell table:style-name="ce49"/>
          <table:table-cell table:style-name="ce51" table:number-columns-repeated="2"/>
          <table:table-cell table:style-name="ce64" table:number-columns-repeated="2"/>
          <table:table-cell table:style-name="ce51"/>
          <table:table-cell table:style-name="ce67"/>
          <table:table-cell table:style-name="Unsichtbar"/>
          <table:table-cell table:style-name="ce51" table:number-columns-repeated="3"/>
          <table:table-cell table:style-name="ce175" table:number-columns-repeated="47"/>
        </table:table-row>
        <table:table-row table:style-name="ro1">
          <table:table-cell/>
          <table:table-cell table:style-name="ce32"/>
          <table:table-cell table:style-name="ce173"/>
          <table:table-cell/>
          <table:table-cell table:style-name="ce164"/>
          <table:table-cell/>
          <table:table-cell table:style-name="ce49"/>
          <table:table-cell table:style-name="ce51" table:number-columns-repeated="2"/>
          <table:table-cell table:style-name="ce64" table:number-columns-repeated="2"/>
          <table:table-cell table:style-name="ce51"/>
          <table:table-cell table:style-name="ce67"/>
          <table:table-cell table:style-name="Unsichtbar"/>
          <table:table-cell table:style-name="ce51" table:number-columns-repeated="3"/>
          <table:table-cell table:style-name="ce175" table:number-columns-repeated="47"/>
        </table:table-row>
        <table:table-row table:style-name="ro1">
          <table:table-cell/>
          <table:table-cell table:style-name="ce32"/>
          <table:table-cell table:style-name="ce148" office:value-type="string" calcext:value-type="string">
            <text:p>notiere den</text:p>
          </table:table-cell>
          <table:table-cell table:style-name="ce159"/>
          <table:table-cell table:style-name="ce164"/>
          <table:table-cell table:style-name="ce159"/>
          <table:table-cell table:style-name="ce49"/>
          <table:table-cell table:style-name="ce51" table:number-columns-repeated="2"/>
          <table:table-cell table:style-name="ce64" table:number-columns-repeated="2"/>
          <table:table-cell table:style-name="ce51"/>
          <table:table-cell table:style-name="ce67"/>
          <table:table-cell table:style-name="Unsichtbar"/>
          <table:table-cell table:style-name="ce51" table:number-columns-repeated="3"/>
          <table:table-cell table:style-name="ce175" table:number-columns-repeated="47"/>
        </table:table-row>
        <table:table-row table:style-name="ro1">
          <table:table-cell/>
          <table:table-cell table:style-name="ce32"/>
          <table:table-cell table:style-name="ce149" office:value-type="string" calcext:value-type="string">
            <text:p>vereinfachten Term:</text:p>
          </table:table-cell>
          <table:table-cell table:style-name="ce159"/>
          <table:table-cell table:style-name="ce164"/>
          <table:table-cell table:style-name="ce170" office:value-type="string" calcext:value-type="string">
            <text:p>Wert des Terms ist</text:p>
          </table:table-cell>
          <table:table-cell table:style-name="ce49"/>
          <table:table-cell table:style-name="ce51" table:number-columns-repeated="2"/>
          <table:table-cell table:style-name="ce64" table:number-columns-repeated="2"/>
          <table:table-cell table:style-name="ce51"/>
          <table:table-cell table:style-name="ce67"/>
          <table:table-cell table:style-name="Unsichtbar"/>
          <table:table-cell table:style-name="ce51" table:number-columns-repeated="3"/>
          <table:table-cell table:style-name="ce175" table:number-columns-repeated="47"/>
        </table:table-row>
        <table:table-row table:style-name="ro6">
          <table:table-cell/>
          <table:table-cell table:style-name="ce122" table:formula="of:=&quot;Beispiel:   &quot;&amp;SUBSTITUTE(SUBSTITUTE(SUBSTITUTE(SUBSTITUTE(FORMULA([.L43]);&quot;=&quot;; &quot;&quot;); &quot;N&quot;&amp;VALUE(ROW())&amp;&quot;&quot;; &quot;x&quot;);&quot;*&quot;; &quot;&quot;);&quot;/&quot;;&quot;:&quot;) &amp; &quot; = &quot;" office:value-type="string" office:string-value="Beispiel:    x + 2x + x + 2 = " calcext:value-type="string">
            <office:annotation office:display="true" draw:style-name="gr5" draw:text-style-name="P7" svg:width="5.535cm" svg:height="2.751cm" svg:x="4.508cm" svg:y="37.09cm" draw:caption-point-x="5.978cm" draw:caption-point-y="-0.76cm">
              <dc:date>2017-03-27T00:00:00</dc:date>
              <text:p text:style-name="P6"><text:span text:style-name="T2">Das kann ich mir dazu vorstellen:</text:span></text:p>
              <text:p text:style-name="P6"><text:span text:style-name="T2">Ich kaufe zuerst </text:span><text:span text:style-name="T3">eine</text:span><text:span text:style-name="T2"> Pizza </text:span><text:span text:style-name="T2"><text:line-break/></text:span><text:span text:style-name="T2">(sie kostet x Euro),</text:span><text:span text:style-name="T2"><text:line-break/></text:span><text:span text:style-name="T2">dann </text:span><text:span text:style-name="T3">zwei</text:span><text:span text:style-name="T2"> Pizzen und dann noch </text:span><text:span text:style-name="T3">eine</text:span><text:span text:style-name="T2"> Pizza und </text:span><text:span text:style-name="T2"><text:line-break/></text:span><text:span text:style-name="T2">dann noch Eis zu 2 Euro.</text:span></text:p>
            </office:annotation>
            <text:p>Beispiel: <text:s text:c="3"/>x + 2x + x + 2 = </text:p>
          </table:table-cell>
          <table:table-cell table:style-name="ce137" office:value-type="string" calcext:value-type="string">
            <office:annotation office:display="true" draw:style-name="gr6" draw:text-style-name="P7" svg:width="2.899cm" svg:height="1.841cm" svg:x="10.421cm" svg:y="37.068cm" draw:caption-point-x="2.321cm" draw:caption-point-y="-0.738cm">
              <dc:date>2017-03-27T00:00:00</dc:date>
              <text:p text:style-name="P6"><text:span text:style-name="T2">Also bezahle ich 4 Pizzen, also 4x,</text:span></text:p>
              <text:p text:style-name="P6"><text:span text:style-name="T2"><text:s/></text:span><text:span text:style-name="T2">und ein Eis zu 2 Euro.</text:span></text:p>
            </office:annotation>
            <text:p>4x+2</text:p>
          </table:table-cell>
          <table:table-cell table:style-name="ce171"/>
          <table:table-cell table:style-name="ce182" table:formula="of:=&quot; mit x=&quot;&amp;[.N43]&amp; &quot;:&quot;" office:value-type="string" office:string-value=" mit x=4:" calcext:value-type="string">
            <text:p><text:s/>mit x=4:</text:p>
          </table:table-cell>
          <table:table-cell table:style-name="ce189" office:value-type="string" calcext:value-type="string">
            <office:annotation office:display="true" draw:style-name="gr7" draw:text-style-name="P8" svg:width="4.578cm" svg:height="1.516cm" svg:x="15.618cm" svg:y="37.205cm" draw:caption-point-x="2.915cm" draw:caption-point-y="-0.875cm">
              <dc:date>2017-03-27T00:00:00</dc:date>
              <text:p text:style-name="P6"><text:span text:style-name="T2">Was bezahle ich also?</text:span><text:span text:style-name="T2"><text:line-break/></text:span><text:span text:style-name="T2">Na ja, 4 mal 4 Euro + 2 Euro</text:span><text:span text:style-name="T2"><text:line-break/></text:span><text:span text:style-name="T2">und das macht dann 18 Euro</text:span><text:span text:style-name="T4">.</text:span></text:p>
            </office:annotation>
            <text:p>18</text:p>
          </table:table-cell>
          <table:table-cell table:style-name="ce171"/>
          <table:table-cell table:style-name="ce204"/>
          <table:table-cell table:style-name="ce59"/>
          <table:table-cell table:style-name="ce175"/>
          <table:table-cell table:style-name="Default"/>
          <table:table-cell table:style-name="ce65" table:formula="of:= [.N43] + 2*[.N43] + [.N43] + 2" office:value-type="float" office:value="18" calcext:value-type="float">
            <text:p>18</text:p>
          </table:table-cell>
          <table:table-cell table:style-name="ce51" office:value-type="string" calcext:value-type="string">
            <text:p>4x+2|2+4x</text:p>
          </table:table-cell>
          <table:table-cell table:style-name="Unsichtbar" table:formula="of:=4" office:value-type="float" office:value="4" calcext:value-type="float">
            <text:p>4</text:p>
          </table:table-cell>
          <table:table-cell table:style-name="ce51" table:number-columns-repeated="3"/>
          <table:table-cell table:style-name="ce175" table:number-columns-repeated="47"/>
        </table:table-row>
        <table:table-row table:style-name="ro7">
          <table:table-cell/>
          <table:table-cell table:style-name="ce114" table:formula="of:=IF(ISBLANK([.L44]);&quot;&quot;;SUBSTITUTE(SUBSTITUTE(SUBSTITUTE(SUBSTITUTE(FORMULA([.L44]);&quot;=&quot;; &quot;&quot;); &quot;N&quot;&amp;VALUE(ROW())&amp;&quot;&quot;; &quot;x&quot;);&quot;*&quot;; &quot;&quot;);&quot;/&quot;;&quot;:&quot;) &amp; &quot; = &quot;)" office:value-type="string" office:string-value="2x + 3x - 6 = " calcext:value-type="string">
            <text:p>2x + 3x - 6 = </text:p>
          </table:table-cell>
          <table:table-cell table:style-name="ce138"/>
          <table:table-cell table:style-name="ce174" table:formula="of:=IF([.I44]=&quot;&quot;;&quot;&quot;;IF([$Deckblatt.$H$3]=[$Deckblatt.$J$2];IF([.I44]&gt;0;&quot;&quot;;&quot;&quot;);&quot; &quot;))" office:value-type="string" office:string-value=" " calcext:value-type="string">
            <text:p><text:s/></text:p>
          </table:table-cell>
          <table:table-cell table:style-name="ce205" table:formula="of:=&quot;Termwert mit x=&quot;&amp;[.N44]&amp; &quot;:&quot;" office:value-type="string" office:string-value="Termwert mit x=4:" calcext:value-type="string">
            <text:p>Termwert mit x=4:</text:p>
          </table:table-cell>
          <table:table-cell table:style-name="ce190"/>
          <table:table-cell table:style-name="ce158" table:formula="of:=IF([.H44]=&quot;&quot;;&quot;&quot;;IF([$Deckblatt.$H$3]=[$Deckblatt.$J$2];IF([.H44]&gt;0;&quot;&quot;;&quot;&quot;);&quot; &quot;))" office:value-type="string" office:string-value=" " calcext:value-type="string">
            <text:p><text:s/></text:p>
          </table:table-cell>
          <table:table-cell table:style-name="ce53" table:formula="of:=IF(ISBLANK([.L44]);&quot;&quot;;IF(ISBLANK([.F44]);0;IF(ISERROR(VALUE([.F44]));0;IF(ABS(VALUE([.F44])-[.L44])&lt;0.0005;1;0))))" office:value-type="float" office:value="0" calcext:value-type="float">
            <text:p>0</text:p>
          </table:table-cell>
          <table:table-cell table:style-name="ce59" table:formula="of:=IF(ISBLANK([.M44]);&quot;&quot;;IF(ISERROR(FIND(&quot;|&quot;&amp; SUBSTITUTE(SUBSTITUTE(SUBSTITUTE(SUBSTITUTE([.C44];&quot; &quot;;&quot;&quot;);&quot;·&quot;;&quot;*&quot; );&quot;–&quot; ;&quot;-&quot; );&quot;:&quot;;&quot;/&quot;) &amp;&quot;|&quot;;&quot;|&quot; &amp; SUBSTITUTE([.M44];&quot; &quot;;&quot;&quot;) &amp;&quot;|&quot;));0;1))" office:value-type="float" office:value="0" calcext:value-type="float">
            <text:p>0</text:p>
          </table:table-cell>
          <table:table-cell table:style-name="ce175"/>
          <table:table-cell table:style-name="Default"/>
          <table:table-cell table:style-name="ce65" table:formula="of:=2*[.N44] + 3*[.N44] - 6" office:value-type="float" office:value="14" calcext:value-type="float">
            <text:p>14</text:p>
          </table:table-cell>
          <table:table-cell table:style-name="ce51" office:value-type="string" calcext:value-type="string">
            <text:p>5x-6|-6+5x</text:p>
          </table:table-cell>
          <table:table-cell table:style-name="Unsichtbar" table:formula="of:=IF([$Deckblatt.$H$2]=&quot;Zufall&quot;;RANDBETWEEN(1;4)*2;3)" office:value-type="float" office:value="4" calcext:value-type="float">
            <text:p>4</text:p>
          </table:table-cell>
          <table:table-cell table:style-name="ce51" table:number-columns-repeated="3"/>
          <table:table-cell table:style-name="ce175" table:number-columns-repeated="47"/>
        </table:table-row>
        <table:table-row table:style-name="ro7">
          <table:table-cell/>
          <table:table-cell table:style-name="ce114" table:formula="of:=IF(ISBLANK([.L45]);&quot;&quot;;SUBSTITUTE(SUBSTITUTE(SUBSTITUTE(SUBSTITUTE(FORMULA([.L45]);&quot;=&quot;; &quot;&quot;); &quot;N&quot;&amp;VALUE(ROW())&amp;&quot;&quot;; &quot;x&quot;);&quot;*&quot;; &quot;&quot;);&quot;/&quot;;&quot;:&quot;) &amp; &quot; = &quot;)" office:value-type="string" office:string-value="3x + 5 + 4x - 2 = " calcext:value-type="string">
            <text:p>3x + 5 + 4x - 2 = </text:p>
          </table:table-cell>
          <table:table-cell table:style-name="ce138"/>
          <table:table-cell table:style-name="ce174" table:formula="of:=IF([.I45]=&quot;&quot;;&quot;&quot;;IF([$Deckblatt.$H$3]=[$Deckblatt.$J$2];IF([.I45]&gt;0;&quot;&quot;;&quot;&quot;);&quot; &quot;))" office:value-type="string" office:string-value=" " calcext:value-type="string">
            <text:p><text:s/></text:p>
          </table:table-cell>
          <table:table-cell table:style-name="ce205" table:formula="of:=&quot;Termwert mit x=&quot;&amp;[.N45]&amp; &quot;:&quot;" office:value-type="string" office:string-value="Termwert mit x=8:" calcext:value-type="string">
            <text:p>Termwert mit x=8:</text:p>
          </table:table-cell>
          <table:table-cell table:style-name="ce190"/>
          <table:table-cell table:style-name="ce158" table:formula="of:=IF([.H45]=&quot;&quot;;&quot;&quot;;IF([$Deckblatt.$H$3]=[$Deckblatt.$J$2];IF([.H45]&gt;0;&quot;&quot;;&quot;&quot;);&quot; &quot;))" office:value-type="string" office:string-value=" " calcext:value-type="string">
            <text:p><text:s/></text:p>
          </table:table-cell>
          <table:table-cell table:style-name="ce53" table:formula="of:=IF(ISBLANK([.L45]);&quot;&quot;;IF(ISBLANK([.F45]);0;IF(ISERROR(VALUE([.F45]));0;IF(ABS(VALUE([.F45])-[.L45])&lt;0.0005;1;0))))" office:value-type="float" office:value="0" calcext:value-type="float">
            <text:p>0</text:p>
          </table:table-cell>
          <table:table-cell table:style-name="ce59" table:formula="of:=IF(ISBLANK([.M45]);&quot;&quot;;IF(ISERROR(FIND(&quot;|&quot;&amp; SUBSTITUTE(SUBSTITUTE(SUBSTITUTE(SUBSTITUTE([.C45];&quot; &quot;;&quot;&quot;);&quot;·&quot;;&quot;*&quot; );&quot;–&quot; ;&quot;-&quot; );&quot;:&quot;;&quot;/&quot;) &amp;&quot;|&quot;;&quot;|&quot; &amp; SUBSTITUTE([.M45];&quot; &quot;;&quot;&quot;) &amp;&quot;|&quot;));0;1))" office:value-type="float" office:value="0" calcext:value-type="float">
            <text:p>0</text:p>
          </table:table-cell>
          <table:table-cell table:style-name="ce175"/>
          <table:table-cell table:style-name="Default"/>
          <table:table-cell table:style-name="ce65" table:formula="of:=3*[.N45] + 5 + 4*[.N45] - 2" office:value-type="float" office:value="59" calcext:value-type="float">
            <text:p>59</text:p>
          </table:table-cell>
          <table:table-cell table:style-name="ce51" office:value-type="string" calcext:value-type="string">
            <text:p>7x+3|3+7x</text:p>
          </table:table-cell>
          <table:table-cell table:style-name="Unsichtbar" table:formula="of:=IF([$Deckblatt.$H$2]=&quot;Zufall&quot;;RANDBETWEEN(1;4)*2;1)" office:value-type="float" office:value="8" calcext:value-type="float">
            <text:p>8</text:p>
          </table:table-cell>
          <table:table-cell table:style-name="ce51" table:number-columns-repeated="3"/>
          <table:table-cell table:style-name="ce175" table:number-columns-repeated="47"/>
        </table:table-row>
        <table:table-row table:style-name="ro7">
          <table:table-cell/>
          <table:table-cell table:style-name="ce114" table:formula="of:=IF(ISBLANK([.L46]);&quot;&quot;;SUBSTITUTE(SUBSTITUTE(SUBSTITUTE(SUBSTITUTE(FORMULA([.L46]);&quot;=&quot;; &quot;&quot;); &quot;N&quot;&amp;VALUE(ROW())&amp;&quot;&quot;; &quot;x&quot;);&quot;*&quot;; &quot;&quot;);&quot;/&quot;;&quot;:&quot;) &amp; &quot; = &quot;)" office:value-type="string" office:string-value="2x + 7 + 2x + 3 + 2x + 20 = " calcext:value-type="string">
            <text:p>2x + 7 + 2x + 3 + 2x + 20 = </text:p>
          </table:table-cell>
          <table:table-cell table:style-name="ce138"/>
          <table:table-cell table:style-name="ce174" table:formula="of:=IF([.I46]=&quot;&quot;;&quot;&quot;;IF([$Deckblatt.$H$3]=[$Deckblatt.$J$2];IF([.I46]&gt;0;&quot;&quot;;&quot;&quot;);&quot; &quot;))" office:value-type="string" office:string-value=" " calcext:value-type="string">
            <text:p><text:s/></text:p>
          </table:table-cell>
          <table:table-cell table:style-name="ce205" table:formula="of:=&quot;Termwert mit x=&quot;&amp;[.N46]&amp; &quot;:&quot;" office:value-type="string" office:string-value="Termwert mit x=6:" calcext:value-type="string">
            <text:p>Termwert mit x=6:</text:p>
          </table:table-cell>
          <table:table-cell table:style-name="ce190"/>
          <table:table-cell table:style-name="ce158" table:formula="of:=IF([.H46]=&quot;&quot;;&quot;&quot;;IF([$Deckblatt.$H$3]=[$Deckblatt.$J$2];IF([.H46]&gt;0;&quot;&quot;;&quot;&quot;);&quot; &quot;))" office:value-type="string" office:string-value=" " calcext:value-type="string">
            <text:p><text:s/></text:p>
          </table:table-cell>
          <table:table-cell table:style-name="ce53" table:formula="of:=IF(ISBLANK([.L46]);&quot;&quot;;IF(ISBLANK([.F46]);0;IF(ISERROR(VALUE([.F46]));0;IF(ABS(VALUE([.F46])-[.L46])&lt;0.0005;1;0))))" office:value-type="float" office:value="0" calcext:value-type="float">
            <text:p>0</text:p>
          </table:table-cell>
          <table:table-cell table:style-name="ce59" table:formula="of:=IF(ISBLANK([.M46]);&quot;&quot;;IF(ISERROR(FIND(&quot;|&quot;&amp; SUBSTITUTE(SUBSTITUTE(SUBSTITUTE(SUBSTITUTE([.C46];&quot; &quot;;&quot;&quot;);&quot;·&quot;;&quot;*&quot; );&quot;–&quot; ;&quot;-&quot; );&quot;:&quot;;&quot;/&quot;) &amp;&quot;|&quot;;&quot;|&quot; &amp; SUBSTITUTE([.M46];&quot; &quot;;&quot;&quot;) &amp;&quot;|&quot;));0;1))" office:value-type="float" office:value="0" calcext:value-type="float">
            <text:p>0</text:p>
          </table:table-cell>
          <table:table-cell table:style-name="ce175"/>
          <table:table-cell table:style-name="Default"/>
          <table:table-cell table:style-name="ce64" table:formula="of:=2*[.N46] + 7 + 2*[.N46] + 3 + 2*[.N46] + 20" office:value-type="float" office:value="66" calcext:value-type="float">
            <text:p>66</text:p>
          </table:table-cell>
          <table:table-cell table:style-name="ce51" office:value-type="string" calcext:value-type="string">
            <text:p>6x+30|30+6x</text:p>
          </table:table-cell>
          <table:table-cell table:style-name="Unsichtbar" table:formula="of:=IF([$Deckblatt.$H$2]=&quot;Zufall&quot;;RANDBETWEEN(1;4)*2;5)" office:value-type="float" office:value="6" calcext:value-type="float">
            <text:p>6</text:p>
          </table:table-cell>
          <table:table-cell table:style-name="ce51" table:number-columns-repeated="3"/>
          <table:table-cell table:style-name="ce175" table:number-columns-repeated="47"/>
        </table:table-row>
        <table:table-row table:style-name="ro7">
          <table:table-cell/>
          <table:table-cell table:style-name="ce114" table:formula="of:=IF(ISBLANK([.L47]);&quot;&quot;;SUBSTITUTE(SUBSTITUTE(SUBSTITUTE(SUBSTITUTE(FORMULA([.L47]);&quot;=&quot;; &quot;&quot;); &quot;N&quot;&amp;VALUE(ROW())&amp;&quot;&quot;; &quot;x&quot;);&quot;*&quot;; &quot;&quot;);&quot;/&quot;;&quot;:&quot;) &amp; &quot; = &quot;)" office:value-type="string" office:string-value="5+x+5+2x+5+3x+5 = " calcext:value-type="string">
            <text:p>5+x+5+2x+5+3x+5 = </text:p>
          </table:table-cell>
          <table:table-cell table:style-name="ce138"/>
          <table:table-cell table:style-name="ce174" table:formula="of:=IF([.I47]=&quot;&quot;;&quot;&quot;;IF([$Deckblatt.$H$3]=[$Deckblatt.$J$2];IF([.I47]&gt;0;&quot;&quot;;&quot;&quot;);&quot; &quot;))" office:value-type="string" office:string-value=" " calcext:value-type="string">
            <text:p><text:s/></text:p>
          </table:table-cell>
          <table:table-cell table:style-name="ce205" table:formula="of:=&quot;Termwert mit x=&quot;&amp;[.N47]&amp; &quot;:&quot;" office:value-type="string" office:string-value="Termwert mit x=6:" calcext:value-type="string">
            <text:p>Termwert mit x=6:</text:p>
          </table:table-cell>
          <table:table-cell table:style-name="ce190"/>
          <table:table-cell table:style-name="ce158" table:formula="of:=IF([.H47]=&quot;&quot;;&quot;&quot;;IF([$Deckblatt.$H$3]=[$Deckblatt.$J$2];IF([.H47]&gt;0;&quot;&quot;;&quot;&quot;);&quot; &quot;))" office:value-type="string" office:string-value=" " calcext:value-type="string">
            <text:p><text:s/></text:p>
          </table:table-cell>
          <table:table-cell table:style-name="ce53" table:formula="of:=IF(ISBLANK([.L47]);&quot;&quot;;IF(ISBLANK([.F47]);0;IF(ISERROR(VALUE([.F47]));0;IF(ABS(VALUE([.F47])-[.L47])&lt;0.0005;1;0))))" office:value-type="float" office:value="0" calcext:value-type="float">
            <text:p>0</text:p>
          </table:table-cell>
          <table:table-cell table:style-name="ce59" table:formula="of:=IF(ISBLANK([.M47]);&quot;&quot;;IF(ISERROR(FIND(&quot;|&quot;&amp; SUBSTITUTE(SUBSTITUTE(SUBSTITUTE(SUBSTITUTE([.C47];&quot; &quot;;&quot;&quot;);&quot;·&quot;;&quot;*&quot; );&quot;–&quot; ;&quot;-&quot; );&quot;:&quot;;&quot;/&quot;) &amp;&quot;|&quot;;&quot;|&quot; &amp; SUBSTITUTE([.M47];&quot; &quot;;&quot;&quot;) &amp;&quot;|&quot;));0;1))" office:value-type="float" office:value="0" calcext:value-type="float">
            <text:p>0</text:p>
          </table:table-cell>
          <table:table-cell table:style-name="ce175"/>
          <table:table-cell table:style-name="Default"/>
          <table:table-cell table:style-name="ce64" table:formula="of:=5+[.N47]+5+2*[.N47]+5+3*[.N47]+5" office:value-type="float" office:value="56" calcext:value-type="float">
            <text:p>56</text:p>
          </table:table-cell>
          <table:table-cell table:style-name="ce51" office:value-type="string" calcext:value-type="string">
            <text:p>6x+20|20+6x</text:p>
          </table:table-cell>
          <table:table-cell table:style-name="Unsichtbar" table:formula="of:=IF([$Deckblatt.$H$2]=&quot;Zufall&quot;;RANDBETWEEN(1;4)*2;3)" office:value-type="float" office:value="6" calcext:value-type="float">
            <text:p>6</text:p>
          </table:table-cell>
          <table:table-cell table:style-name="ce51" table:number-columns-repeated="3"/>
          <table:table-cell table:style-name="ce175" table:number-columns-repeated="47"/>
        </table:table-row>
        <table:table-row table:style-name="ro7">
          <table:table-cell/>
          <table:table-cell table:style-name="ce114" table:formula="of:=IF(ISBLANK([.L48]);&quot;&quot;;SUBSTITUTE(SUBSTITUTE(SUBSTITUTE(SUBSTITUTE(FORMULA([.L48]);&quot;=&quot;; &quot;&quot;); &quot;N&quot;&amp;VALUE(ROW())&amp;&quot;&quot;; &quot;x&quot;);&quot;*&quot;; &quot;&quot;);&quot;/&quot;;&quot;:&quot;) &amp; &quot; = &quot;)" office:value-type="string" office:string-value="1,5x+4+1,5x-3 = " calcext:value-type="string">
            <text:p>1,5x+4+1,5x-3 = </text:p>
          </table:table-cell>
          <table:table-cell table:style-name="ce138"/>
          <table:table-cell table:style-name="ce174" table:formula="of:=IF([.I48]=&quot;&quot;;&quot;&quot;;IF([$Deckblatt.$H$3]=[$Deckblatt.$J$2];IF([.I48]&gt;0;&quot;&quot;;&quot;&quot;);&quot; &quot;))" office:value-type="string" office:string-value=" " calcext:value-type="string">
            <text:p><text:s/></text:p>
          </table:table-cell>
          <table:table-cell table:style-name="ce205" table:formula="of:=&quot;Termwert mit x=&quot;&amp;[.N48]&amp; &quot;:&quot;" office:value-type="string" office:string-value="Termwert mit x=6:" calcext:value-type="string">
            <text:p>Termwert mit x=6:</text:p>
          </table:table-cell>
          <table:table-cell table:style-name="ce190"/>
          <table:table-cell table:style-name="ce158" table:formula="of:=IF([.H48]=&quot;&quot;;&quot;&quot;;IF([$Deckblatt.$H$3]=[$Deckblatt.$J$2];IF([.H48]&gt;0;&quot;&quot;;&quot;&quot;);&quot; &quot;))" office:value-type="string" office:string-value=" " calcext:value-type="string">
            <text:p><text:s/></text:p>
          </table:table-cell>
          <table:table-cell table:style-name="ce53" table:formula="of:=IF(ISBLANK([.L48]);&quot;&quot;;IF(ISBLANK([.F48]);0;IF(ISERROR(VALUE([.F48]));0;IF(ABS(VALUE([.F48])-[.L48])&lt;0.0005;1;0))))" office:value-type="float" office:value="0" calcext:value-type="float">
            <text:p>0</text:p>
          </table:table-cell>
          <table:table-cell table:style-name="ce59" table:formula="of:=IF(ISBLANK([.M48]);&quot;&quot;;IF(ISERROR(FIND(&quot;|&quot;&amp; SUBSTITUTE(SUBSTITUTE(SUBSTITUTE(SUBSTITUTE([.C48];&quot; &quot;;&quot;&quot;);&quot;·&quot;;&quot;*&quot; );&quot;–&quot; ;&quot;-&quot; );&quot;:&quot;;&quot;/&quot;) &amp;&quot;|&quot;;&quot;|&quot; &amp; SUBSTITUTE([.M48];&quot; &quot;;&quot;&quot;) &amp;&quot;|&quot;));0;1))" office:value-type="float" office:value="0" calcext:value-type="float">
            <text:p>0</text:p>
          </table:table-cell>
          <table:table-cell table:style-name="ce175"/>
          <table:table-cell table:style-name="Default"/>
          <table:table-cell table:style-name="ce64" table:formula="of:=1.5*[.N48]+4+1.5*[.N48]-3" office:value-type="float" office:value="19" calcext:value-type="float">
            <text:p>19</text:p>
          </table:table-cell>
          <table:table-cell table:style-name="ce51" office:value-type="string" calcext:value-type="string">
            <text:p>3x+1|1+3x</text:p>
          </table:table-cell>
          <table:table-cell table:style-name="Unsichtbar" table:formula="of:=IF([$Deckblatt.$H$2]=&quot;Zufall&quot;;RANDBETWEEN(1;4)*2;3)" office:value-type="float" office:value="6" calcext:value-type="float">
            <text:p>6</text:p>
          </table:table-cell>
          <table:table-cell table:style-name="ce51" table:number-columns-repeated="3"/>
          <table:table-cell table:style-name="ce175" table:number-columns-repeated="47"/>
        </table:table-row>
        <table:table-row table:style-name="ro7">
          <table:table-cell/>
          <table:table-cell table:style-name="ce114" table:formula="of:=IF(ISBLANK([.L49]);&quot;&quot;;SUBSTITUTE(SUBSTITUTE(SUBSTITUTE(SUBSTITUTE(FORMULA([.L49]);&quot;=&quot;; &quot;&quot;); &quot;N&quot;&amp;VALUE(ROW())&amp;&quot;&quot;; &quot;x&quot;);&quot;*&quot;; &quot;&quot;);&quot;/&quot;;&quot;:&quot;) &amp; &quot; = &quot;)" office:value-type="string" office:string-value="2,7x +0,3x- 0,5 = " calcext:value-type="string">
            <text:p>2,7x +0,3x- 0,5 = </text:p>
          </table:table-cell>
          <table:table-cell table:style-name="ce138"/>
          <table:table-cell table:style-name="ce174" table:formula="of:=IF([.I49]=&quot;&quot;;&quot;&quot;;IF([$Deckblatt.$H$3]=[$Deckblatt.$J$2];IF([.I49]&gt;0;&quot;&quot;;&quot;&quot;);&quot; &quot;))" office:value-type="string" office:string-value=" " calcext:value-type="string">
            <text:p><text:s/></text:p>
          </table:table-cell>
          <table:table-cell table:style-name="ce205" table:formula="of:=&quot;Termwert mit x=&quot;&amp;[.N49]&amp; &quot;:&quot;" office:value-type="string" office:string-value="Termwert mit x=4:" calcext:value-type="string">
            <text:p>Termwert mit x=4:</text:p>
          </table:table-cell>
          <table:table-cell table:style-name="ce190"/>
          <table:table-cell table:style-name="ce158" table:formula="of:=IF([.H49]=&quot;&quot;;&quot;&quot;;IF([$Deckblatt.$H$3]=[$Deckblatt.$J$2];IF([.H49]&gt;0;&quot;&quot;;&quot;&quot;);&quot; &quot;))" office:value-type="string" office:string-value=" " calcext:value-type="string">
            <text:p><text:s/></text:p>
          </table:table-cell>
          <table:table-cell table:style-name="ce53" table:formula="of:=IF(ISBLANK([.L49]);&quot;&quot;;IF(ISBLANK([.F49]);0;IF(ISERROR(VALUE([.F49]));0;IF(ABS(VALUE([.F49])-[.L49])&lt;0.0005;1;0))))" office:value-type="float" office:value="0" calcext:value-type="float">
            <text:p>0</text:p>
          </table:table-cell>
          <table:table-cell table:style-name="ce59" table:formula="of:=IF(ISBLANK([.M49]);&quot;&quot;;IF(ISERROR(FIND(&quot;|&quot;&amp; SUBSTITUTE(SUBSTITUTE(SUBSTITUTE(SUBSTITUTE([.C49];&quot; &quot;;&quot;&quot;);&quot;·&quot;;&quot;*&quot; );&quot;–&quot; ;&quot;-&quot; );&quot;:&quot;;&quot;/&quot;) &amp;&quot;|&quot;;&quot;|&quot; &amp; SUBSTITUTE([.M49];&quot; &quot;;&quot;&quot;) &amp;&quot;|&quot;));0;1))" office:value-type="float" office:value="0" calcext:value-type="float">
            <text:p>0</text:p>
          </table:table-cell>
          <table:table-cell table:style-name="ce175"/>
          <table:table-cell table:style-name="Default"/>
          <table:table-cell table:style-name="ce64" table:formula="of:=2.7*[.N49] +0.3*[.N49]- 0.5" office:value-type="float" office:value="11.5" calcext:value-type="float">
            <text:p>11,5</text:p>
          </table:table-cell>
          <table:table-cell table:style-name="ce51" office:value-type="string" calcext:value-type="string">
            <text:p>3x-0,5|-0,5+3x</text:p>
          </table:table-cell>
          <table:table-cell table:style-name="Unsichtbar" table:formula="of:=IF([$Deckblatt.$H$2]=&quot;Zufall&quot;;RANDBETWEEN(1;4)*2;3)" office:value-type="float" office:value="4" calcext:value-type="float">
            <text:p>4</text:p>
          </table:table-cell>
          <table:table-cell table:style-name="ce51" table:number-columns-repeated="3"/>
          <table:table-cell table:style-name="ce175" table:number-columns-repeated="47"/>
        </table:table-row>
        <table:table-row table:style-name="ro7">
          <table:table-cell/>
          <table:table-cell table:style-name="ce114" table:formula="of:=IF(ISBLANK([.L50]);&quot;&quot;;SUBSTITUTE(SUBSTITUTE(SUBSTITUTE(SUBSTITUTE(FORMULA([.L50]);&quot;=&quot;; &quot;&quot;); &quot;N&quot;&amp;VALUE(ROW())&amp;&quot;&quot;; &quot;x&quot;);&quot;*&quot;; &quot;&quot;);&quot;/&quot;;&quot;:&quot;) &amp; &quot; = &quot;)" office:value-type="string" office:string-value="8x - 5x + 3x - 1 = " calcext:value-type="string">
            <text:p>8x - 5x + 3x - 1 = </text:p>
          </table:table-cell>
          <table:table-cell table:style-name="ce138"/>
          <table:table-cell table:style-name="ce174" table:formula="of:=IF([.I50]=&quot;&quot;;&quot;&quot;;IF([$Deckblatt.$H$3]=[$Deckblatt.$J$2];IF([.I50]&gt;0;&quot;&quot;;&quot;&quot;);&quot; &quot;))" office:value-type="string" office:string-value=" " calcext:value-type="string">
            <text:p><text:s/></text:p>
          </table:table-cell>
          <table:table-cell table:style-name="ce205" table:formula="of:=&quot;Termwert mit x=&quot;&amp;[.N50]&amp; &quot;:&quot;" office:value-type="string" office:string-value="Termwert mit x=8:" calcext:value-type="string">
            <text:p>Termwert mit x=8:</text:p>
          </table:table-cell>
          <table:table-cell table:style-name="ce190"/>
          <table:table-cell table:style-name="ce158" table:formula="of:=IF([.H50]=&quot;&quot;;&quot;&quot;;IF([$Deckblatt.$H$3]=[$Deckblatt.$J$2];IF([.H50]&gt;0;&quot;&quot;;&quot;&quot;);&quot; &quot;))" office:value-type="string" office:string-value=" " calcext:value-type="string">
            <text:p><text:s/></text:p>
          </table:table-cell>
          <table:table-cell table:style-name="ce53" table:formula="of:=IF(ISBLANK([.L50]);&quot;&quot;;IF(ISBLANK([.F50]);0;IF(ISERROR(VALUE([.F50]));0;IF(ABS(VALUE([.F50])-[.L50])&lt;0.0005;1;0))))" office:value-type="float" office:value="0" calcext:value-type="float">
            <text:p>0</text:p>
          </table:table-cell>
          <table:table-cell table:style-name="ce59" table:formula="of:=IF(ISBLANK([.M50]);&quot;&quot;;IF(ISERROR(FIND(&quot;|&quot;&amp; SUBSTITUTE(SUBSTITUTE(SUBSTITUTE(SUBSTITUTE([.C50];&quot; &quot;;&quot;&quot;);&quot;·&quot;;&quot;*&quot; );&quot;–&quot; ;&quot;-&quot; );&quot;:&quot;;&quot;/&quot;) &amp;&quot;|&quot;;&quot;|&quot; &amp; SUBSTITUTE([.M50];&quot; &quot;;&quot;&quot;) &amp;&quot;|&quot;));0;1))" office:value-type="float" office:value="0" calcext:value-type="float">
            <text:p>0</text:p>
          </table:table-cell>
          <table:table-cell table:style-name="ce175"/>
          <table:table-cell table:style-name="Default"/>
          <table:table-cell table:style-name="ce64" table:formula="of:=8*[.N50] - 5*[.N50] + 3*[.N50] - 1" office:value-type="float" office:value="47" calcext:value-type="float">
            <text:p>47</text:p>
          </table:table-cell>
          <table:table-cell table:style-name="ce51" office:value-type="string" calcext:value-type="string">
            <text:p>6x-1</text:p>
          </table:table-cell>
          <table:table-cell table:style-name="Unsichtbar" table:formula="of:=IF([$Deckblatt.$H$2]=&quot;Zufall&quot;;RANDBETWEEN(1;4)*2;7)" office:value-type="float" office:value="8" calcext:value-type="float">
            <text:p>8</text:p>
          </table:table-cell>
          <table:table-cell table:style-name="ce51" table:number-columns-repeated="3"/>
          <table:table-cell table:style-name="ce175" table:number-columns-repeated="47"/>
        </table:table-row>
        <table:table-row table:style-name="ro7">
          <table:table-cell/>
          <table:table-cell table:style-name="ce114" table:formula="of:=IF(ISBLANK([.L51]);&quot;&quot;;SUBSTITUTE(SUBSTITUTE(SUBSTITUTE(SUBSTITUTE(FORMULA([.L51]);&quot;=&quot;; &quot;&quot;); &quot;N&quot;&amp;VALUE(ROW())&amp;&quot;&quot;; &quot;x&quot;);&quot;*&quot;; &quot;&quot;);&quot;/&quot;;&quot;:&quot;) &amp; &quot; = &quot;)" office:value-type="string" office:string-value="5 - x + 2x - 3x + 4x = " calcext:value-type="string">
            <text:p>5 - x + 2x - 3x + 4x = </text:p>
          </table:table-cell>
          <table:table-cell table:style-name="ce138"/>
          <table:table-cell table:style-name="ce174" table:formula="of:=IF([.I51]=&quot;&quot;;&quot;&quot;;IF([$Deckblatt.$H$3]=[$Deckblatt.$J$2];IF([.I51]&gt;0;&quot;&quot;;&quot;&quot;);&quot; &quot;))" office:value-type="string" office:string-value=" " calcext:value-type="string">
            <text:p><text:s/></text:p>
          </table:table-cell>
          <table:table-cell table:style-name="ce205" table:formula="of:=&quot;Termwert mit x=&quot;&amp;[.N51]&amp; &quot;:&quot;" office:value-type="string" office:string-value="Termwert mit x=8:" calcext:value-type="string">
            <text:p>Termwert mit x=8:</text:p>
          </table:table-cell>
          <table:table-cell table:style-name="ce190"/>
          <table:table-cell table:style-name="ce158" table:formula="of:=IF([.H51]=&quot;&quot;;&quot;&quot;;IF([$Deckblatt.$H$3]=[$Deckblatt.$J$2];IF([.H51]&gt;0;&quot;&quot;;&quot;&quot;);&quot; &quot;))" office:value-type="string" office:string-value=" " calcext:value-type="string">
            <text:p><text:s/></text:p>
          </table:table-cell>
          <table:table-cell table:style-name="ce53" table:formula="of:=IF(ISBLANK([.L51]);&quot;&quot;;IF(ISBLANK([.F51]);0;IF(ISERROR(VALUE([.F51]));0;IF(ABS(VALUE([.F51])-[.L51])&lt;0.0005;1;0))))" office:value-type="float" office:value="0" calcext:value-type="float">
            <text:p>0</text:p>
          </table:table-cell>
          <table:table-cell table:style-name="ce59" table:formula="of:=IF(ISBLANK([.M51]);&quot;&quot;;IF(ISERROR(FIND(&quot;|&quot;&amp; SUBSTITUTE(SUBSTITUTE(SUBSTITUTE(SUBSTITUTE([.C51];&quot; &quot;;&quot;&quot;);&quot;·&quot;;&quot;*&quot; );&quot;–&quot; ;&quot;-&quot; );&quot;:&quot;;&quot;/&quot;) &amp;&quot;|&quot;;&quot;|&quot; &amp; SUBSTITUTE([.M51];&quot; &quot;;&quot;&quot;) &amp;&quot;|&quot;));0;1))" office:value-type="float" office:value="0" calcext:value-type="float">
            <text:p>0</text:p>
          </table:table-cell>
          <table:table-cell table:style-name="ce175"/>
          <table:table-cell table:style-name="Default"/>
          <table:table-cell table:style-name="ce65" table:formula="of:=5 - [.N51] + 2*[.N51] - 3*[.N51] + 4*[.N51]" office:value-type="float" office:value="21" calcext:value-type="float">
            <text:p>21</text:p>
          </table:table-cell>
          <table:table-cell table:style-name="ce51" office:value-type="string" calcext:value-type="string">
            <text:p>5+2x|2x+5</text:p>
          </table:table-cell>
          <table:table-cell table:style-name="Unsichtbar" table:formula="of:=IF([$Deckblatt.$H$2]=&quot;Zufall&quot;;RANDBETWEEN(1;4)*2;3)" office:value-type="float" office:value="8" calcext:value-type="float">
            <text:p>8</text:p>
          </table:table-cell>
          <table:table-cell table:style-name="ce51"/>
          <table:table-cell table:style-name="ce52" table:number-columns-repeated="2"/>
          <table:table-cell table:style-name="ce45" table:number-columns-repeated="47"/>
        </table:table-row>
        <table:table-row table:style-name="ro7">
          <table:table-cell/>
          <table:table-cell table:style-name="ce114" table:formula="of:=IF(ISBLANK([.L52]);&quot;&quot;;SUBSTITUTE(SUBSTITUTE(SUBSTITUTE(SUBSTITUTE(FORMULA([.L52]);&quot;=&quot;; &quot;&quot;); &quot;N&quot;&amp;VALUE(ROW())&amp;&quot;&quot;; &quot;x&quot;);&quot;*&quot;; &quot;&quot;);&quot;/&quot;;&quot;:&quot;) &amp; &quot; = &quot;)" office:value-type="string" office:string-value="-10 + 0,5x + 2,5x + 20 = " calcext:value-type="string">
            <text:p>-10 + 0,5x + 2,5x + 20 = </text:p>
          </table:table-cell>
          <table:table-cell table:style-name="ce138"/>
          <table:table-cell table:style-name="ce174" table:formula="of:=IF([.I52]=&quot;&quot;;&quot;&quot;;IF([$Deckblatt.$H$3]=[$Deckblatt.$J$2];IF([.I52]&gt;0;&quot;&quot;;&quot;&quot;);&quot; &quot;))" office:value-type="string" office:string-value=" " calcext:value-type="string">
            <text:p><text:s/></text:p>
          </table:table-cell>
          <table:table-cell table:style-name="ce205" table:formula="of:=&quot;Termwert mit x=&quot;&amp;[.N52]&amp; &quot;:&quot;" office:value-type="string" office:string-value="Termwert mit x=4:" calcext:value-type="string">
            <text:p>Termwert mit x=4:</text:p>
          </table:table-cell>
          <table:table-cell table:style-name="ce190"/>
          <table:table-cell table:style-name="ce158" table:formula="of:=IF([.H52]=&quot;&quot;;&quot;&quot;;IF([$Deckblatt.$H$3]=[$Deckblatt.$J$2];IF([.H52]&gt;0;&quot;&quot;;&quot;&quot;);&quot; &quot;))" office:value-type="string" office:string-value=" " calcext:value-type="string">
            <text:p><text:s/></text:p>
          </table:table-cell>
          <table:table-cell table:style-name="ce53" table:formula="of:=IF(ISBLANK([.L52]);&quot;&quot;;IF(ISBLANK([.F52]);0;IF(ISERROR(VALUE([.F52]));0;IF(ABS(VALUE([.F52])-[.L52])&lt;0.0005;1;0))))" office:value-type="float" office:value="0" calcext:value-type="float">
            <text:p>0</text:p>
          </table:table-cell>
          <table:table-cell table:style-name="ce59" table:formula="of:=IF(ISBLANK([.M52]);&quot;&quot;;IF(ISERROR(FIND(&quot;|&quot;&amp; SUBSTITUTE(SUBSTITUTE(SUBSTITUTE(SUBSTITUTE([.C52];&quot; &quot;;&quot;&quot;);&quot;·&quot;;&quot;*&quot; );&quot;–&quot; ;&quot;-&quot; );&quot;:&quot;;&quot;/&quot;) &amp;&quot;|&quot;;&quot;|&quot; &amp; SUBSTITUTE([.M52];&quot; &quot;;&quot;&quot;) &amp;&quot;|&quot;));0;1))" office:value-type="float" office:value="0" calcext:value-type="float">
            <text:p>0</text:p>
          </table:table-cell>
          <table:table-cell table:style-name="ce175"/>
          <table:table-cell table:style-name="Default"/>
          <table:table-cell table:style-name="ce64" table:formula="of:=-10 + 0.5*[.N52] + 2.5*[.N52] + 20" office:value-type="float" office:value="22" calcext:value-type="float">
            <text:p>22</text:p>
          </table:table-cell>
          <table:table-cell table:style-name="ce51" office:value-type="string" calcext:value-type="string">
            <text:p>3x+10</text:p>
          </table:table-cell>
          <table:table-cell table:style-name="Unsichtbar" table:formula="of:=IF([$Deckblatt.$H$2]=&quot;Zufall&quot;;RANDBETWEEN(1;4)*2;3)" office:value-type="float" office:value="4" calcext:value-type="float">
            <text:p>4</text:p>
          </table:table-cell>
          <table:table-cell table:style-name="ce51" table:number-columns-repeated="3"/>
          <table:table-cell table:style-name="ce175" table:number-columns-repeated="47"/>
        </table:table-row>
        <table:table-row table:style-name="ro7">
          <table:table-cell/>
          <table:table-cell table:style-name="ce114" table:formula="of:=IF(ISBLANK([.L53]);&quot;&quot;;SUBSTITUTE(SUBSTITUTE(SUBSTITUTE(SUBSTITUTE(FORMULA([.L53]);&quot;=&quot;; &quot;&quot;); &quot;N&quot;&amp;VALUE(ROW())&amp;&quot;&quot;; &quot;x&quot;);&quot;*&quot;; &quot;&quot;);&quot;/&quot;;&quot;:&quot;) &amp; &quot; = &quot;)" office:value-type="string" office:string-value="0,1x + 9,9x - 20 = " calcext:value-type="string">
            <text:p>0,1x + 9,9x - 20 = </text:p>
          </table:table-cell>
          <table:table-cell table:style-name="ce138"/>
          <table:table-cell table:style-name="ce174" table:formula="of:=IF([.I53]=&quot;&quot;;&quot;&quot;;IF([$Deckblatt.$H$3]=[$Deckblatt.$J$2];IF([.I53]&gt;0;&quot;&quot;;&quot;&quot;);&quot; &quot;))" office:value-type="string" office:string-value=" " calcext:value-type="string">
            <text:p><text:s/></text:p>
          </table:table-cell>
          <table:table-cell table:style-name="ce205" table:formula="of:=&quot;Termwert mit x=&quot;&amp;[.N53]&amp; &quot;:&quot;" office:value-type="string" office:string-value="Termwert mit x=4:" calcext:value-type="string">
            <text:p>Termwert mit x=4:</text:p>
          </table:table-cell>
          <table:table-cell table:style-name="ce190"/>
          <table:table-cell table:style-name="ce158" table:formula="of:=IF([.H53]=&quot;&quot;;&quot;&quot;;IF([$Deckblatt.$H$3]=[$Deckblatt.$J$2];IF([.H53]&gt;0;&quot;&quot;;&quot;&quot;);&quot; &quot;))" office:value-type="string" office:string-value=" " calcext:value-type="string">
            <text:p><text:s/></text:p>
          </table:table-cell>
          <table:table-cell table:style-name="ce53" table:formula="of:=IF(ISBLANK([.L53]);&quot;&quot;;IF(ISBLANK([.F53]);0;IF(ISERROR(VALUE([.F53]));0;IF(ABS(VALUE([.F53])-[.L53])&lt;0.0005;1;0))))" office:value-type="float" office:value="0" calcext:value-type="float">
            <text:p>0</text:p>
          </table:table-cell>
          <table:table-cell table:style-name="ce59" table:formula="of:=IF(ISBLANK([.M53]);&quot;&quot;;IF(ISERROR(FIND(&quot;|&quot;&amp; SUBSTITUTE(SUBSTITUTE(SUBSTITUTE(SUBSTITUTE([.C53];&quot; &quot;;&quot;&quot;);&quot;·&quot;;&quot;*&quot; );&quot;–&quot; ;&quot;-&quot; );&quot;:&quot;;&quot;/&quot;) &amp;&quot;|&quot;;&quot;|&quot; &amp; SUBSTITUTE([.M53];&quot; &quot;;&quot;&quot;) &amp;&quot;|&quot;));0;1))" office:value-type="float" office:value="0" calcext:value-type="float">
            <text:p>0</text:p>
          </table:table-cell>
          <table:table-cell table:style-name="ce175"/>
          <table:table-cell table:style-name="Default"/>
          <table:table-cell table:style-name="ce64" table:formula="of:=0.1*[.N53] + 9.9*[.N53] - 20" office:value-type="float" office:value="20" calcext:value-type="float">
            <text:p>20</text:p>
          </table:table-cell>
          <table:table-cell table:style-name="ce51" office:value-type="string" calcext:value-type="string">
            <text:p>10x-20</text:p>
          </table:table-cell>
          <table:table-cell table:style-name="Unsichtbar" table:formula="of:=IF([$Deckblatt.$H$2]=&quot;Zufall&quot;;RANDBETWEEN(1;4)*2;7)" office:value-type="float" office:value="4" calcext:value-type="float">
            <text:p>4</text:p>
          </table:table-cell>
          <table:table-cell table:style-name="ce51" table:number-columns-repeated="3"/>
          <table:table-cell table:style-name="ce175" table:number-columns-repeated="47"/>
        </table:table-row>
        <table:table-row table:style-name="ro7">
          <table:table-cell/>
          <table:table-cell table:style-name="ce114" table:formula="of:=IF(ISBLANK([.L54]);&quot;&quot;;SUBSTITUTE(SUBSTITUTE(SUBSTITUTE(SUBSTITUTE(FORMULA([.L54]);&quot;=&quot;; &quot;&quot;); &quot;N&quot;&amp;VALUE(ROW())&amp;&quot;&quot;; &quot;x&quot;);&quot;*&quot;; &quot;&quot;);&quot;/&quot;;&quot;:&quot;) &amp; &quot; = &quot;)" office:value-type="string" office:string-value="3,5 + 6,5x + 2,5 - 4,5x = " calcext:value-type="string">
            <text:p>3,5 + 6,5x + 2,5 - 4,5x = </text:p>
          </table:table-cell>
          <table:table-cell table:style-name="ce138"/>
          <table:table-cell table:style-name="ce174" table:formula="of:=IF([.I54]=&quot;&quot;;&quot;&quot;;IF([$Deckblatt.$H$3]=[$Deckblatt.$J$2];IF([.I54]&gt;0;&quot;&quot;;&quot;&quot;);&quot; &quot;))" office:value-type="string" office:string-value=" " calcext:value-type="string">
            <text:p><text:s/></text:p>
          </table:table-cell>
          <table:table-cell table:style-name="ce205" table:formula="of:=&quot;Termwert mit x=&quot;&amp;[.N54]&amp; &quot;:&quot;" office:value-type="string" office:string-value="Termwert mit x=6:" calcext:value-type="string">
            <text:p>Termwert mit x=6:</text:p>
          </table:table-cell>
          <table:table-cell table:style-name="ce190"/>
          <table:table-cell table:style-name="ce158" table:formula="of:=IF([.H54]=&quot;&quot;;&quot;&quot;;IF([$Deckblatt.$H$3]=[$Deckblatt.$J$2];IF([.H54]&gt;0;&quot;&quot;;&quot;&quot;);&quot; &quot;))" office:value-type="string" office:string-value=" " calcext:value-type="string">
            <text:p><text:s/></text:p>
          </table:table-cell>
          <table:table-cell table:style-name="ce53" table:formula="of:=IF(ISBLANK([.L54]);&quot;&quot;;IF(ISBLANK([.F54]);0;IF(ISERROR(VALUE([.F54]));0;IF(ABS(VALUE([.F54])-[.L54])&lt;0.0005;1;0))))" office:value-type="float" office:value="0" calcext:value-type="float">
            <text:p>0</text:p>
          </table:table-cell>
          <table:table-cell table:style-name="ce59" table:formula="of:=IF(ISBLANK([.M54]);&quot;&quot;;IF(ISERROR(FIND(&quot;|&quot;&amp; SUBSTITUTE(SUBSTITUTE(SUBSTITUTE(SUBSTITUTE([.C54];&quot; &quot;;&quot;&quot;);&quot;·&quot;;&quot;*&quot; );&quot;–&quot; ;&quot;-&quot; );&quot;:&quot;;&quot;/&quot;) &amp;&quot;|&quot;;&quot;|&quot; &amp; SUBSTITUTE([.M54];&quot; &quot;;&quot;&quot;) &amp;&quot;|&quot;));0;1))" office:value-type="float" office:value="0" calcext:value-type="float">
            <text:p>0</text:p>
          </table:table-cell>
          <table:table-cell table:style-name="ce175"/>
          <table:table-cell table:style-name="Default"/>
          <table:table-cell table:style-name="ce64" table:formula="of:=3.5 + 6.5*[.N54] + 2.5 - 4.5*[.N54]" office:value-type="float" office:value="18" calcext:value-type="float">
            <text:p>18</text:p>
          </table:table-cell>
          <table:table-cell table:style-name="ce51" office:value-type="string" calcext:value-type="string">
            <text:p>2x+6|6+2x</text:p>
          </table:table-cell>
          <table:table-cell table:style-name="Unsichtbar" table:formula="of:=IF([$Deckblatt.$H$2]=&quot;Zufall&quot;;RANDBETWEEN(1;4)*2;3)" office:value-type="float" office:value="6" calcext:value-type="float">
            <text:p>6</text:p>
          </table:table-cell>
          <table:table-cell table:style-name="ce51" table:number-columns-repeated="3"/>
          <table:table-cell table:style-name="ce175" table:number-columns-repeated="47"/>
        </table:table-row>
        <table:table-row table:style-name="ro7">
          <table:table-cell/>
          <table:table-cell table:style-name="ce114" table:formula="of:=IF(ISBLANK([.L55]);&quot;&quot;;SUBSTITUTE(SUBSTITUTE(SUBSTITUTE(SUBSTITUTE(FORMULA([.L55]);&quot;=&quot;; &quot;&quot;); &quot;N&quot;&amp;VALUE(ROW())&amp;&quot;&quot;; &quot;x&quot;);&quot;*&quot;; &quot;&quot;);&quot;/&quot;;&quot;:&quot;) &amp; &quot; = &quot;)" office:value-type="string" office:string-value=" 8x - 7x - 4x + 5 = " calcext:value-type="string">
            <text:p><text:s/>8x - 7x - 4x + 5 = </text:p>
          </table:table-cell>
          <table:table-cell table:style-name="ce138"/>
          <table:table-cell table:style-name="ce174" table:formula="of:=IF([.I55]=&quot;&quot;;&quot;&quot;;IF([$Deckblatt.$H$3]=[$Deckblatt.$J$2];IF([.I55]&gt;0;&quot;&quot;;&quot;&quot;);&quot; &quot;))" office:value-type="string" office:string-value=" " calcext:value-type="string">
            <text:p><text:s/></text:p>
          </table:table-cell>
          <table:table-cell table:style-name="ce205" table:formula="of:=&quot;Termwert mit x=&quot;&amp;[.N55]&amp; &quot;:&quot;" office:value-type="string" office:string-value="Termwert mit x=2:" calcext:value-type="string">
            <text:p>Termwert mit x=2:</text:p>
          </table:table-cell>
          <table:table-cell table:style-name="ce190"/>
          <table:table-cell table:style-name="ce158" table:formula="of:=IF([.H55]=&quot;&quot;;&quot;&quot;;IF([$Deckblatt.$H$3]=[$Deckblatt.$J$2];IF([.H55]&gt;0;&quot;&quot;;&quot;&quot;);&quot; &quot;))" office:value-type="string" office:string-value=" " calcext:value-type="string">
            <text:p><text:s/></text:p>
          </table:table-cell>
          <table:table-cell table:style-name="ce53" table:formula="of:=IF(ISBLANK([.L55]);&quot;&quot;;IF(ISBLANK([.F55]);0;IF(ISERROR(VALUE([.F55]));0;IF(ABS(VALUE([.F55])-[.L55])&lt;0.0005;1;0))))" office:value-type="float" office:value="0" calcext:value-type="float">
            <text:p>0</text:p>
          </table:table-cell>
          <table:table-cell table:style-name="ce59" table:formula="of:=IF(ISBLANK([.M55]);&quot;&quot;;IF(ISERROR(FIND(&quot;|&quot;&amp; SUBSTITUTE(SUBSTITUTE(SUBSTITUTE(SUBSTITUTE([.C55];&quot; &quot;;&quot;&quot;);&quot;·&quot;;&quot;*&quot; );&quot;–&quot; ;&quot;-&quot; );&quot;:&quot;;&quot;/&quot;) &amp;&quot;|&quot;;&quot;|&quot; &amp; SUBSTITUTE([.M55];&quot; &quot;;&quot;&quot;) &amp;&quot;|&quot;));0;1))" office:value-type="float" office:value="0" calcext:value-type="float">
            <text:p>0</text:p>
          </table:table-cell>
          <table:table-cell table:style-name="ce175"/>
          <table:table-cell table:style-name="Default"/>
          <table:table-cell table:style-name="ce64" table:formula="of:= 8*[.N55] - 7*[.N55] - 4*[.N55] + 5" office:value-type="float" office:value="-1" calcext:value-type="float">
            <text:p>-1</text:p>
          </table:table-cell>
          <table:table-cell table:style-name="ce51" office:value-type="string" calcext:value-type="string">
            <text:p>-3x+5|5-3x</text:p>
          </table:table-cell>
          <table:table-cell table:style-name="Unsichtbar" table:formula="of:=IF([$Deckblatt.$H$2]=&quot;Zufall&quot;;RANDBETWEEN(1;4)*2;3)" office:value-type="float" office:value="2" calcext:value-type="float">
            <text:p>2</text:p>
          </table:table-cell>
          <table:table-cell table:style-name="ce51" table:number-columns-repeated="3"/>
          <table:table-cell table:style-name="ce175" table:number-columns-repeated="47"/>
        </table:table-row>
        <table:table-row table:style-name="ro7">
          <table:table-cell/>
          <table:table-cell table:style-name="ce114" table:formula="of:=IF(ISBLANK([.L56]);&quot;&quot;;SUBSTITUTE(SUBSTITUTE(SUBSTITUTE(SUBSTITUTE(FORMULA([.L56]);&quot;=&quot;; &quot;&quot;); &quot;N&quot;&amp;VALUE(ROW())&amp;&quot;&quot;; &quot;x&quot;);&quot;*&quot;; &quot;&quot;);&quot;/&quot;;&quot;:&quot;) &amp; &quot; = &quot;)" office:value-type="string" office:string-value="20x + 5x - 10x + 25x -100 = " calcext:value-type="string">
            <text:p>20x + 5x - 10x + 25x -100 = </text:p>
          </table:table-cell>
          <table:table-cell table:style-name="ce138"/>
          <table:table-cell table:style-name="ce174" table:formula="of:=IF([.I56]=&quot;&quot;;&quot;&quot;;IF([$Deckblatt.$H$3]=[$Deckblatt.$J$2];IF([.I56]&gt;0;&quot;&quot;;&quot;&quot;);&quot; &quot;))" office:value-type="string" office:string-value=" " calcext:value-type="string">
            <text:p><text:s/></text:p>
          </table:table-cell>
          <table:table-cell table:style-name="ce205" table:formula="of:=&quot;Termwert mit x=&quot;&amp;[.N56]&amp; &quot;:&quot;" office:value-type="string" office:string-value="Termwert mit x=4:" calcext:value-type="string">
            <text:p>Termwert mit x=4:</text:p>
          </table:table-cell>
          <table:table-cell table:style-name="ce190"/>
          <table:table-cell table:style-name="ce158" table:formula="of:=IF([.H56]=&quot;&quot;;&quot;&quot;;IF([$Deckblatt.$H$3]=[$Deckblatt.$J$2];IF([.H56]&gt;0;&quot;&quot;;&quot;&quot;);&quot; &quot;))" office:value-type="string" office:string-value=" " calcext:value-type="string">
            <text:p><text:s/></text:p>
          </table:table-cell>
          <table:table-cell table:style-name="ce53" table:formula="of:=IF(ISBLANK([.L56]);&quot;&quot;;IF(ISBLANK([.F56]);0;IF(ISERROR(VALUE([.F56]));0;IF(ABS(VALUE([.F56])-[.L56])&lt;0.0005;1;0))))" office:value-type="float" office:value="0" calcext:value-type="float">
            <text:p>0</text:p>
          </table:table-cell>
          <table:table-cell table:style-name="ce59" table:formula="of:=IF(ISBLANK([.M56]);&quot;&quot;;IF(ISERROR(FIND(&quot;|&quot;&amp; SUBSTITUTE(SUBSTITUTE(SUBSTITUTE(SUBSTITUTE([.C56];&quot; &quot;;&quot;&quot;);&quot;·&quot;;&quot;*&quot; );&quot;–&quot; ;&quot;-&quot; );&quot;:&quot;;&quot;/&quot;) &amp;&quot;|&quot;;&quot;|&quot; &amp; SUBSTITUTE([.M56];&quot; &quot;;&quot;&quot;) &amp;&quot;|&quot;));0;1))" office:value-type="float" office:value="0" calcext:value-type="float">
            <text:p>0</text:p>
          </table:table-cell>
          <table:table-cell table:style-name="ce175"/>
          <table:table-cell table:style-name="Default"/>
          <table:table-cell table:style-name="ce65" table:formula="of:=20*[.N56] + 5*[.N56] - 10*[.N56] + 25*[.N56] -100" office:value-type="float" office:value="60" calcext:value-type="float">
            <text:p>60</text:p>
          </table:table-cell>
          <table:table-cell table:style-name="ce51" office:value-type="string" calcext:value-type="string">
            <text:p>40x-100|-100+40x</text:p>
          </table:table-cell>
          <table:table-cell table:style-name="Unsichtbar" table:formula="of:=IF([$Deckblatt.$H$2]=&quot;Zufall&quot;;RANDBETWEEN(1;4)*2;3)" office:value-type="float" office:value="4" calcext:value-type="float">
            <text:p>4</text:p>
          </table:table-cell>
          <table:table-cell table:style-name="ce51" table:number-columns-repeated="3"/>
          <table:table-cell table:style-name="ce175" table:number-columns-repeated="47"/>
        </table:table-row>
        <table:table-row table:style-name="ro7">
          <table:table-cell/>
          <table:table-cell table:style-name="ce114" table:formula="of:=IF(ISBLANK([.L57]);&quot;&quot;;SUBSTITUTE(SUBSTITUTE(SUBSTITUTE(SUBSTITUTE(FORMULA([.L57]);&quot;=&quot;; &quot;&quot;); &quot;N&quot;&amp;VALUE(ROW())&amp;&quot;&quot;; &quot;x&quot;);&quot;*&quot;; &quot;&quot;);&quot;/&quot;;&quot;:&quot;) &amp; &quot; = &quot;)" office:value-type="string" office:string-value="-5x - 15x + 25x = " calcext:value-type="string">
            <text:p>-5x - 15x + 25x = </text:p>
          </table:table-cell>
          <table:table-cell table:style-name="ce138"/>
          <table:table-cell table:style-name="ce174" table:formula="of:=IF([.I57]=&quot;&quot;;&quot;&quot;;IF([$Deckblatt.$H$3]=[$Deckblatt.$J$2];IF([.I57]&gt;0;&quot;&quot;;&quot;&quot;);&quot; &quot;))" office:value-type="string" office:string-value=" " calcext:value-type="string">
            <text:p><text:s/></text:p>
          </table:table-cell>
          <table:table-cell table:style-name="ce205" table:formula="of:=&quot;Termwert mit x=&quot;&amp;[.N57]&amp; &quot;:&quot;" office:value-type="string" office:string-value="Termwert mit x=6:" calcext:value-type="string">
            <text:p>Termwert mit x=6:</text:p>
          </table:table-cell>
          <table:table-cell table:style-name="ce190"/>
          <table:table-cell table:style-name="ce158" table:formula="of:=IF([.H57]=&quot;&quot;;&quot;&quot;;IF([$Deckblatt.$H$3]=[$Deckblatt.$J$2];IF([.H57]&gt;0;&quot;&quot;;&quot;&quot;);&quot; &quot;))" office:value-type="string" office:string-value=" " calcext:value-type="string">
            <text:p><text:s/></text:p>
          </table:table-cell>
          <table:table-cell table:style-name="ce53" table:formula="of:=IF(ISBLANK([.L57]);&quot;&quot;;IF(ISBLANK([.F57]);0;IF(ISERROR(VALUE([.F57]));0;IF(ABS(VALUE([.F57])-[.L57])&lt;0.0005;1;0))))" office:value-type="float" office:value="0" calcext:value-type="float">
            <text:p>0</text:p>
          </table:table-cell>
          <table:table-cell table:style-name="ce59" table:formula="of:=IF(ISBLANK([.M57]);&quot;&quot;;IF(ISERROR(FIND(&quot;|&quot;&amp; SUBSTITUTE(SUBSTITUTE(SUBSTITUTE(SUBSTITUTE([.C57];&quot; &quot;;&quot;&quot;);&quot;·&quot;;&quot;*&quot; );&quot;–&quot; ;&quot;-&quot; );&quot;:&quot;;&quot;/&quot;) &amp;&quot;|&quot;;&quot;|&quot; &amp; SUBSTITUTE([.M57];&quot; &quot;;&quot;&quot;) &amp;&quot;|&quot;));0;1))" office:value-type="float" office:value="0" calcext:value-type="float">
            <text:p>0</text:p>
          </table:table-cell>
          <table:table-cell table:style-name="ce45"/>
          <table:table-cell table:style-name="Default"/>
          <table:table-cell table:style-name="ce65" table:formula="of:=-5*[.N57] - 15*[.N57] + 25*[.N57]" office:value-type="float" office:value="30" calcext:value-type="float">
            <text:p>30</text:p>
          </table:table-cell>
          <table:table-cell table:style-name="ce52" office:value-type="string" calcext:value-type="string">
            <text:p>5x</text:p>
          </table:table-cell>
          <table:table-cell table:style-name="Unsichtbar" table:formula="of:=IF([$Deckblatt.$H$2]=&quot;Zufall&quot;;RANDBETWEEN(1;4)*2;3)" office:value-type="float" office:value="6" calcext:value-type="float">
            <text:p>6</text:p>
          </table:table-cell>
          <table:table-cell table:style-name="Unsichtbar"/>
          <table:table-cell table:style-name="ce51" table:number-columns-repeated="2"/>
          <table:table-cell table:style-name="ce175" table:number-columns-repeated="47"/>
        </table:table-row>
        <table:table-row table:style-name="ro7">
          <table:table-cell/>
          <table:table-cell table:style-name="ce114" table:formula="of:=IF(ISBLANK([.L58]);&quot;&quot;;SUBSTITUTE(SUBSTITUTE(SUBSTITUTE(SUBSTITUTE(FORMULA([.L58]);&quot;=&quot;; &quot;&quot;); &quot;N&quot;&amp;VALUE(ROW())&amp;&quot;&quot;; &quot;x&quot;);&quot;*&quot;; &quot;&quot;);&quot;/&quot;;&quot;:&quot;) &amp; &quot; = &quot;)" office:value-type="string" office:string-value="8x - 4x - 4x - 10x = " calcext:value-type="string">
            <text:p>8x - 4x - 4x - 10x = </text:p>
          </table:table-cell>
          <table:table-cell table:style-name="ce138"/>
          <table:table-cell table:style-name="ce174" table:formula="of:=IF([.I58]=&quot;&quot;;&quot;&quot;;IF([$Deckblatt.$H$3]=[$Deckblatt.$J$2];IF([.I58]&gt;0;&quot;&quot;;&quot;&quot;);&quot; &quot;))" office:value-type="string" office:string-value=" " calcext:value-type="string">
            <text:p><text:s/></text:p>
          </table:table-cell>
          <table:table-cell table:style-name="ce205" table:formula="of:=&quot;Termwert mit x=&quot;&amp;[.N58]&amp; &quot;:&quot;" office:value-type="string" office:string-value="Termwert mit x=6:" calcext:value-type="string">
            <text:p>Termwert mit x=6:</text:p>
          </table:table-cell>
          <table:table-cell table:style-name="ce190"/>
          <table:table-cell table:style-name="ce158" table:formula="of:=IF([.H58]=&quot;&quot;;&quot;&quot;;IF([$Deckblatt.$H$3]=[$Deckblatt.$J$2];IF([.H58]&gt;0;&quot;&quot;;&quot;&quot;);&quot; &quot;))" office:value-type="string" office:string-value=" " calcext:value-type="string">
            <text:p><text:s/></text:p>
          </table:table-cell>
          <table:table-cell table:style-name="ce53" table:formula="of:=IF(ISBLANK([.L58]);&quot;&quot;;IF(ISBLANK([.F58]);0;IF(ISERROR(VALUE([.F58]));0;IF(ABS(VALUE([.F58])-[.L58])&lt;0.0005;1;0))))" office:value-type="float" office:value="0" calcext:value-type="float">
            <text:p>0</text:p>
          </table:table-cell>
          <table:table-cell table:style-name="ce59" table:formula="of:=IF(ISBLANK([.M58]);&quot;&quot;;IF(ISERROR(FIND(&quot;|&quot;&amp; SUBSTITUTE(SUBSTITUTE(SUBSTITUTE(SUBSTITUTE([.C58];&quot; &quot;;&quot;&quot;);&quot;·&quot;;&quot;*&quot; );&quot;–&quot; ;&quot;-&quot; );&quot;:&quot;;&quot;/&quot;) &amp;&quot;|&quot;;&quot;|&quot; &amp; SUBSTITUTE([.M58];&quot; &quot;;&quot;&quot;) &amp;&quot;|&quot;));0;1))" office:value-type="float" office:value="0" calcext:value-type="float">
            <text:p>0</text:p>
          </table:table-cell>
          <table:table-cell table:style-name="ce175"/>
          <table:table-cell table:style-name="Default"/>
          <table:table-cell table:style-name="ce65" table:formula="of:=8*[.N58] - 4*[.N58] - 4*[.N58] - 10*[.N58]" office:value-type="float" office:value="-60" calcext:value-type="float">
            <text:p>-60</text:p>
          </table:table-cell>
          <table:table-cell table:style-name="ce51" office:value-type="string" calcext:value-type="string">
            <text:p>-10x</text:p>
          </table:table-cell>
          <table:table-cell table:style-name="Unsichtbar" table:formula="of:=IF([$Deckblatt.$H$2]=&quot;Zufall&quot;;RANDBETWEEN(1;4)*2;7)" office:value-type="float" office:value="6" calcext:value-type="float">
            <text:p>6</text:p>
          </table:table-cell>
          <table:table-cell table:style-name="Unsichtbar"/>
          <table:table-cell table:style-name="ce51" table:number-columns-repeated="2"/>
          <table:table-cell table:style-name="ce175" table:number-columns-repeated="47"/>
        </table:table-row>
        <table:table-row table:style-name="ro7">
          <table:table-cell/>
          <table:table-cell table:style-name="ce114" table:formula="of:=IF(ISBLANK([.L59]);&quot;&quot;;SUBSTITUTE(SUBSTITUTE(SUBSTITUTE(SUBSTITUTE(FORMULA([.L59]);&quot;=&quot;; &quot;&quot;); &quot;N&quot;&amp;VALUE(ROW())&amp;&quot;&quot;; &quot;x&quot;);&quot;*&quot;; &quot;&quot;);&quot;/&quot;;&quot;:&quot;) &amp; &quot; = &quot;)" office:value-type="string" office:string-value="15x - 5x - 15x - 20 = " calcext:value-type="string">
            <text:p>15x - 5x - 15x - 20 = </text:p>
          </table:table-cell>
          <table:table-cell table:style-name="ce138"/>
          <table:table-cell table:style-name="ce174" table:formula="of:=IF([.I59]=&quot;&quot;;&quot;&quot;;IF([$Deckblatt.$H$3]=[$Deckblatt.$J$2];IF([.I59]&gt;0;&quot;&quot;;&quot;&quot;);&quot; &quot;))" office:value-type="string" office:string-value=" " calcext:value-type="string">
            <text:p><text:s/></text:p>
          </table:table-cell>
          <table:table-cell table:style-name="ce205" table:formula="of:=&quot;Termwert mit x=&quot;&amp;[.N59]&amp; &quot;:&quot;" office:value-type="string" office:string-value="Termwert mit x=4:" calcext:value-type="string">
            <text:p>Termwert mit x=4:</text:p>
          </table:table-cell>
          <table:table-cell table:style-name="ce190"/>
          <table:table-cell table:style-name="ce158" table:formula="of:=IF([.H59]=&quot;&quot;;&quot;&quot;;IF([$Deckblatt.$H$3]=[$Deckblatt.$J$2];IF([.H59]&gt;0;&quot;&quot;;&quot;&quot;);&quot; &quot;))" office:value-type="string" office:string-value=" " calcext:value-type="string">
            <text:p><text:s/></text:p>
          </table:table-cell>
          <table:table-cell table:style-name="ce53" table:formula="of:=IF(ISBLANK([.L59]);&quot;&quot;;IF(ISBLANK([.F59]);0;IF(ISERROR(VALUE([.F59]));0;IF(ABS(VALUE([.F59])-[.L59])&lt;0.0005;1;0))))" office:value-type="float" office:value="0" calcext:value-type="float">
            <text:p>0</text:p>
          </table:table-cell>
          <table:table-cell table:style-name="ce59" table:formula="of:=IF(ISBLANK([.M59]);&quot;&quot;;IF(ISERROR(FIND(&quot;|&quot;&amp; SUBSTITUTE(SUBSTITUTE(SUBSTITUTE(SUBSTITUTE([.C59];&quot; &quot;;&quot;&quot;);&quot;·&quot;;&quot;*&quot; );&quot;–&quot; ;&quot;-&quot; );&quot;:&quot;;&quot;/&quot;) &amp;&quot;|&quot;;&quot;|&quot; &amp; SUBSTITUTE([.M59];&quot; &quot;;&quot;&quot;) &amp;&quot;|&quot;));0;1))" office:value-type="float" office:value="0" calcext:value-type="float">
            <text:p>0</text:p>
          </table:table-cell>
          <table:table-cell table:style-name="ce175"/>
          <table:table-cell table:style-name="Default"/>
          <table:table-cell table:style-name="ce65" table:formula="of:=15*[.N59] - 5*[.N59] - 15*[.N59] - 20" office:value-type="float" office:value="-40" calcext:value-type="float">
            <text:p>-40</text:p>
          </table:table-cell>
          <table:table-cell table:style-name="ce51" office:value-type="string" calcext:value-type="string">
            <text:p>-5x-20|-20-5x</text:p>
          </table:table-cell>
          <table:table-cell table:style-name="Unsichtbar" table:formula="of:=IF([$Deckblatt.$H$2]=&quot;Zufall&quot;;RANDBETWEEN(1;4)*2;3)" office:value-type="float" office:value="4" calcext:value-type="float">
            <text:p>4</text:p>
          </table:table-cell>
          <table:table-cell table:style-name="Unsichtbar"/>
          <table:table-cell table:style-name="ce51" table:number-columns-repeated="2"/>
          <table:table-cell table:style-name="ce175" table:number-columns-repeated="47"/>
        </table:table-row>
        <table:table-row table:style-name="ro7">
          <table:table-cell/>
          <table:table-cell table:style-name="ce114" table:formula="of:=IF(ISBLANK([.L60]);&quot;&quot;;SUBSTITUTE(SUBSTITUTE(SUBSTITUTE(SUBSTITUTE(FORMULA([.L60]);&quot;=&quot;; &quot;&quot;); &quot;N&quot;&amp;VALUE(ROW())&amp;&quot;&quot;; &quot;x&quot;);&quot;*&quot;; &quot;&quot;);&quot;/&quot;;&quot;:&quot;) &amp; &quot; = &quot;)" office:value-type="string" office:string-value="-2,2x-1,8x+10 = " calcext:value-type="string">
            <text:p>-2,2x-1,8x+10 = </text:p>
          </table:table-cell>
          <table:table-cell table:style-name="ce138"/>
          <table:table-cell table:style-name="ce174" table:formula="of:=IF([.I60]=&quot;&quot;;&quot;&quot;;IF([$Deckblatt.$H$3]=[$Deckblatt.$J$2];IF([.I60]&gt;0;&quot;&quot;;&quot;&quot;);&quot; &quot;))" office:value-type="string" office:string-value=" " calcext:value-type="string">
            <text:p><text:s/></text:p>
          </table:table-cell>
          <table:table-cell table:style-name="ce205" table:formula="of:=&quot;Termwert mit x=&quot;&amp;[.N60]&amp; &quot;:&quot;" office:value-type="string" office:string-value="Termwert mit x=6:" calcext:value-type="string">
            <text:p>Termwert mit x=6:</text:p>
          </table:table-cell>
          <table:table-cell table:style-name="ce190"/>
          <table:table-cell table:style-name="ce158" table:formula="of:=IF([.H60]=&quot;&quot;;&quot;&quot;;IF([$Deckblatt.$H$3]=[$Deckblatt.$J$2];IF([.H60]&gt;0;&quot;&quot;;&quot;&quot;);&quot; &quot;))" office:value-type="string" office:string-value=" " calcext:value-type="string">
            <text:p><text:s/></text:p>
          </table:table-cell>
          <table:table-cell table:style-name="ce53" table:formula="of:=IF(ISBLANK([.L60]);&quot;&quot;;IF(ISBLANK([.F60]);0;IF(ISERROR(VALUE([.F60]));0;IF(ABS(VALUE([.F60])-[.L60])&lt;0.0005;1;0))))" office:value-type="float" office:value="0" calcext:value-type="float">
            <text:p>0</text:p>
          </table:table-cell>
          <table:table-cell table:style-name="ce59" table:formula="of:=IF(ISBLANK([.M60]);&quot;&quot;;IF(ISERROR(FIND(&quot;|&quot;&amp; SUBSTITUTE(SUBSTITUTE(SUBSTITUTE(SUBSTITUTE([.C60];&quot; &quot;;&quot;&quot;);&quot;·&quot;;&quot;*&quot; );&quot;–&quot; ;&quot;-&quot; );&quot;:&quot;;&quot;/&quot;) &amp;&quot;|&quot;;&quot;|&quot; &amp; SUBSTITUTE([.M60];&quot; &quot;;&quot;&quot;) &amp;&quot;|&quot;));0;1))" office:value-type="float" office:value="0" calcext:value-type="float">
            <text:p>0</text:p>
          </table:table-cell>
          <table:table-cell table:style-name="ce175"/>
          <table:table-cell table:style-name="Default"/>
          <table:table-cell table:style-name="ce65" table:formula="of:=-2.2*[.N60]-1.8*[.N60]+10" office:value-type="float" office:value="-14" calcext:value-type="float">
            <text:p>-14</text:p>
          </table:table-cell>
          <table:table-cell table:style-name="ce51" office:value-type="string" calcext:value-type="string">
            <text:p>-4x+10</text:p>
          </table:table-cell>
          <table:table-cell table:style-name="Unsichtbar" table:formula="of:=IF([$Deckblatt.$H$2]=&quot;Zufall&quot;;RANDBETWEEN(1;4)*2;3)" office:value-type="float" office:value="6" calcext:value-type="float">
            <text:p>6</text:p>
          </table:table-cell>
          <table:table-cell table:style-name="Unsichtbar"/>
          <table:table-cell table:style-name="ce51" table:number-columns-repeated="2"/>
          <table:table-cell table:style-name="ce175" table:number-columns-repeated="47"/>
        </table:table-row>
        <table:table-row table:style-name="ro7">
          <table:table-cell/>
          <table:table-cell table:style-name="ce114" table:formula="of:=IF(ISBLANK([.L61]);&quot;&quot;;SUBSTITUTE(SUBSTITUTE(SUBSTITUTE(SUBSTITUTE(FORMULA([.L61]);&quot;=&quot;; &quot;&quot;); &quot;N&quot;&amp;VALUE(ROW())&amp;&quot;&quot;; &quot;x&quot;);&quot;*&quot;; &quot;&quot;);&quot;/&quot;;&quot;:&quot;) &amp; &quot; = &quot;)" office:value-type="string" office:string-value="-1,2x - 0,4x - 0,4x + 20 = " calcext:value-type="string">
            <text:p>-1,2x - 0,4x - 0,4x + 20 = </text:p>
          </table:table-cell>
          <table:table-cell table:style-name="ce138"/>
          <table:table-cell table:style-name="ce174" table:formula="of:=IF([.I61]=&quot;&quot;;&quot;&quot;;IF([$Deckblatt.$H$3]=[$Deckblatt.$J$2];IF([.I61]&gt;0;&quot;&quot;;&quot;&quot;);&quot; &quot;))" office:value-type="string" office:string-value=" " calcext:value-type="string">
            <text:p><text:s/></text:p>
          </table:table-cell>
          <table:table-cell table:style-name="ce205" table:formula="of:=&quot;Termwert mit x=&quot;&amp;[.N61]&amp; &quot;:&quot;" office:value-type="string" office:string-value="Termwert mit x=6:" calcext:value-type="string">
            <text:p>Termwert mit x=6:</text:p>
          </table:table-cell>
          <table:table-cell table:style-name="ce190"/>
          <table:table-cell table:style-name="ce158" table:formula="of:=IF([.H61]=&quot;&quot;;&quot;&quot;;IF([$Deckblatt.$H$3]=[$Deckblatt.$J$2];IF([.H61]&gt;0;&quot;&quot;;&quot;&quot;);&quot; &quot;))" office:value-type="string" office:string-value=" " calcext:value-type="string">
            <text:p><text:s/></text:p>
          </table:table-cell>
          <table:table-cell table:style-name="ce53" table:formula="of:=IF(ISBLANK([.L61]);&quot;&quot;;IF(ISBLANK([.F61]);0;IF(ISERROR(VALUE([.F61]));0;IF(ABS(VALUE([.F61])-[.L61])&lt;0.0005;1;0))))" office:value-type="float" office:value="0" calcext:value-type="float">
            <text:p>0</text:p>
          </table:table-cell>
          <table:table-cell table:style-name="ce59" table:formula="of:=IF(ISBLANK([.M61]);&quot;&quot;;IF(ISERROR(FIND(&quot;|&quot;&amp; SUBSTITUTE(SUBSTITUTE(SUBSTITUTE(SUBSTITUTE([.C61];&quot; &quot;;&quot;&quot;);&quot;·&quot;;&quot;*&quot; );&quot;–&quot; ;&quot;-&quot; );&quot;:&quot;;&quot;/&quot;) &amp;&quot;|&quot;;&quot;|&quot; &amp; SUBSTITUTE([.M61];&quot; &quot;;&quot;&quot;) &amp;&quot;|&quot;));0;1))" office:value-type="float" office:value="0" calcext:value-type="float">
            <text:p>0</text:p>
          </table:table-cell>
          <table:table-cell table:style-name="ce175"/>
          <table:table-cell table:style-name="Default"/>
          <table:table-cell table:style-name="ce65" table:formula="of:=-1.2*[.N61] - 0.4*[.N61] - 0.4*[.N61] + 20" office:value-type="float" office:value="8" calcext:value-type="float">
            <text:p>8</text:p>
          </table:table-cell>
          <table:table-cell table:style-name="ce51" office:value-type="string" calcext:value-type="string">
            <text:p>-2x+20|20-2x</text:p>
          </table:table-cell>
          <table:table-cell table:style-name="Unsichtbar" table:formula="of:=IF([$Deckblatt.$H$2]=&quot;Zufall&quot;;RANDBETWEEN(1;4)*2;5)" office:value-type="float" office:value="6" calcext:value-type="float">
            <text:p>6</text:p>
          </table:table-cell>
          <table:table-cell table:style-name="Unsichtbar"/>
          <table:table-cell table:style-name="ce51" table:number-columns-repeated="2"/>
          <table:table-cell table:style-name="ce175" table:number-columns-repeated="47"/>
        </table:table-row>
        <table:table-row table:style-name="ro7">
          <table:table-cell/>
          <table:table-cell table:style-name="ce114" table:formula="of:=IF(ISBLANK([.L62]);&quot;&quot;;SUBSTITUTE(SUBSTITUTE(SUBSTITUTE(SUBSTITUTE(FORMULA([.L62]);&quot;=&quot;; &quot;&quot;); &quot;N&quot;&amp;VALUE(ROW())&amp;&quot;&quot;; &quot;x&quot;);&quot;*&quot;; &quot;&quot;);&quot;/&quot;;&quot;:&quot;) &amp; &quot; = &quot;)" office:value-type="string" office:string-value="-22,5x+2,5x+100 = " calcext:value-type="string">
            <text:p>-22,5x+2,5x+100 = </text:p>
          </table:table-cell>
          <table:table-cell table:style-name="ce138"/>
          <table:table-cell table:style-name="ce174" table:formula="of:=IF([.I62]=&quot;&quot;;&quot;&quot;;IF([$Deckblatt.$H$3]=[$Deckblatt.$J$2];IF([.I62]&gt;0;&quot;&quot;;&quot;&quot;);&quot; &quot;))" office:value-type="string" office:string-value=" " calcext:value-type="string">
            <text:p><text:s/></text:p>
          </table:table-cell>
          <table:table-cell table:style-name="ce205" table:formula="of:=&quot;Termwert mit x=&quot;&amp;[.N62]&amp; &quot;:&quot;" office:value-type="string" office:string-value="Termwert mit x=4:" calcext:value-type="string">
            <text:p>Termwert mit x=4:</text:p>
          </table:table-cell>
          <table:table-cell table:style-name="ce190"/>
          <table:table-cell table:style-name="ce158" table:formula="of:=IF([.H62]=&quot;&quot;;&quot;&quot;;IF([$Deckblatt.$H$3]=[$Deckblatt.$J$2];IF([.H62]&gt;0;&quot;&quot;;&quot;&quot;);&quot; &quot;))" office:value-type="string" office:string-value=" " calcext:value-type="string">
            <text:p><text:s/></text:p>
          </table:table-cell>
          <table:table-cell table:style-name="ce53" table:formula="of:=IF(ISBLANK([.L62]);&quot;&quot;;IF(ISBLANK([.F62]);0;IF(ISERROR(VALUE([.F62]));0;IF(ABS(VALUE([.F62])-[.L62])&lt;0.0005;1;0))))" office:value-type="float" office:value="0" calcext:value-type="float">
            <text:p>0</text:p>
          </table:table-cell>
          <table:table-cell table:style-name="ce59" table:formula="of:=IF(ISBLANK([.M62]);&quot;&quot;;IF(ISERROR(FIND(&quot;|&quot;&amp; SUBSTITUTE(SUBSTITUTE(SUBSTITUTE(SUBSTITUTE([.C62];&quot; &quot;;&quot;&quot;);&quot;·&quot;;&quot;*&quot; );&quot;–&quot; ;&quot;-&quot; );&quot;:&quot;;&quot;/&quot;) &amp;&quot;|&quot;;&quot;|&quot; &amp; SUBSTITUTE([.M62];&quot; &quot;;&quot;&quot;) &amp;&quot;|&quot;));0;1))" office:value-type="float" office:value="0" calcext:value-type="float">
            <text:p>0</text:p>
          </table:table-cell>
          <table:table-cell table:style-name="ce175"/>
          <table:table-cell table:style-name="Default"/>
          <table:table-cell table:style-name="ce65" table:formula="of:=-22.5*[.N62]+2.5*[.N62]+100" office:value-type="float" office:value="20" calcext:value-type="float">
            <text:p>20</text:p>
          </table:table-cell>
          <table:table-cell table:style-name="ce51" office:value-type="string" calcext:value-type="string">
            <text:p>-20x+100|100-20x</text:p>
          </table:table-cell>
          <table:table-cell table:style-name="Unsichtbar" table:formula="of:=IF([$Deckblatt.$H$2]=&quot;Zufall&quot;;RANDBETWEEN(1;4)*2;3)" office:value-type="float" office:value="4" calcext:value-type="float">
            <text:p>4</text:p>
          </table:table-cell>
          <table:table-cell table:style-name="Unsichtbar"/>
          <table:table-cell table:style-name="ce51" table:number-columns-repeated="2"/>
          <table:table-cell table:style-name="ce175" table:number-columns-repeated="47"/>
        </table:table-row>
        <table:table-row table:style-name="ro7">
          <table:table-cell/>
          <table:table-cell table:style-name="ce114" table:formula="of:=IF(ISBLANK([.L63]);&quot;&quot;;SUBSTITUTE(SUBSTITUTE(SUBSTITUTE(SUBSTITUTE(FORMULA([.L63]);&quot;=&quot;; &quot;&quot;); &quot;N&quot;&amp;VALUE(ROW())&amp;&quot;&quot;; &quot;x&quot;);&quot;*&quot;; &quot;&quot;);&quot;/&quot;;&quot;:&quot;) &amp; &quot; = &quot;)" office:value-type="string" office:string-value="0,5x - 2,5x + 4x - 50 = " calcext:value-type="string">
            <text:p>0,5x - 2,5x + 4x - 50 = </text:p>
          </table:table-cell>
          <table:table-cell table:style-name="ce138"/>
          <table:table-cell table:style-name="ce174" table:formula="of:=IF([.I63]=&quot;&quot;;&quot;&quot;;IF([$Deckblatt.$H$3]=[$Deckblatt.$J$2];IF([.I63]&gt;0;&quot;&quot;;&quot;&quot;);&quot; &quot;))" office:value-type="string" office:string-value=" " calcext:value-type="string">
            <text:p><text:s/></text:p>
          </table:table-cell>
          <table:table-cell table:style-name="ce205" table:formula="of:=&quot;Termwert mit x=&quot;&amp;[.N63]&amp; &quot;:&quot;" office:value-type="string" office:string-value="Termwert mit x=4:" calcext:value-type="string">
            <text:p>Termwert mit x=4:</text:p>
          </table:table-cell>
          <table:table-cell table:style-name="ce190"/>
          <table:table-cell table:style-name="ce158" table:formula="of:=IF([.H63]=&quot;&quot;;&quot;&quot;;IF([$Deckblatt.$H$3]=[$Deckblatt.$J$2];IF([.H63]&gt;0;&quot;&quot;;&quot;&quot;);&quot; &quot;))" office:value-type="string" office:string-value=" " calcext:value-type="string">
            <text:p><text:s/></text:p>
          </table:table-cell>
          <table:table-cell table:style-name="ce53" table:formula="of:=IF(ISBLANK([.L63]);&quot;&quot;;IF(ISBLANK([.F63]);0;IF(ISERROR(VALUE([.F63]));0;IF(ABS(VALUE([.F63])-[.L63])&lt;0.0005;1;0))))" office:value-type="float" office:value="0" calcext:value-type="float">
            <text:p>0</text:p>
          </table:table-cell>
          <table:table-cell table:style-name="ce59" table:formula="of:=IF(ISBLANK([.M63]);&quot;&quot;;IF(ISERROR(FIND(&quot;|&quot;&amp; SUBSTITUTE(SUBSTITUTE(SUBSTITUTE(SUBSTITUTE([.C63];&quot; &quot;;&quot;&quot;);&quot;·&quot;;&quot;*&quot; );&quot;–&quot; ;&quot;-&quot; );&quot;:&quot;;&quot;/&quot;) &amp;&quot;|&quot;;&quot;|&quot; &amp; SUBSTITUTE([.M63];&quot; &quot;;&quot;&quot;) &amp;&quot;|&quot;));0;1))" office:value-type="float" office:value="0" calcext:value-type="float">
            <text:p>0</text:p>
          </table:table-cell>
          <table:table-cell table:style-name="ce175"/>
          <table:table-cell table:style-name="Default"/>
          <table:table-cell table:style-name="ce65" table:formula="of:=0.5*[.N63] - 2.5*[.N63] + 4*[.N63] - 50" office:value-type="float" office:value="-42" calcext:value-type="float">
            <text:p>-42</text:p>
          </table:table-cell>
          <table:table-cell table:style-name="ce51" office:value-type="string" calcext:value-type="string">
            <text:p>2x-50</text:p>
          </table:table-cell>
          <table:table-cell table:style-name="Unsichtbar" table:formula="of:=IF([$Deckblatt.$H$2]=&quot;Zufall&quot;;RANDBETWEEN(1;4)*2;1)" office:value-type="float" office:value="4" calcext:value-type="float">
            <text:p>4</text:p>
          </table:table-cell>
          <table:table-cell table:style-name="Unsichtbar"/>
          <table:table-cell table:style-name="ce51"/>
          <table:table-cell table:style-name="ce52"/>
          <table:table-cell table:style-name="ce45" table:number-columns-repeated="47"/>
        </table:table-row>
        <table:table-row table:style-name="ro7">
          <table:table-cell/>
          <table:table-cell table:style-name="ce114" table:formula="of:=IF(ISBLANK([.L64]);&quot;&quot;;SUBSTITUTE(SUBSTITUTE(SUBSTITUTE(SUBSTITUTE(FORMULA([.L64]);&quot;=&quot;; &quot;&quot;); &quot;N&quot;&amp;VALUE(ROW())&amp;&quot;&quot;; &quot;x&quot;);&quot;*&quot;; &quot;&quot;);&quot;/&quot;;&quot;:&quot;) &amp; &quot; = &quot;)" office:value-type="string" office:string-value="-1,05x - 1,95x + 3 = " calcext:value-type="string">
            <text:p>-1,05x - 1,95x + 3 = </text:p>
          </table:table-cell>
          <table:table-cell table:style-name="ce138"/>
          <table:table-cell table:style-name="ce174" table:formula="of:=IF([.I64]=&quot;&quot;;&quot;&quot;;IF([$Deckblatt.$H$3]=[$Deckblatt.$J$2];IF([.I64]&gt;0;&quot;&quot;;&quot;&quot;);&quot; &quot;))" office:value-type="string" office:string-value=" " calcext:value-type="string">
            <text:p><text:s/></text:p>
          </table:table-cell>
          <table:table-cell table:style-name="ce205" table:formula="of:=&quot;Termwert mit x=&quot;&amp;[.N64]&amp; &quot;:&quot;" office:value-type="string" office:string-value="Termwert mit x=2:" calcext:value-type="string">
            <text:p>Termwert mit x=2:</text:p>
          </table:table-cell>
          <table:table-cell table:style-name="ce190"/>
          <table:table-cell table:style-name="ce158" table:formula="of:=IF([.H64]=&quot;&quot;;&quot;&quot;;IF([$Deckblatt.$H$3]=[$Deckblatt.$J$2];IF([.H64]&gt;0;&quot;&quot;;&quot;&quot;);&quot; &quot;))" office:value-type="string" office:string-value=" " calcext:value-type="string">
            <text:p><text:s/></text:p>
          </table:table-cell>
          <table:table-cell table:style-name="ce53" table:formula="of:=IF(ISBLANK([.L64]);&quot;&quot;;IF(ISBLANK([.F64]);0;IF(ISERROR(VALUE([.F64]));0;IF(ABS(VALUE([.F64])-[.L64])&lt;0.0005;1;0))))" office:value-type="float" office:value="0" calcext:value-type="float">
            <text:p>0</text:p>
          </table:table-cell>
          <table:table-cell table:style-name="ce59" table:formula="of:=IF(ISBLANK([.M64]);&quot;&quot;;IF(ISERROR(FIND(&quot;|&quot;&amp; SUBSTITUTE(SUBSTITUTE(SUBSTITUTE(SUBSTITUTE([.C64];&quot; &quot;;&quot;&quot;);&quot;·&quot;;&quot;*&quot; );&quot;–&quot; ;&quot;-&quot; );&quot;:&quot;;&quot;/&quot;) &amp;&quot;|&quot;;&quot;|&quot; &amp; SUBSTITUTE([.M64];&quot; &quot;;&quot;&quot;) &amp;&quot;|&quot;));0;1))" office:value-type="float" office:value="0" calcext:value-type="float">
            <text:p>0</text:p>
          </table:table-cell>
          <table:table-cell table:style-name="ce175"/>
          <table:table-cell table:style-name="Default"/>
          <table:table-cell table:style-name="ce65" table:formula="of:=-1.05*[.N64] - 1.95*[.N64] + 3" office:value-type="float" office:value="-3" calcext:value-type="float">
            <text:p>-3</text:p>
          </table:table-cell>
          <table:table-cell table:style-name="ce51" office:value-type="string" calcext:value-type="string">
            <text:p>-3x+3|3-3x</text:p>
          </table:table-cell>
          <table:table-cell table:style-name="Unsichtbar" table:formula="of:=IF([$Deckblatt.$H$2]=&quot;Zufall&quot;;RANDBETWEEN(1;4)*2;3)" office:value-type="float" office:value="2" calcext:value-type="float">
            <text:p>2</text:p>
          </table:table-cell>
          <table:table-cell table:style-name="Unsichtbar"/>
          <table:table-cell table:style-name="ce51" table:number-columns-repeated="2"/>
          <table:table-cell table:style-name="ce175" table:number-columns-repeated="47"/>
        </table:table-row>
        <table:table-row table:style-name="ro1">
          <table:table-cell/>
          <table:table-cell table:style-name="ce33" table:formula="of:=IF(ISBLANK([.F65]);&quot;&quot;;SUBSTITUTE(SUBSTITUTE(SUBSTITUTE(SUBSTITUTE(FORMULA([.F65]);&quot;=&quot;; &quot;&quot;); &quot;$B$23&quot;; &quot;x&quot;);&quot;*&quot;; &quot;·&quot;);&quot;/&quot;;&quot;:&quot;) &amp; &quot; = &quot;)">
            <text:p/>
          </table:table-cell>
          <table:table-cell table:style-name="ce139"/>
          <table:table-cell table:number-columns-repeated="2"/>
          <table:table-cell table:style-name="ce48"/>
          <table:table-cell table:style-name="ce43" table:formula="of:=IF([.H65]=&quot;&quot;;&quot;&quot;;IF([$Deckblatt.$H$3]=[$Deckblatt.$J$2];IF([.H65]&gt;0;&quot;&quot;;&quot;&quot;);&quot; &quot;))">
            <text:p/>
          </table:table-cell>
          <table:table-cell/>
          <table:table-cell table:style-name="ce59" table:formula="of:=IF(ISBLANK([.M65]);&quot;&quot;;IF(ISERROR(FIND(&quot;|&quot;&amp; SUBSTITUTE(SUBSTITUTE(SUBSTITUTE(SUBSTITUTE([.C65];&quot; &quot;;&quot;&quot;);&quot;·&quot;;&quot;*&quot; );&quot;–&quot; ;&quot;-&quot; );&quot;:&quot;;&quot;/&quot;) &amp;&quot;|&quot;;&quot;|&quot; &amp; SUBSTITUTE([.M65];&quot; &quot;;&quot;&quot;) &amp;&quot;|&quot;));0;1))">
            <text:p/>
          </table:table-cell>
          <table:table-cell table:style-name="Unsichtbar"/>
          <table:table-cell table:style-name="Default"/>
          <table:table-cell table:style-name="ce64"/>
          <table:table-cell table:style-name="Unsichtbar" table:number-columns-repeated="3"/>
          <table:table-cell table:style-name="ce51" table:number-columns-repeated="2"/>
          <table:table-cell table:style-name="ce175" table:number-columns-repeated="47"/>
        </table:table-row>
        <table:table-row table:style-name="ro8">
          <table:table-cell/>
          <table:table-cell table:style-name="ce123" office:value-type="string" calcext:value-type="string">
            <text:p>Fasse erneut zusammen, jetzt gibt es 2 Unbekannte: x und y</text:p>
          </table:table-cell>
          <table:table-cell/>
          <table:table-cell table:style-name="ce34"/>
          <table:table-cell table:style-name="ce164"/>
          <table:table-cell/>
          <table:table-cell table:style-name="ce43"/>
          <table:table-cell/>
          <table:table-cell table:style-name="ce59" table:formula="of:=IF(ISBLANK([.M66]);&quot;&quot;;IF(ISERROR(FIND(&quot;|&quot;&amp; SUBSTITUTE(SUBSTITUTE(SUBSTITUTE(SUBSTITUTE([.C66];&quot; &quot;;&quot;&quot;);&quot;·&quot;;&quot;*&quot; );&quot;–&quot; ;&quot;-&quot; );&quot;:&quot;;&quot;/&quot;) &amp;&quot;|&quot;;&quot;|&quot; &amp; SUBSTITUTE([.M66];&quot; &quot;;&quot;&quot;) &amp;&quot;|&quot;));0;1))">
            <text:p/>
          </table:table-cell>
          <table:table-cell table:style-name="Unsichtbar"/>
          <table:table-cell table:style-name="Default"/>
          <table:table-cell table:style-name="ce64"/>
          <table:table-cell table:style-name="Unsichtbar" table:number-columns-repeated="3"/>
          <table:table-cell table:style-name="ce51" table:number-columns-repeated="2"/>
          <table:table-cell table:style-name="ce175" table:number-columns-repeated="47"/>
        </table:table-row>
        <table:table-row table:style-name="ro9">
          <table:table-cell/>
          <table:table-cell table:style-name="ce34"/>
          <table:table-cell table:style-name="ce154" office:value-type="string" calcext:value-type="string">
            <text:p>Das ist</text:p>
            <text:p>zusammengefasst:</text:p>
          </table:table-cell>
          <table:table-cell table:style-name="ce160"/>
          <table:table-cell table:style-name="ce167"/>
          <table:table-cell table:style-name="ce154" office:value-type="string" calcext:value-type="string">
            <text:p>Der Termwert</text:p>
            <text:p>ist:</text:p>
          </table:table-cell>
          <table:table-cell table:style-name="ce178"/>
          <table:table-cell/>
          <table:table-cell table:style-name="ce59"/>
          <table:table-cell table:style-name="Unsichtbar"/>
          <table:table-cell table:style-name="Default"/>
          <table:table-cell table:style-name="ce64"/>
          <table:table-cell table:style-name="Unsichtbar" table:number-columns-repeated="3"/>
          <table:table-cell table:style-name="ce51" table:number-columns-repeated="2"/>
          <table:table-cell table:style-name="ce175" table:number-columns-repeated="47"/>
        </table:table-row>
        <table:table-row table:style-name="ro7">
          <table:table-cell/>
          <table:table-cell table:style-name="ce124" table:formula="of:=&quot;Beispiel: &quot;&amp;SUBSTITUTE(SUBSTITUTE(SUBSTITUTE(SUBSTITUTE(FORMULA([.L68]);&quot;=&quot;; &quot;&quot;); &quot;N&quot;&amp;VALUE(ROW())&amp;&quot;&quot;; &quot;x&quot;);&quot;*&quot;; &quot;&quot;);&quot;O&quot;&amp;VALUE(ROW());&quot;y&quot;) &amp; &quot; = &quot;" office:value-type="string" office:string-value="Beispiel: 4x + 3x + 2y + y = " calcext:value-type="string">
            <text:p>Beispiel: 4x + 3x + 2y + y = </text:p>
          </table:table-cell>
          <table:table-cell table:style-name="ce147" table:formula="of:=[.M68]" office:value-type="string" office:string-value="7x+3y" calcext:value-type="string">
            <text:p>7x+3y</text:p>
          </table:table-cell>
          <table:table-cell table:style-name="ce171"/>
          <table:table-cell table:style-name="ce185" table:formula="of:=&quot;Bei x=&quot;&amp;[.N68]&amp; &quot;, y=&quot;&amp;[.O68]&amp;&quot;: &quot;" office:value-type="string" office:string-value="Bei x=8, y=7: " calcext:value-type="string">
            <text:p>Bei x=8, y=7: </text:p>
          </table:table-cell>
          <table:table-cell table:style-name="ce192" office:value-type="float" office:value="27" calcext:value-type="float">
            <text:p>27</text:p>
          </table:table-cell>
          <table:table-cell table:style-name="ce171"/>
          <table:table-cell table:style-name="ce204"/>
          <table:table-cell table:style-name="ce59"/>
          <table:table-cell table:style-name="ce175"/>
          <table:table-cell table:style-name="Default"/>
          <table:table-cell table:style-name="ce65" table:formula="of:=4*[.N68] + 3*[.N68] + 2*[.O68] + [.O68]" office:value-type="float" office:value="77" calcext:value-type="float">
            <text:p>77</text:p>
          </table:table-cell>
          <table:table-cell table:style-name="ce51" office:value-type="string" calcext:value-type="string">
            <text:p>7x+3y</text:p>
          </table:table-cell>
          <table:table-cell table:style-name="Unsichtbar" table:formula="of:=IF([$Deckblatt.$H$2]=&quot;Zufall&quot;;RANDBETWEEN(1;4)*2;3)" office:value-type="float" office:value="8" calcext:value-type="float">
            <text:p>8</text:p>
          </table:table-cell>
          <table:table-cell table:style-name="Unsichtbar" table:formula="of:=IF([$Deckblatt.$H$2]=&quot;Zufall&quot;;RANDBETWEEN(1;4)*2-1;2)" office:value-type="float" office:value="7" calcext:value-type="float">
            <text:p>7</text:p>
          </table:table-cell>
          <table:table-cell table:style-name="ce51" table:number-columns-repeated="2"/>
          <table:table-cell table:style-name="ce175" table:number-columns-repeated="47"/>
        </table:table-row>
        <table:table-row table:style-name="ro7">
          <table:table-cell/>
          <table:table-cell table:style-name="ce114" table:formula="of:=IF(ISBLANK([.L69]);&quot;&quot;;SUBSTITUTE(SUBSTITUTE(SUBSTITUTE(SUBSTITUTE(FORMULA([.L69]);&quot;=&quot;; &quot;&quot;); &quot;N&quot;&amp;VALUE(ROW())&amp;&quot;&quot;; &quot;x&quot;);&quot;*&quot;; &quot;&quot;);&quot;O&quot;&amp;VALUE(ROW());&quot;y&quot;) &amp; &quot; = &quot;)" office:value-type="string" office:string-value="2x + x + y + y = " calcext:value-type="string">
            <text:p>2x + x + y + y = </text:p>
          </table:table-cell>
          <table:table-cell table:style-name="ce138"/>
          <table:table-cell table:style-name="ce174" table:formula="of:=IF([.I69]=&quot;&quot;;&quot;&quot;;IF([$Deckblatt.$H$3]=[$Deckblatt.$J$2];IF([.I69]&gt;0;&quot;&quot;;&quot;&quot;);&quot; &quot;))" office:value-type="string" office:string-value=" " calcext:value-type="string">
            <text:p><text:s/></text:p>
          </table:table-cell>
          <table:table-cell table:style-name="ce208" table:formula="of:=&quot;Bei x=&quot;&amp;[.N69]&amp; &quot;, y=&quot;&amp;[.O69]&amp;&quot;: &quot;" office:value-type="string" office:string-value="Bei x=4, y=3: " calcext:value-type="string">
            <text:p>Bei x=4, y=3: </text:p>
          </table:table-cell>
          <table:table-cell table:style-name="ce190"/>
          <table:table-cell table:style-name="ce158" table:formula="of:=IF([.H69]=&quot;&quot;;&quot;&quot;;IF([$Deckblatt.$H$3]=[$Deckblatt.$J$2];IF([.H69]&gt;0;&quot;&quot;;&quot;&quot;);&quot; &quot;))" office:value-type="string" office:string-value=" " calcext:value-type="string">
            <text:p><text:s/></text:p>
          </table:table-cell>
          <table:table-cell table:style-name="ce53" table:formula="of:=IF(ISBLANK([.L69]);&quot;&quot;;IF(ISBLANK([.F69]);0;IF(ISERROR(VALUE([.F69]));0;IF(ABS(VALUE([.F69])-[.L69])&lt;0.0005;1;0))))" office:value-type="float" office:value="0" calcext:value-type="float">
            <text:p>0</text:p>
          </table:table-cell>
          <table:table-cell table:style-name="ce59" table:formula="of:=IF(ISBLANK([.M69]);&quot;&quot;;IF(ISERROR(FIND(&quot;|&quot;&amp; SUBSTITUTE(SUBSTITUTE(SUBSTITUTE(SUBSTITUTE([.C69];&quot; &quot;;&quot;&quot;);&quot;·&quot;;&quot;*&quot; );&quot;–&quot; ;&quot;-&quot; );&quot;:&quot;;&quot;/&quot;) &amp;&quot;|&quot;;&quot;|&quot; &amp; SUBSTITUTE([.M69];&quot; &quot;;&quot;&quot;) &amp;&quot;|&quot;));0;1))" office:value-type="float" office:value="0" calcext:value-type="float">
            <text:p>0</text:p>
          </table:table-cell>
          <table:table-cell table:style-name="ce175"/>
          <table:table-cell table:style-name="Default"/>
          <table:table-cell table:style-name="ce65" table:formula="of:=2*[.N69] + [.N69] + [.O69] + [.O69]" office:value-type="float" office:value="18" calcext:value-type="float">
            <text:p>18</text:p>
          </table:table-cell>
          <table:table-cell table:style-name="ce51" office:value-type="string" calcext:value-type="string">
            <text:p>3x+2y</text:p>
          </table:table-cell>
          <table:table-cell table:style-name="Unsichtbar" table:formula="of:=IF([$Deckblatt.$H$2]=&quot;Zufall&quot;;RANDBETWEEN(1;4)*2;3)" office:value-type="float" office:value="4" calcext:value-type="float">
            <text:p>4</text:p>
          </table:table-cell>
          <table:table-cell table:style-name="Unsichtbar" table:formula="of:=IF([$Deckblatt.$H$2]=&quot;Zufall&quot;;RANDBETWEEN(1;4)*2-1;2)" office:value-type="float" office:value="3" calcext:value-type="float">
            <text:p>3</text:p>
          </table:table-cell>
          <table:table-cell table:style-name="ce51" table:number-columns-repeated="2"/>
          <table:table-cell table:style-name="ce175" table:number-columns-repeated="47"/>
        </table:table-row>
        <table:table-row table:style-name="ro7">
          <table:table-cell/>
          <table:table-cell table:style-name="ce114" table:formula="of:=IF(ISBLANK([.L70]);&quot;&quot;;SUBSTITUTE(SUBSTITUTE(SUBSTITUTE(SUBSTITUTE(FORMULA([.L70]);&quot;=&quot;; &quot;&quot;); &quot;N&quot;&amp;VALUE(ROW())&amp;&quot;&quot;; &quot;x&quot;);&quot;*&quot;; &quot;&quot;);&quot;O&quot;&amp;VALUE(ROW());&quot;y&quot;) &amp; &quot; = &quot;)" office:value-type="string" office:string-value="2x + 3y + 2x + 4y = " calcext:value-type="string">
            <text:p>2x + 3y + 2x + 4y = </text:p>
          </table:table-cell>
          <table:table-cell table:style-name="ce138"/>
          <table:table-cell table:style-name="ce174" table:formula="of:=IF([.I70]=&quot;&quot;;&quot;&quot;;IF([$Deckblatt.$H$3]=[$Deckblatt.$J$2];IF([.I70]&gt;0;&quot;&quot;;&quot;&quot;);&quot; &quot;))" office:value-type="string" office:string-value=" " calcext:value-type="string">
            <text:p><text:s/></text:p>
          </table:table-cell>
          <table:table-cell table:style-name="ce208" table:formula="of:=&quot;Bei x=&quot;&amp;[.N70]&amp; &quot;, y=&quot;&amp;[.O70]&amp;&quot;: &quot;" office:value-type="string" office:string-value="Bei x=6, y=5: " calcext:value-type="string">
            <text:p>Bei x=6, y=5: </text:p>
          </table:table-cell>
          <table:table-cell table:style-name="ce190"/>
          <table:table-cell table:style-name="ce158" table:formula="of:=IF([.H70]=&quot;&quot;;&quot;&quot;;IF([$Deckblatt.$H$3]=[$Deckblatt.$J$2];IF([.H70]&gt;0;&quot;&quot;;&quot;&quot;);&quot; &quot;))" office:value-type="string" office:string-value=" " calcext:value-type="string">
            <text:p><text:s/></text:p>
          </table:table-cell>
          <table:table-cell table:style-name="ce53" table:formula="of:=IF(ISBLANK([.L70]);&quot;&quot;;IF(ISBLANK([.F70]);0;IF(ISERROR(VALUE([.F70]));0;IF(ABS(VALUE([.F70])-[.L70])&lt;0.0005;1;0))))" office:value-type="float" office:value="0" calcext:value-type="float">
            <text:p>0</text:p>
          </table:table-cell>
          <table:table-cell table:style-name="ce59" table:formula="of:=IF(ISBLANK([.M70]);&quot;&quot;;IF(ISERROR(FIND(&quot;|&quot;&amp; SUBSTITUTE(SUBSTITUTE(SUBSTITUTE(SUBSTITUTE([.C70];&quot; &quot;;&quot;&quot;);&quot;·&quot;;&quot;*&quot; );&quot;–&quot; ;&quot;-&quot; );&quot;:&quot;;&quot;/&quot;) &amp;&quot;|&quot;;&quot;|&quot; &amp; SUBSTITUTE([.M70];&quot; &quot;;&quot;&quot;) &amp;&quot;|&quot;));0;1))" office:value-type="float" office:value="0" calcext:value-type="float">
            <text:p>0</text:p>
          </table:table-cell>
          <table:table-cell table:style-name="ce175"/>
          <table:table-cell table:style-name="Default"/>
          <table:table-cell table:style-name="ce65" table:formula="of:=2*[.N70] + 3*[.O70] + 2*[.N70] + 4*[.O70]" office:value-type="float" office:value="59" calcext:value-type="float">
            <text:p>59</text:p>
          </table:table-cell>
          <table:table-cell table:style-name="ce51" office:value-type="string" calcext:value-type="string">
            <text:p>4x+7y</text:p>
          </table:table-cell>
          <table:table-cell table:style-name="Unsichtbar" table:formula="of:=IF([$Deckblatt.$H$2]=&quot;Zufall&quot;;RANDBETWEEN(1;4)*2;3)" office:value-type="float" office:value="6" calcext:value-type="float">
            <text:p>6</text:p>
          </table:table-cell>
          <table:table-cell table:style-name="Unsichtbar" table:formula="of:=IF([$Deckblatt.$H$2]=&quot;Zufall&quot;;RANDBETWEEN(1;4)*2-1;2)" office:value-type="float" office:value="5" calcext:value-type="float">
            <text:p>5</text:p>
          </table:table-cell>
          <table:table-cell table:style-name="ce51" table:number-columns-repeated="2"/>
          <table:table-cell table:style-name="ce175" table:number-columns-repeated="47"/>
        </table:table-row>
        <table:table-row table:style-name="ro7">
          <table:table-cell/>
          <table:table-cell table:style-name="ce114" table:formula="of:=IF(ISBLANK([.L71]);&quot;&quot;;SUBSTITUTE(SUBSTITUTE(SUBSTITUTE(SUBSTITUTE(FORMULA([.L71]);&quot;=&quot;; &quot;&quot;); &quot;N&quot;&amp;VALUE(ROW())&amp;&quot;&quot;; &quot;x&quot;);&quot;*&quot;; &quot;&quot;);&quot;O&quot;&amp;VALUE(ROW());&quot;y&quot;) &amp; &quot; = &quot;)" office:value-type="string" office:string-value="2y + 7 + 2y + 3 + 2y + 20 = " calcext:value-type="string">
            <text:p>2y + 7 + 2y + 3 + 2y + 20 = </text:p>
          </table:table-cell>
          <table:table-cell table:style-name="ce138"/>
          <table:table-cell table:style-name="ce174" table:formula="of:=IF([.I71]=&quot;&quot;;&quot;&quot;;IF([$Deckblatt.$H$3]=[$Deckblatt.$J$2];IF([.I71]&gt;0;&quot;&quot;;&quot;&quot;);&quot; &quot;))" office:value-type="string" office:string-value=" " calcext:value-type="string">
            <text:p><text:s/></text:p>
          </table:table-cell>
          <table:table-cell table:style-name="ce208" table:formula="of:=&quot;Bei x=&quot;&amp;[.N71]&amp; &quot;, y=&quot;&amp;[.O71]&amp;&quot;: &quot;" office:value-type="string" office:string-value="Bei x=6, y=5: " calcext:value-type="string">
            <text:p>Bei x=6, y=5: </text:p>
          </table:table-cell>
          <table:table-cell table:style-name="ce190"/>
          <table:table-cell table:style-name="ce158" table:formula="of:=IF([.H71]=&quot;&quot;;&quot;&quot;;IF([$Deckblatt.$H$3]=[$Deckblatt.$J$2];IF([.H71]&gt;0;&quot;&quot;;&quot;&quot;);&quot; &quot;))" office:value-type="string" office:string-value=" " calcext:value-type="string">
            <text:p><text:s/></text:p>
          </table:table-cell>
          <table:table-cell table:style-name="ce53" table:formula="of:=IF(ISBLANK([.L71]);&quot;&quot;;IF(ISBLANK([.F71]);0;IF(ISERROR(VALUE([.F71]));0;IF(ABS(VALUE([.F71])-[.L71])&lt;0.0005;1;0))))" office:value-type="float" office:value="0" calcext:value-type="float">
            <text:p>0</text:p>
          </table:table-cell>
          <table:table-cell table:style-name="ce59" table:formula="of:=IF(ISBLANK([.M71]);&quot;&quot;;IF(ISERROR(FIND(&quot;|&quot;&amp; SUBSTITUTE(SUBSTITUTE(SUBSTITUTE(SUBSTITUTE([.C71];&quot; &quot;;&quot;&quot;);&quot;·&quot;;&quot;*&quot; );&quot;–&quot; ;&quot;-&quot; );&quot;:&quot;;&quot;/&quot;) &amp;&quot;|&quot;;&quot;|&quot; &amp; SUBSTITUTE([.M71];&quot; &quot;;&quot;&quot;) &amp;&quot;|&quot;));0;1))" office:value-type="float" office:value="0" calcext:value-type="float">
            <text:p>0</text:p>
          </table:table-cell>
          <table:table-cell table:style-name="ce175"/>
          <table:table-cell table:style-name="Default"/>
          <table:table-cell table:style-name="ce64" table:formula="of:=2*[.O71] + 7 + 2*[.O71] + 3 + 2*[.O71] + 20" office:value-type="float" office:value="60" calcext:value-type="float">
            <text:p>60</text:p>
          </table:table-cell>
          <table:table-cell table:style-name="ce51" office:value-type="string" calcext:value-type="string">
            <text:p>6y+30</text:p>
          </table:table-cell>
          <table:table-cell table:style-name="Unsichtbar" table:formula="of:=IF([$Deckblatt.$H$2]=&quot;Zufall&quot;;RANDBETWEEN(1;4)*2;5)" office:value-type="float" office:value="6" calcext:value-type="float">
            <text:p>6</text:p>
          </table:table-cell>
          <table:table-cell table:style-name="Unsichtbar" table:formula="of:=IF([$Deckblatt.$H$2]=&quot;Zufall&quot;;RANDBETWEEN(1;4)*2-1;2)" office:value-type="float" office:value="5" calcext:value-type="float">
            <text:p>5</text:p>
          </table:table-cell>
          <table:table-cell table:style-name="ce51" table:number-columns-repeated="2"/>
          <table:table-cell table:style-name="ce175" table:number-columns-repeated="47"/>
        </table:table-row>
        <table:table-row table:style-name="ro7">
          <table:table-cell/>
          <table:table-cell table:style-name="ce114" table:formula="of:=IF(ISBLANK([.L72]);&quot;&quot;;SUBSTITUTE(SUBSTITUTE(SUBSTITUTE(SUBSTITUTE(FORMULA([.L72]);&quot;=&quot;; &quot;&quot;); &quot;N&quot;&amp;VALUE(ROW())&amp;&quot;&quot;; &quot;x&quot;);&quot;*&quot;; &quot;&quot;);&quot;O&quot;&amp;VALUE(ROW());&quot;y&quot;) &amp; &quot; = &quot;)" office:value-type="string" office:string-value="x + 5y + 2x + 3x + 5y + 10 = " calcext:value-type="string">
            <text:p>x + 5y + 2x + 3x + 5y + 10 = </text:p>
          </table:table-cell>
          <table:table-cell table:style-name="ce138"/>
          <table:table-cell table:style-name="ce174" table:formula="of:=IF([.I72]=&quot;&quot;;&quot;&quot;;IF([$Deckblatt.$H$3]=[$Deckblatt.$J$2];IF([.I72]&gt;0;&quot;&quot;;&quot;&quot;);&quot; &quot;))" office:value-type="string" office:string-value=" " calcext:value-type="string">
            <text:p><text:s/></text:p>
          </table:table-cell>
          <table:table-cell table:style-name="ce208" table:formula="of:=&quot;Bei x=&quot;&amp;[.N72]&amp; &quot;, y=&quot;&amp;[.O72]&amp;&quot;: &quot;" office:value-type="string" office:string-value="Bei x=2, y=7: " calcext:value-type="string">
            <text:p>Bei x=2, y=7: </text:p>
          </table:table-cell>
          <table:table-cell table:style-name="ce190"/>
          <table:table-cell table:style-name="ce158" table:formula="of:=IF([.H72]=&quot;&quot;;&quot;&quot;;IF([$Deckblatt.$H$3]=[$Deckblatt.$J$2];IF([.H72]&gt;0;&quot;&quot;;&quot;&quot;);&quot; &quot;))" office:value-type="string" office:string-value=" " calcext:value-type="string">
            <text:p><text:s/></text:p>
          </table:table-cell>
          <table:table-cell table:style-name="ce53" table:formula="of:=IF(ISBLANK([.L72]);&quot;&quot;;IF(ISBLANK([.F72]);0;IF(ISERROR(VALUE([.F72]));0;IF(ABS(VALUE([.F72])-[.L72])&lt;0.0005;1;0))))" office:value-type="float" office:value="0" calcext:value-type="float">
            <text:p>0</text:p>
          </table:table-cell>
          <table:table-cell table:style-name="ce59" table:formula="of:=IF(ISBLANK([.M72]);&quot;&quot;;IF(ISERROR(FIND(&quot;|&quot;&amp; SUBSTITUTE(SUBSTITUTE(SUBSTITUTE(SUBSTITUTE([.C72];&quot; &quot;;&quot;&quot;);&quot;·&quot;;&quot;*&quot; );&quot;–&quot; ;&quot;-&quot; );&quot;:&quot;;&quot;/&quot;) &amp;&quot;|&quot;;&quot;|&quot; &amp; SUBSTITUTE([.M72];&quot; &quot;;&quot;&quot;) &amp;&quot;|&quot;));0;1))" office:value-type="float" office:value="0" calcext:value-type="float">
            <text:p>0</text:p>
          </table:table-cell>
          <table:table-cell table:style-name="ce175"/>
          <table:table-cell table:style-name="Default"/>
          <table:table-cell table:style-name="ce64" table:formula="of:=[.N72] + 5*[.O72] + 2*[.N72] + 3*[.N72] + 5*[.O72] + 10" office:value-type="float" office:value="92" calcext:value-type="float">
            <text:p>92</text:p>
          </table:table-cell>
          <table:table-cell table:style-name="ce51" office:value-type="string" calcext:value-type="string">
            <text:p>6x+10y+10</text:p>
          </table:table-cell>
          <table:table-cell table:style-name="Unsichtbar" table:formula="of:=IF([$Deckblatt.$H$2]=&quot;Zufall&quot;;RANDBETWEEN(1;4)*2;3)" office:value-type="float" office:value="2" calcext:value-type="float">
            <text:p>2</text:p>
          </table:table-cell>
          <table:table-cell table:style-name="Unsichtbar" table:formula="of:=IF([$Deckblatt.$H$2]=&quot;Zufall&quot;;RANDBETWEEN(1;4)*2-1;2)" office:value-type="float" office:value="7" calcext:value-type="float">
            <text:p>7</text:p>
          </table:table-cell>
          <table:table-cell table:style-name="ce51" table:number-columns-repeated="2"/>
          <table:table-cell table:style-name="ce175" table:number-columns-repeated="47"/>
        </table:table-row>
        <table:table-row table:style-name="ro7">
          <table:table-cell/>
          <table:table-cell table:style-name="ce114" table:formula="of:=IF(ISBLANK([.L73]);&quot;&quot;;SUBSTITUTE(SUBSTITUTE(SUBSTITUTE(SUBSTITUTE(FORMULA([.L73]);&quot;=&quot;; &quot;&quot;); &quot;N&quot;&amp;VALUE(ROW())&amp;&quot;&quot;; &quot;x&quot;);&quot;*&quot;; &quot;&quot;);&quot;O&quot;&amp;VALUE(ROW());&quot;y&quot;) &amp; &quot; = &quot;)" office:value-type="string" office:string-value="1,5x+4y+1,5x-2y = " calcext:value-type="string">
            <text:p>1,5x+4y+1,5x-2y = </text:p>
          </table:table-cell>
          <table:table-cell table:style-name="ce138"/>
          <table:table-cell table:style-name="ce174" table:formula="of:=IF([.I73]=&quot;&quot;;&quot;&quot;;IF([$Deckblatt.$H$3]=[$Deckblatt.$J$2];IF([.I73]&gt;0;&quot;&quot;;&quot;&quot;);&quot; &quot;))" office:value-type="string" office:string-value=" " calcext:value-type="string">
            <text:p><text:s/></text:p>
          </table:table-cell>
          <table:table-cell table:style-name="ce208" table:formula="of:=&quot;Bei x=&quot;&amp;[.N73]&amp; &quot;, y=&quot;&amp;[.O73]&amp;&quot;: &quot;" office:value-type="string" office:string-value="Bei x=6, y=5: " calcext:value-type="string">
            <text:p>Bei x=6, y=5: </text:p>
          </table:table-cell>
          <table:table-cell table:style-name="ce190"/>
          <table:table-cell table:style-name="ce158" table:formula="of:=IF([.H73]=&quot;&quot;;&quot;&quot;;IF([$Deckblatt.$H$3]=[$Deckblatt.$J$2];IF([.H73]&gt;0;&quot;&quot;;&quot;&quot;);&quot; &quot;))" office:value-type="string" office:string-value=" " calcext:value-type="string">
            <text:p><text:s/></text:p>
          </table:table-cell>
          <table:table-cell table:style-name="ce53" table:formula="of:=IF(ISBLANK([.L73]);&quot;&quot;;IF(ISBLANK([.F73]);0;IF(ISERROR(VALUE([.F73]));0;IF(ABS(VALUE([.F73])-[.L73])&lt;0.0005;1;0))))" office:value-type="float" office:value="0" calcext:value-type="float">
            <text:p>0</text:p>
          </table:table-cell>
          <table:table-cell table:style-name="ce59" table:formula="of:=IF(ISBLANK([.M73]);&quot;&quot;;IF(ISERROR(FIND(&quot;|&quot;&amp; SUBSTITUTE(SUBSTITUTE(SUBSTITUTE(SUBSTITUTE([.C73];&quot; &quot;;&quot;&quot;);&quot;·&quot;;&quot;*&quot; );&quot;–&quot; ;&quot;-&quot; );&quot;:&quot;;&quot;/&quot;) &amp;&quot;|&quot;;&quot;|&quot; &amp; SUBSTITUTE([.M73];&quot; &quot;;&quot;&quot;) &amp;&quot;|&quot;));0;1))" office:value-type="float" office:value="0" calcext:value-type="float">
            <text:p>0</text:p>
          </table:table-cell>
          <table:table-cell table:style-name="ce175"/>
          <table:table-cell table:style-name="Default"/>
          <table:table-cell table:style-name="ce64" table:formula="of:=1.5*[.N73]+4*[.O73]+1.5*[.N73]-2*[.O73]" office:value-type="float" office:value="28" calcext:value-type="float">
            <text:p>28</text:p>
          </table:table-cell>
          <table:table-cell table:style-name="ce51" office:value-type="string" calcext:value-type="string">
            <text:p>3x+2y|2y+3x</text:p>
          </table:table-cell>
          <table:table-cell table:style-name="Unsichtbar" table:formula="of:=IF([$Deckblatt.$H$2]=&quot;Zufall&quot;;RANDBETWEEN(1;4)*2;3)" office:value-type="float" office:value="6" calcext:value-type="float">
            <text:p>6</text:p>
          </table:table-cell>
          <table:table-cell table:style-name="Unsichtbar" table:formula="of:=IF([$Deckblatt.$H$2]=&quot;Zufall&quot;;RANDBETWEEN(1;4)*2-1;2)" office:value-type="float" office:value="5" calcext:value-type="float">
            <text:p>5</text:p>
          </table:table-cell>
          <table:table-cell table:style-name="ce51" table:number-columns-repeated="2"/>
          <table:table-cell table:style-name="ce175" table:number-columns-repeated="47"/>
        </table:table-row>
        <table:table-row table:style-name="ro7">
          <table:table-cell/>
          <table:table-cell table:style-name="ce114" table:formula="of:=IF(ISBLANK([.L74]);&quot;&quot;;SUBSTITUTE(SUBSTITUTE(SUBSTITUTE(SUBSTITUTE(FORMULA([.L74]);&quot;=&quot;; &quot;&quot;); &quot;N&quot;&amp;VALUE(ROW())&amp;&quot;&quot;; &quot;x&quot;);&quot;*&quot;; &quot;&quot;);&quot;O&quot;&amp;VALUE(ROW());&quot;y&quot;) &amp; &quot; = &quot;)" office:value-type="string" office:string-value="2,7x +0,3x - 2y = " calcext:value-type="string">
            <text:p>2,7x +0,3x - 2y = </text:p>
          </table:table-cell>
          <table:table-cell table:style-name="ce138"/>
          <table:table-cell table:style-name="ce174" table:formula="of:=IF([.I74]=&quot;&quot;;&quot;&quot;;IF([$Deckblatt.$H$3]=[$Deckblatt.$J$2];IF([.I74]&gt;0;&quot;&quot;;&quot;&quot;);&quot; &quot;))" office:value-type="string" office:string-value=" " calcext:value-type="string">
            <text:p><text:s/></text:p>
          </table:table-cell>
          <table:table-cell table:style-name="ce208" table:formula="of:=&quot;Bei x=&quot;&amp;[.N74]&amp; &quot;, y=&quot;&amp;[.O74]&amp;&quot;: &quot;" office:value-type="string" office:string-value="Bei x=6, y=3: " calcext:value-type="string">
            <text:p>Bei x=6, y=3: </text:p>
          </table:table-cell>
          <table:table-cell table:style-name="ce190"/>
          <table:table-cell table:style-name="ce158" table:formula="of:=IF([.H74]=&quot;&quot;;&quot;&quot;;IF([$Deckblatt.$H$3]=[$Deckblatt.$J$2];IF([.H74]&gt;0;&quot;&quot;;&quot;&quot;);&quot; &quot;))" office:value-type="string" office:string-value=" " calcext:value-type="string">
            <text:p><text:s/></text:p>
          </table:table-cell>
          <table:table-cell table:style-name="ce53" table:formula="of:=IF(ISBLANK([.L74]);&quot;&quot;;IF(ISBLANK([.F74]);0;IF(ISERROR(VALUE([.F74]));0;IF(ABS(VALUE([.F74])-[.L74])&lt;0.0005;1;0))))" office:value-type="float" office:value="0" calcext:value-type="float">
            <text:p>0</text:p>
          </table:table-cell>
          <table:table-cell table:style-name="ce59" table:formula="of:=IF(ISBLANK([.M74]);&quot;&quot;;IF(ISERROR(FIND(&quot;|&quot;&amp; SUBSTITUTE(SUBSTITUTE(SUBSTITUTE(SUBSTITUTE([.C74];&quot; &quot;;&quot;&quot;);&quot;·&quot;;&quot;*&quot; );&quot;–&quot; ;&quot;-&quot; );&quot;:&quot;;&quot;/&quot;) &amp;&quot;|&quot;;&quot;|&quot; &amp; SUBSTITUTE([.M74];&quot; &quot;;&quot;&quot;) &amp;&quot;|&quot;));0;1))" office:value-type="float" office:value="0" calcext:value-type="float">
            <text:p>0</text:p>
          </table:table-cell>
          <table:table-cell table:style-name="ce175"/>
          <table:table-cell table:style-name="Default"/>
          <table:table-cell table:style-name="ce64" table:formula="of:=2.7*[.N74] +0.3*[.N74] - 2*[.O74]" office:value-type="float" office:value="12" calcext:value-type="float">
            <text:p>12</text:p>
          </table:table-cell>
          <table:table-cell table:style-name="ce51" office:value-type="string" calcext:value-type="string">
            <text:p>3x-2y|-2y+3x</text:p>
          </table:table-cell>
          <table:table-cell table:style-name="Unsichtbar" table:formula="of:=IF([$Deckblatt.$H$2]=&quot;Zufall&quot;;RANDBETWEEN(1;4)*2;5)" office:value-type="float" office:value="6" calcext:value-type="float">
            <text:p>6</text:p>
          </table:table-cell>
          <table:table-cell table:style-name="Unsichtbar" table:formula="of:=IF([$Deckblatt.$H$2]=&quot;Zufall&quot;;RANDBETWEEN(1;4)*2-1;2)" office:value-type="float" office:value="3" calcext:value-type="float">
            <text:p>3</text:p>
          </table:table-cell>
          <table:table-cell table:style-name="ce51" table:number-columns-repeated="2"/>
          <table:table-cell table:style-name="ce175" table:number-columns-repeated="47"/>
        </table:table-row>
        <table:table-row table:style-name="ro7">
          <table:table-cell/>
          <table:table-cell table:style-name="ce114" table:formula="of:=IF(ISBLANK([.L75]);&quot;&quot;;SUBSTITUTE(SUBSTITUTE(SUBSTITUTE(SUBSTITUTE(FORMULA([.L75]);&quot;=&quot;; &quot;&quot;); &quot;N&quot;&amp;VALUE(ROW())&amp;&quot;&quot;; &quot;x&quot;);&quot;*&quot;; &quot;&quot;);&quot;O&quot;&amp;VALUE(ROW());&quot;y&quot;) &amp; &quot; = &quot;)" office:value-type="string" office:string-value="8x - 5x - 2x + 2y = " calcext:value-type="string">
            <text:p>8x - 5x - 2x + 2y = </text:p>
          </table:table-cell>
          <table:table-cell table:style-name="ce138"/>
          <table:table-cell table:style-name="ce174" table:formula="of:=IF([.I75]=&quot;&quot;;&quot;&quot;;IF([$Deckblatt.$H$3]=[$Deckblatt.$J$2];IF([.I75]&gt;0;&quot;&quot;;&quot;&quot;);&quot; &quot;))" office:value-type="string" office:string-value=" " calcext:value-type="string">
            <text:p><text:s/></text:p>
          </table:table-cell>
          <table:table-cell table:style-name="ce208" table:formula="of:=&quot;Bei x=&quot;&amp;[.N75]&amp; &quot;, y=&quot;&amp;[.O75]&amp;&quot;: &quot;" office:value-type="string" office:string-value="Bei x=4, y=3: " calcext:value-type="string">
            <text:p>Bei x=4, y=3: </text:p>
          </table:table-cell>
          <table:table-cell table:style-name="ce190"/>
          <table:table-cell table:style-name="ce158" table:formula="of:=IF([.H75]=&quot;&quot;;&quot;&quot;;IF([$Deckblatt.$H$3]=[$Deckblatt.$J$2];IF([.H75]&gt;0;&quot;&quot;;&quot;&quot;);&quot; &quot;))" office:value-type="string" office:string-value=" " calcext:value-type="string">
            <text:p><text:s/></text:p>
          </table:table-cell>
          <table:table-cell table:style-name="ce53" table:formula="of:=IF(ISBLANK([.L75]);&quot;&quot;;IF(ISBLANK([.F75]);0;IF(ISERROR(VALUE([.F75]));0;IF(ABS(VALUE([.F75])-[.L75])&lt;0.0005;1;0))))" office:value-type="float" office:value="0" calcext:value-type="float">
            <text:p>0</text:p>
          </table:table-cell>
          <table:table-cell table:style-name="ce59" table:formula="of:=IF(ISBLANK([.M75]);&quot;&quot;;IF(ISERROR(FIND(&quot;|&quot;&amp; SUBSTITUTE(SUBSTITUTE(SUBSTITUTE(SUBSTITUTE([.C75];&quot; &quot;;&quot;&quot;);&quot;·&quot;;&quot;*&quot; );&quot;–&quot; ;&quot;-&quot; );&quot;:&quot;;&quot;/&quot;) &amp;&quot;|&quot;;&quot;|&quot; &amp; SUBSTITUTE([.M75];&quot; &quot;;&quot;&quot;) &amp;&quot;|&quot;));0;1))" office:value-type="float" office:value="0" calcext:value-type="float">
            <text:p>0</text:p>
          </table:table-cell>
          <table:table-cell table:style-name="ce175"/>
          <table:table-cell table:style-name="Default"/>
          <table:table-cell table:style-name="ce64" table:formula="of:=8*[.N75] - 5*[.N75] - 2*[.N75] + 2*[.O75]" office:value-type="float" office:value="10" calcext:value-type="float">
            <text:p>10</text:p>
          </table:table-cell>
          <table:table-cell table:style-name="ce51" office:value-type="string" calcext:value-type="string">
            <text:p>x+2y|2y+x|1x+2y</text:p>
          </table:table-cell>
          <table:table-cell table:style-name="Unsichtbar" table:formula="of:=IF([$Deckblatt.$H$2]=&quot;Zufall&quot;;RANDBETWEEN(1;4)*2;3)" office:value-type="float" office:value="4" calcext:value-type="float">
            <text:p>4</text:p>
          </table:table-cell>
          <table:table-cell table:style-name="Unsichtbar" table:formula="of:=IF([$Deckblatt.$H$2]=&quot;Zufall&quot;;RANDBETWEEN(1;4)*2-1;2)" office:value-type="float" office:value="3" calcext:value-type="float">
            <text:p>3</text:p>
          </table:table-cell>
          <table:table-cell table:style-name="ce51" table:number-columns-repeated="2"/>
          <table:table-cell table:style-name="ce175" table:number-columns-repeated="47"/>
        </table:table-row>
        <table:table-row table:style-name="ro7">
          <table:table-cell/>
          <table:table-cell table:style-name="ce114" table:formula="of:=IF(ISBLANK([.L76]);&quot;&quot;;SUBSTITUTE(SUBSTITUTE(SUBSTITUTE(SUBSTITUTE(FORMULA([.L76]);&quot;=&quot;; &quot;&quot;); &quot;N&quot;&amp;VALUE(ROW())&amp;&quot;&quot;; &quot;x&quot;);&quot;*&quot;; &quot;&quot;);&quot;O&quot;&amp;VALUE(ROW());&quot;y&quot;) &amp; &quot; = &quot;)" office:value-type="string" office:string-value="- x + 2y - 2x + 3y = " calcext:value-type="string">
            <text:p>- x + 2y - 2x + 3y = </text:p>
          </table:table-cell>
          <table:table-cell table:style-name="ce138"/>
          <table:table-cell table:style-name="ce174" table:formula="of:=IF([.I76]=&quot;&quot;;&quot;&quot;;IF([$Deckblatt.$H$3]=[$Deckblatt.$J$2];IF([.I76]&gt;0;&quot;&quot;;&quot;&quot;);&quot; &quot;))" office:value-type="string" office:string-value=" " calcext:value-type="string">
            <text:p><text:s/></text:p>
          </table:table-cell>
          <table:table-cell table:style-name="ce208" table:formula="of:=&quot;Bei x=&quot;&amp;[.N76]&amp; &quot;, y=&quot;&amp;[.O76]&amp;&quot;: &quot;" office:value-type="string" office:string-value="Bei x=4, y=5: " calcext:value-type="string">
            <text:p>Bei x=4, y=5: </text:p>
          </table:table-cell>
          <table:table-cell table:style-name="ce190"/>
          <table:table-cell table:style-name="ce158" table:formula="of:=IF([.H76]=&quot;&quot;;&quot;&quot;;IF([$Deckblatt.$H$3]=[$Deckblatt.$J$2];IF([.H76]&gt;0;&quot;&quot;;&quot;&quot;);&quot; &quot;))" office:value-type="string" office:string-value=" " calcext:value-type="string">
            <text:p><text:s/></text:p>
          </table:table-cell>
          <table:table-cell table:style-name="ce53" table:formula="of:=IF(ISBLANK([.L76]);&quot;&quot;;IF(ISBLANK([.F76]);0;IF(ISERROR(VALUE([.F76]));0;IF(ABS(VALUE([.F76])-[.L76])&lt;0.0005;1;0))))" office:value-type="float" office:value="0" calcext:value-type="float">
            <text:p>0</text:p>
          </table:table-cell>
          <table:table-cell table:style-name="ce59" table:formula="of:=IF(ISBLANK([.M76]);&quot;&quot;;IF(ISERROR(FIND(&quot;|&quot;&amp; SUBSTITUTE(SUBSTITUTE(SUBSTITUTE(SUBSTITUTE([.C76];&quot; &quot;;&quot;&quot;);&quot;·&quot;;&quot;*&quot; );&quot;–&quot; ;&quot;-&quot; );&quot;:&quot;;&quot;/&quot;) &amp;&quot;|&quot;;&quot;|&quot; &amp; SUBSTITUTE([.M76];&quot; &quot;;&quot;&quot;) &amp;&quot;|&quot;));0;1))" office:value-type="float" office:value="0" calcext:value-type="float">
            <text:p>0</text:p>
          </table:table-cell>
          <table:table-cell table:style-name="ce175"/>
          <table:table-cell table:style-name="Default"/>
          <table:table-cell table:style-name="ce65" table:formula="of:=- [.N76] + 2*[.O76] - 2*[.N76] + 3*[.O76]" office:value-type="float" office:value="13" calcext:value-type="float">
            <text:p>13</text:p>
          </table:table-cell>
          <table:table-cell table:style-name="ce51" office:value-type="string" calcext:value-type="string">
            <text:p>-3x+5y|5y-3x</text:p>
          </table:table-cell>
          <table:table-cell table:style-name="Unsichtbar" table:formula="of:=IF([$Deckblatt.$H$2]=&quot;Zufall&quot;;RANDBETWEEN(1;4)*2;3)" office:value-type="float" office:value="4" calcext:value-type="float">
            <text:p>4</text:p>
          </table:table-cell>
          <table:table-cell table:style-name="Unsichtbar" table:formula="of:=IF([$Deckblatt.$H$2]=&quot;Zufall&quot;;RANDBETWEEN(1;4)*2-1;2)" office:value-type="float" office:value="5" calcext:value-type="float">
            <text:p>5</text:p>
          </table:table-cell>
          <table:table-cell table:style-name="ce51" table:number-columns-repeated="2"/>
          <table:table-cell table:style-name="ce175" table:number-columns-repeated="47"/>
        </table:table-row>
        <table:table-row table:style-name="ro7">
          <table:table-cell/>
          <table:table-cell table:style-name="ce114" table:formula="of:=IF(ISBLANK([.L77]);&quot;&quot;;SUBSTITUTE(SUBSTITUTE(SUBSTITUTE(SUBSTITUTE(FORMULA([.L77]);&quot;=&quot;; &quot;&quot;); &quot;N&quot;&amp;VALUE(ROW())&amp;&quot;&quot;; &quot;x&quot;);&quot;*&quot;; &quot;&quot;);&quot;O&quot;&amp;VALUE(ROW());&quot;y&quot;) &amp; &quot; = &quot;)" office:value-type="string" office:string-value="-10y + 0,5x + 2,5x + 20y = " calcext:value-type="string">
            <text:p>-10y + 0,5x + 2,5x + 20y = </text:p>
          </table:table-cell>
          <table:table-cell table:style-name="ce138"/>
          <table:table-cell table:style-name="ce174" table:formula="of:=IF([.I77]=&quot;&quot;;&quot;&quot;;IF([$Deckblatt.$H$3]=[$Deckblatt.$J$2];IF([.I77]&gt;0;&quot;&quot;;&quot;&quot;);&quot; &quot;))" office:value-type="string" office:string-value=" " calcext:value-type="string">
            <text:p><text:s/></text:p>
          </table:table-cell>
          <table:table-cell table:style-name="ce208" table:formula="of:=&quot;Bei x=&quot;&amp;[.N77]&amp; &quot;, y=&quot;&amp;[.O77]&amp;&quot;: &quot;" office:value-type="string" office:string-value="Bei x=8, y=5: " calcext:value-type="string">
            <text:p>Bei x=8, y=5: </text:p>
          </table:table-cell>
          <table:table-cell table:style-name="ce190"/>
          <table:table-cell table:style-name="ce158" table:formula="of:=IF([.H77]=&quot;&quot;;&quot;&quot;;IF([$Deckblatt.$H$3]=[$Deckblatt.$J$2];IF([.H77]&gt;0;&quot;&quot;;&quot;&quot;);&quot; &quot;))" office:value-type="string" office:string-value=" " calcext:value-type="string">
            <text:p><text:s/></text:p>
          </table:table-cell>
          <table:table-cell table:style-name="ce53" table:formula="of:=IF(ISBLANK([.L77]);&quot;&quot;;IF(ISBLANK([.F77]);0;IF(ISERROR(VALUE([.F77]));0;IF(ABS(VALUE([.F77])-[.L77])&lt;0.0005;1;0))))" office:value-type="float" office:value="0" calcext:value-type="float">
            <text:p>0</text:p>
          </table:table-cell>
          <table:table-cell table:style-name="ce59" table:formula="of:=IF(ISBLANK([.M77]);&quot;&quot;;IF(ISERROR(FIND(&quot;|&quot;&amp; SUBSTITUTE(SUBSTITUTE(SUBSTITUTE(SUBSTITUTE([.C77];&quot; &quot;;&quot;&quot;);&quot;·&quot;;&quot;*&quot; );&quot;–&quot; ;&quot;-&quot; );&quot;:&quot;;&quot;/&quot;) &amp;&quot;|&quot;;&quot;|&quot; &amp; SUBSTITUTE([.M77];&quot; &quot;;&quot;&quot;) &amp;&quot;|&quot;));0;1))" office:value-type="float" office:value="0" calcext:value-type="float">
            <text:p>0</text:p>
          </table:table-cell>
          <table:table-cell table:style-name="ce175"/>
          <table:table-cell table:style-name="Default"/>
          <table:table-cell table:style-name="ce64" table:formula="of:=-10*[.O77] + 0.5*[.N77] + 2.5*[.N77] + 20*[.O77]" office:value-type="float" office:value="74" calcext:value-type="float">
            <text:p>74</text:p>
          </table:table-cell>
          <table:table-cell table:style-name="ce51" office:value-type="string" calcext:value-type="string">
            <text:p>3x+10y|10y+3x</text:p>
          </table:table-cell>
          <table:table-cell table:style-name="Unsichtbar" table:formula="of:=IF([$Deckblatt.$H$2]=&quot;Zufall&quot;;RANDBETWEEN(1;4)*2;7)" office:value-type="float" office:value="8" calcext:value-type="float">
            <text:p>8</text:p>
          </table:table-cell>
          <table:table-cell table:style-name="Unsichtbar" table:formula="of:=IF([$Deckblatt.$H$2]=&quot;Zufall&quot;;RANDBETWEEN(1;4)*2-1;2)" office:value-type="float" office:value="5" calcext:value-type="float">
            <text:p>5</text:p>
          </table:table-cell>
          <table:table-cell table:style-name="ce51" table:number-columns-repeated="2"/>
          <table:table-cell table:style-name="ce175" table:number-columns-repeated="47"/>
        </table:table-row>
        <table:table-row table:style-name="ro7">
          <table:table-cell/>
          <table:table-cell table:style-name="ce114" table:formula="of:=IF(ISBLANK([.L78]);&quot;&quot;;SUBSTITUTE(SUBSTITUTE(SUBSTITUTE(SUBSTITUTE(FORMULA([.L78]);&quot;=&quot;; &quot;&quot;); &quot;N&quot;&amp;VALUE(ROW())&amp;&quot;&quot;; &quot;x&quot;);&quot;*&quot;; &quot;&quot;);&quot;O&quot;&amp;VALUE(ROW());&quot;y&quot;) &amp; &quot; = &quot;)" office:value-type="string" office:string-value="0,1x + 2,1y + 9,9x - 0,1y = " calcext:value-type="string">
            <text:p>0,1x + 2,1y + 9,9x - 0,1y = </text:p>
          </table:table-cell>
          <table:table-cell table:style-name="ce138"/>
          <table:table-cell table:style-name="ce174" table:formula="of:=IF([.I78]=&quot;&quot;;&quot;&quot;;IF([$Deckblatt.$H$3]=[$Deckblatt.$J$2];IF([.I78]&gt;0;&quot;&quot;;&quot;&quot;);&quot; &quot;))" office:value-type="string" office:string-value=" " calcext:value-type="string">
            <text:p><text:s/></text:p>
          </table:table-cell>
          <table:table-cell table:style-name="ce208" table:formula="of:=&quot;Bei x=&quot;&amp;[.N78]&amp; &quot;, y=&quot;&amp;[.O78]&amp;&quot;: &quot;" office:value-type="string" office:string-value="Bei x=2, y=5: " calcext:value-type="string">
            <text:p>Bei x=2, y=5: </text:p>
          </table:table-cell>
          <table:table-cell table:style-name="ce190"/>
          <table:table-cell table:style-name="ce158" table:formula="of:=IF([.H78]=&quot;&quot;;&quot;&quot;;IF([$Deckblatt.$H$3]=[$Deckblatt.$J$2];IF([.H78]&gt;0;&quot;&quot;;&quot;&quot;);&quot; &quot;))" office:value-type="string" office:string-value=" " calcext:value-type="string">
            <text:p><text:s/></text:p>
          </table:table-cell>
          <table:table-cell table:style-name="ce53" table:formula="of:=IF(ISBLANK([.L78]);&quot;&quot;;IF(ISBLANK([.F78]);0;IF(ISERROR(VALUE([.F78]));0;IF(ABS(VALUE([.F78])-[.L78])&lt;0.0005;1;0))))" office:value-type="float" office:value="0" calcext:value-type="float">
            <text:p>0</text:p>
          </table:table-cell>
          <table:table-cell table:style-name="ce59" table:formula="of:=IF(ISBLANK([.M78]);&quot;&quot;;IF(ISERROR(FIND(&quot;|&quot;&amp; SUBSTITUTE(SUBSTITUTE(SUBSTITUTE(SUBSTITUTE([.C78];&quot; &quot;;&quot;&quot;);&quot;·&quot;;&quot;*&quot; );&quot;–&quot; ;&quot;-&quot; );&quot;:&quot;;&quot;/&quot;) &amp;&quot;|&quot;;&quot;|&quot; &amp; SUBSTITUTE([.M78];&quot; &quot;;&quot;&quot;) &amp;&quot;|&quot;));0;1))" office:value-type="float" office:value="0" calcext:value-type="float">
            <text:p>0</text:p>
          </table:table-cell>
          <table:table-cell table:style-name="ce175"/>
          <table:table-cell table:style-name="Default"/>
          <table:table-cell table:style-name="ce64" table:formula="of:=0.1*[.N78] + 2.1*[.O78] + 9.9*[.N78] - 0.1*[.O78]" office:value-type="float" office:value="30" calcext:value-type="float">
            <text:p>30</text:p>
          </table:table-cell>
          <table:table-cell table:style-name="ce51" office:value-type="string" calcext:value-type="string">
            <text:p>10x+2y|2y+10x</text:p>
          </table:table-cell>
          <table:table-cell table:style-name="Unsichtbar" table:formula="of:=IF([$Deckblatt.$H$2]=&quot;Zufall&quot;;RANDBETWEEN(1;4)*2;3)" office:value-type="float" office:value="2" calcext:value-type="float">
            <text:p>2</text:p>
          </table:table-cell>
          <table:table-cell table:style-name="Unsichtbar" table:formula="of:=IF([$Deckblatt.$H$2]=&quot;Zufall&quot;;RANDBETWEEN(1;4)*2-1;2)" office:value-type="float" office:value="5" calcext:value-type="float">
            <text:p>5</text:p>
          </table:table-cell>
          <table:table-cell table:style-name="ce51" table:number-columns-repeated="2"/>
          <table:table-cell table:style-name="ce175" table:number-columns-repeated="47"/>
        </table:table-row>
        <table:table-row table:style-name="ro7">
          <table:table-cell/>
          <table:table-cell table:style-name="ce114" table:formula="of:=IF(ISBLANK([.L79]);&quot;&quot;;SUBSTITUTE(SUBSTITUTE(SUBSTITUTE(SUBSTITUTE(FORMULA([.L79]);&quot;=&quot;; &quot;&quot;); &quot;N&quot;&amp;VALUE(ROW())&amp;&quot;&quot;; &quot;x&quot;);&quot;*&quot;; &quot;&quot;);&quot;O&quot;&amp;VALUE(ROW());&quot;y&quot;) &amp; &quot; = &quot;)" office:value-type="string" office:string-value="3,2y + 6x + 2,8y - 4x = " calcext:value-type="string">
            <text:p>3,2y + 6x + 2,8y - 4x = </text:p>
          </table:table-cell>
          <table:table-cell table:style-name="ce138"/>
          <table:table-cell table:style-name="ce174" table:formula="of:=IF([.I79]=&quot;&quot;;&quot;&quot;;IF([$Deckblatt.$H$3]=[$Deckblatt.$J$2];IF([.I79]&gt;0;&quot;&quot;;&quot;&quot;);&quot; &quot;))" office:value-type="string" office:string-value=" " calcext:value-type="string">
            <text:p><text:s/></text:p>
          </table:table-cell>
          <table:table-cell table:style-name="ce208" table:formula="of:=&quot;Bei x=&quot;&amp;[.N79]&amp; &quot;, y=&quot;&amp;[.O79]&amp;&quot;: &quot;" office:value-type="string" office:string-value="Bei x=2, y=1: " calcext:value-type="string">
            <text:p>Bei x=2, y=1: </text:p>
          </table:table-cell>
          <table:table-cell table:style-name="ce190"/>
          <table:table-cell table:style-name="ce158" table:formula="of:=IF([.H79]=&quot;&quot;;&quot;&quot;;IF([$Deckblatt.$H$3]=[$Deckblatt.$J$2];IF([.H79]&gt;0;&quot;&quot;;&quot;&quot;);&quot; &quot;))" office:value-type="string" office:string-value=" " calcext:value-type="string">
            <text:p><text:s/></text:p>
          </table:table-cell>
          <table:table-cell table:style-name="ce53" table:formula="of:=IF(ISBLANK([.L79]);&quot;&quot;;IF(ISBLANK([.F79]);0;IF(ISERROR(VALUE([.F79]));0;IF(ABS(VALUE([.F79])-[.L79])&lt;0.0005;1;0))))" office:value-type="float" office:value="0" calcext:value-type="float">
            <text:p>0</text:p>
          </table:table-cell>
          <table:table-cell table:style-name="ce59" table:formula="of:=IF(ISBLANK([.M79]);&quot;&quot;;IF(ISERROR(FIND(&quot;|&quot;&amp; SUBSTITUTE(SUBSTITUTE(SUBSTITUTE(SUBSTITUTE([.C79];&quot; &quot;;&quot;&quot;);&quot;·&quot;;&quot;*&quot; );&quot;–&quot; ;&quot;-&quot; );&quot;:&quot;;&quot;/&quot;) &amp;&quot;|&quot;;&quot;|&quot; &amp; SUBSTITUTE([.M79];&quot; &quot;;&quot;&quot;) &amp;&quot;|&quot;));0;1))" office:value-type="float" office:value="0" calcext:value-type="float">
            <text:p>0</text:p>
          </table:table-cell>
          <table:table-cell table:style-name="ce175"/>
          <table:table-cell table:style-name="Default"/>
          <table:table-cell table:style-name="ce64" table:formula="of:=3.2*[.O79] + 6*[.N79] + 2.8*[.O79] - 4*[.N79]" office:value-type="float" office:value="10" calcext:value-type="float">
            <text:p>10</text:p>
          </table:table-cell>
          <table:table-cell table:style-name="ce51" office:value-type="string" calcext:value-type="string">
            <text:p>2x+6y|6y+2x</text:p>
          </table:table-cell>
          <table:table-cell table:style-name="Unsichtbar" table:formula="of:=IF([$Deckblatt.$H$2]=&quot;Zufall&quot;;RANDBETWEEN(1;4)*2;3)" office:value-type="float" office:value="2" calcext:value-type="float">
            <text:p>2</text:p>
          </table:table-cell>
          <table:table-cell table:style-name="Unsichtbar" table:formula="of:=IF([$Deckblatt.$H$2]=&quot;Zufall&quot;;RANDBETWEEN(1;4)*2-1;2)" office:value-type="float" office:value="1" calcext:value-type="float">
            <text:p>1</text:p>
          </table:table-cell>
          <table:table-cell table:style-name="ce51" table:number-columns-repeated="2"/>
          <table:table-cell table:style-name="ce175" table:number-columns-repeated="47"/>
        </table:table-row>
        <table:table-row table:style-name="ro7">
          <table:table-cell/>
          <table:table-cell table:style-name="ce114" table:formula="of:=IF(ISBLANK([.L80]);&quot;&quot;;SUBSTITUTE(SUBSTITUTE(SUBSTITUTE(SUBSTITUTE(FORMULA([.L80]);&quot;=&quot;; &quot;&quot;); &quot;N&quot;&amp;VALUE(ROW())&amp;&quot;&quot;; &quot;x&quot;);&quot;*&quot;; &quot;&quot;);&quot;O&quot;&amp;VALUE(ROW());&quot;y&quot;) &amp; &quot; = &quot;)" office:value-type="string" office:string-value=" 8x - 7x - 4x + 5y = " calcext:value-type="string">
            <text:p><text:s/>8x - 7x - 4x + 5y = </text:p>
          </table:table-cell>
          <table:table-cell table:style-name="ce138"/>
          <table:table-cell table:style-name="ce174" table:formula="of:=IF([.I80]=&quot;&quot;;&quot;&quot;;IF([$Deckblatt.$H$3]=[$Deckblatt.$J$2];IF([.I80]&gt;0;&quot;&quot;;&quot;&quot;);&quot; &quot;))" office:value-type="string" office:string-value=" " calcext:value-type="string">
            <text:p><text:s/></text:p>
          </table:table-cell>
          <table:table-cell table:style-name="ce208" table:formula="of:=&quot;Bei x=&quot;&amp;[.N80]&amp; &quot;, y=&quot;&amp;[.O80]&amp;&quot;: &quot;" office:value-type="string" office:string-value="Bei x=2, y=5: " calcext:value-type="string">
            <text:p>Bei x=2, y=5: </text:p>
          </table:table-cell>
          <table:table-cell table:style-name="ce190"/>
          <table:table-cell table:style-name="ce158" table:formula="of:=IF([.H80]=&quot;&quot;;&quot;&quot;;IF([$Deckblatt.$H$3]=[$Deckblatt.$J$2];IF([.H80]&gt;0;&quot;&quot;;&quot;&quot;);&quot; &quot;))" office:value-type="string" office:string-value=" " calcext:value-type="string">
            <text:p><text:s/></text:p>
          </table:table-cell>
          <table:table-cell table:style-name="ce53" table:formula="of:=IF(ISBLANK([.L80]);&quot;&quot;;IF(ISBLANK([.F80]);0;IF(ISERROR(VALUE([.F80]));0;IF(ABS(VALUE([.F80])-[.L80])&lt;0.0005;1;0))))" office:value-type="float" office:value="0" calcext:value-type="float">
            <text:p>0</text:p>
          </table:table-cell>
          <table:table-cell table:style-name="ce59" table:formula="of:=IF(ISBLANK([.M80]);&quot;&quot;;IF(ISERROR(FIND(&quot;|&quot;&amp; SUBSTITUTE(SUBSTITUTE(SUBSTITUTE(SUBSTITUTE([.C80];&quot; &quot;;&quot;&quot;);&quot;·&quot;;&quot;*&quot; );&quot;–&quot; ;&quot;-&quot; );&quot;:&quot;;&quot;/&quot;) &amp;&quot;|&quot;;&quot;|&quot; &amp; SUBSTITUTE([.M80];&quot; &quot;;&quot;&quot;) &amp;&quot;|&quot;));0;1))" office:value-type="float" office:value="0" calcext:value-type="float">
            <text:p>0</text:p>
          </table:table-cell>
          <table:table-cell table:style-name="ce175"/>
          <table:table-cell table:style-name="Default"/>
          <table:table-cell table:style-name="ce64" table:formula="of:= 8*[.N80] - 7*[.N80] - 4*[.N80] + 5*[.O80]" office:value-type="float" office:value="19" calcext:value-type="float">
            <text:p>19</text:p>
          </table:table-cell>
          <table:table-cell table:style-name="ce51" office:value-type="string" calcext:value-type="string">
            <text:p>-3x+5y|5y-3x</text:p>
          </table:table-cell>
          <table:table-cell table:style-name="Unsichtbar" table:formula="of:=IF([$Deckblatt.$H$2]=&quot;Zufall&quot;;RANDBETWEEN(1;4)*2;1)" office:value-type="float" office:value="2" calcext:value-type="float">
            <text:p>2</text:p>
          </table:table-cell>
          <table:table-cell table:style-name="Unsichtbar" table:formula="of:=IF([$Deckblatt.$H$2]=&quot;Zufall&quot;;RANDBETWEEN(1;4)*2-1;2)" office:value-type="float" office:value="5" calcext:value-type="float">
            <text:p>5</text:p>
          </table:table-cell>
          <table:table-cell table:style-name="ce51" table:number-columns-repeated="2"/>
          <table:table-cell table:style-name="ce175" table:number-columns-repeated="47"/>
        </table:table-row>
        <table:table-row table:style-name="ro7">
          <table:table-cell/>
          <table:table-cell table:style-name="ce114" table:formula="of:=IF(ISBLANK([.L81]);&quot;&quot;;SUBSTITUTE(SUBSTITUTE(SUBSTITUTE(SUBSTITUTE(FORMULA([.L81]);&quot;=&quot;; &quot;&quot;); &quot;N&quot;&amp;VALUE(ROW())&amp;&quot;&quot;; &quot;x&quot;);&quot;*&quot;; &quot;&quot;);&quot;O&quot;&amp;VALUE(ROW());&quot;y&quot;) &amp; &quot; = &quot;)" office:value-type="string" office:string-value="20x + 5x - 10x + 25x -10y = " calcext:value-type="string">
            <text:p>20x + 5x - 10x + 25x -10y = </text:p>
          </table:table-cell>
          <table:table-cell table:style-name="ce138"/>
          <table:table-cell table:style-name="ce174" table:formula="of:=IF([.I81]=&quot;&quot;;&quot;&quot;;IF([$Deckblatt.$H$3]=[$Deckblatt.$J$2];IF([.I81]&gt;0;&quot;&quot;;&quot;&quot;);&quot; &quot;))" office:value-type="string" office:string-value=" " calcext:value-type="string">
            <text:p><text:s/></text:p>
          </table:table-cell>
          <table:table-cell table:style-name="ce208" table:formula="of:=&quot;Bei x=&quot;&amp;[.N81]&amp; &quot;, y=&quot;&amp;[.O81]&amp;&quot;: &quot;" office:value-type="string" office:string-value="Bei x=2, y=1: " calcext:value-type="string">
            <text:p>Bei x=2, y=1: </text:p>
          </table:table-cell>
          <table:table-cell table:style-name="ce190"/>
          <table:table-cell table:style-name="ce158" table:formula="of:=IF([.H81]=&quot;&quot;;&quot;&quot;;IF([$Deckblatt.$H$3]=[$Deckblatt.$J$2];IF([.H81]&gt;0;&quot;&quot;;&quot;&quot;);&quot; &quot;))" office:value-type="string" office:string-value=" " calcext:value-type="string">
            <text:p><text:s/></text:p>
          </table:table-cell>
          <table:table-cell table:style-name="ce53" table:formula="of:=IF(ISBLANK([.L81]);&quot;&quot;;IF(ISBLANK([.F81]);0;IF(ISERROR(VALUE([.F81]));0;IF(ABS(VALUE([.F81])-[.L81])&lt;0.0005;1;0))))" office:value-type="float" office:value="0" calcext:value-type="float">
            <text:p>0</text:p>
          </table:table-cell>
          <table:table-cell table:style-name="ce59" table:formula="of:=IF(ISBLANK([.M81]);&quot;&quot;;IF(ISERROR(FIND(&quot;|&quot;&amp; SUBSTITUTE(SUBSTITUTE(SUBSTITUTE(SUBSTITUTE([.C81];&quot; &quot;;&quot;&quot;);&quot;·&quot;;&quot;*&quot; );&quot;–&quot; ;&quot;-&quot; );&quot;:&quot;;&quot;/&quot;) &amp;&quot;|&quot;;&quot;|&quot; &amp; SUBSTITUTE([.M81];&quot; &quot;;&quot;&quot;) &amp;&quot;|&quot;));0;1))" office:value-type="float" office:value="0" calcext:value-type="float">
            <text:p>0</text:p>
          </table:table-cell>
          <table:table-cell table:style-name="ce175"/>
          <table:table-cell table:style-name="Default"/>
          <table:table-cell table:style-name="ce65" table:formula="of:=20*[.N81] + 5*[.N81] - 10*[.N81] + 25*[.N81] -10*[.O81]" office:value-type="float" office:value="70" calcext:value-type="float">
            <text:p>70</text:p>
          </table:table-cell>
          <table:table-cell table:style-name="ce51" office:value-type="string" calcext:value-type="string">
            <text:p>40x-10y|-10y+40x</text:p>
          </table:table-cell>
          <table:table-cell table:style-name="Unsichtbar" table:formula="of:=IF([$Deckblatt.$H$2]=&quot;Zufall&quot;;RANDBETWEEN(1;4)*2;3)" office:value-type="float" office:value="2" calcext:value-type="float">
            <text:p>2</text:p>
          </table:table-cell>
          <table:table-cell table:style-name="Unsichtbar" table:formula="of:=IF([$Deckblatt.$H$2]=&quot;Zufall&quot;;RANDBETWEEN(1;4)*2-1;2)" office:value-type="float" office:value="1" calcext:value-type="float">
            <text:p>1</text:p>
          </table:table-cell>
          <table:table-cell table:style-name="ce51" table:number-columns-repeated="2"/>
          <table:table-cell table:style-name="ce175" table:number-columns-repeated="47"/>
        </table:table-row>
        <table:table-row table:style-name="ro7">
          <table:table-cell/>
          <table:table-cell table:style-name="ce114" table:formula="of:=IF(ISBLANK([.L82]);&quot;&quot;;SUBSTITUTE(SUBSTITUTE(SUBSTITUTE(SUBSTITUTE(FORMULA([.L82]);&quot;=&quot;; &quot;&quot;); &quot;N&quot;&amp;VALUE(ROW())&amp;&quot;&quot;; &quot;x&quot;);&quot;*&quot;; &quot;&quot;);&quot;O&quot;&amp;VALUE(ROW());&quot;y&quot;) &amp; &quot; = &quot;)" office:value-type="string" office:string-value="-5x - 15x + 25x + 10y = " calcext:value-type="string">
            <text:p>-5x - 15x + 25x + 10y = </text:p>
          </table:table-cell>
          <table:table-cell table:style-name="ce138"/>
          <table:table-cell table:style-name="ce174" table:formula="of:=IF([.I82]=&quot;&quot;;&quot;&quot;;IF([$Deckblatt.$H$3]=[$Deckblatt.$J$2];IF([.I82]&gt;0;&quot;&quot;;&quot;&quot;);&quot; &quot;))" office:value-type="string" office:string-value=" " calcext:value-type="string">
            <text:p><text:s/></text:p>
          </table:table-cell>
          <table:table-cell table:style-name="ce208" table:formula="of:=&quot;Bei x=&quot;&amp;[.N82]&amp; &quot;, y=&quot;&amp;[.O82]&amp;&quot;: &quot;" office:value-type="string" office:string-value="Bei x=4, y=7: " calcext:value-type="string">
            <text:p>Bei x=4, y=7: </text:p>
          </table:table-cell>
          <table:table-cell table:style-name="ce190"/>
          <table:table-cell table:style-name="ce158" table:formula="of:=IF([.H82]=&quot;&quot;;&quot;&quot;;IF([$Deckblatt.$H$3]=[$Deckblatt.$J$2];IF([.H82]&gt;0;&quot;&quot;;&quot;&quot;);&quot; &quot;))" office:value-type="string" office:string-value=" " calcext:value-type="string">
            <text:p><text:s/></text:p>
          </table:table-cell>
          <table:table-cell table:style-name="ce53" table:formula="of:=IF(ISBLANK([.L82]);&quot;&quot;;IF(ISBLANK([.F82]);0;IF(ISERROR(VALUE([.F82]));0;IF(ABS(VALUE([.F82])-[.L82])&lt;0.0005;1;0))))" office:value-type="float" office:value="0" calcext:value-type="float">
            <text:p>0</text:p>
          </table:table-cell>
          <table:table-cell table:style-name="ce59" table:formula="of:=IF(ISBLANK([.M82]);&quot;&quot;;IF(ISERROR(FIND(&quot;|&quot;&amp; SUBSTITUTE(SUBSTITUTE(SUBSTITUTE(SUBSTITUTE([.C82];&quot; &quot;;&quot;&quot;);&quot;·&quot;;&quot;*&quot; );&quot;–&quot; ;&quot;-&quot; );&quot;:&quot;;&quot;/&quot;) &amp;&quot;|&quot;;&quot;|&quot; &amp; SUBSTITUTE([.M82];&quot; &quot;;&quot;&quot;) &amp;&quot;|&quot;));0;1))" office:value-type="float" office:value="0" calcext:value-type="float">
            <text:p>0</text:p>
          </table:table-cell>
          <table:table-cell table:style-name="ce45"/>
          <table:table-cell table:style-name="Default"/>
          <table:table-cell table:style-name="ce65" table:formula="of:=-5*[.N82] - 15*[.N82] + 25*[.N82] + 10*[.O82]" office:value-type="float" office:value="90" calcext:value-type="float">
            <text:p>90</text:p>
          </table:table-cell>
          <table:table-cell table:style-name="ce66" office:value-type="string" calcext:value-type="string">
            <text:p>5x+10y|10y+5x</text:p>
          </table:table-cell>
          <table:table-cell table:style-name="Unsichtbar" table:formula="of:=IF([$Deckblatt.$H$2]=&quot;Zufall&quot;;RANDBETWEEN(1;4)*2;3)" office:value-type="float" office:value="4" calcext:value-type="float">
            <text:p>4</text:p>
          </table:table-cell>
          <table:table-cell table:style-name="Unsichtbar" table:formula="of:=IF([$Deckblatt.$H$2]=&quot;Zufall&quot;;RANDBETWEEN(1;4)*2-1;2)" office:value-type="float" office:value="7" calcext:value-type="float">
            <text:p>7</text:p>
          </table:table-cell>
          <table:table-cell table:style-name="ce51" table:number-columns-repeated="2"/>
          <table:table-cell table:style-name="ce175" table:number-columns-repeated="47"/>
        </table:table-row>
        <table:table-row table:style-name="ro7">
          <table:table-cell/>
          <table:table-cell table:style-name="ce114" table:formula="of:=IF(ISBLANK([.L83]);&quot;&quot;;SUBSTITUTE(SUBSTITUTE(SUBSTITUTE(SUBSTITUTE(FORMULA([.L83]);&quot;=&quot;; &quot;&quot;); &quot;N&quot;&amp;VALUE(ROW())&amp;&quot;&quot;; &quot;x&quot;);&quot;*&quot;; &quot;&quot;);&quot;O&quot;&amp;VALUE(ROW());&quot;y&quot;) &amp; &quot; = &quot;)" office:value-type="string" office:string-value="8x - 4x - 4x - 10y = " calcext:value-type="string">
            <text:p>8x - 4x - 4x - 10y = </text:p>
          </table:table-cell>
          <table:table-cell table:style-name="ce138"/>
          <table:table-cell table:style-name="ce174" table:formula="of:=IF([.I83]=&quot;&quot;;&quot;&quot;;IF([$Deckblatt.$H$3]=[$Deckblatt.$J$2];IF([.I83]&gt;0;&quot;&quot;;&quot;&quot;);&quot; &quot;))" office:value-type="string" office:string-value=" " calcext:value-type="string">
            <text:p><text:s/></text:p>
          </table:table-cell>
          <table:table-cell table:style-name="ce208" table:formula="of:=&quot;Bei x=&quot;&amp;[.N83]&amp; &quot;, y=&quot;&amp;[.O83]&amp;&quot;: &quot;" office:value-type="string" office:string-value="Bei x=2, y=1: " calcext:value-type="string">
            <text:p>Bei x=2, y=1: </text:p>
          </table:table-cell>
          <table:table-cell table:style-name="ce190"/>
          <table:table-cell table:style-name="ce158" table:formula="of:=IF([.H83]=&quot;&quot;;&quot;&quot;;IF([$Deckblatt.$H$3]=[$Deckblatt.$J$2];IF([.H83]&gt;0;&quot;&quot;;&quot;&quot;);&quot; &quot;))" office:value-type="string" office:string-value=" " calcext:value-type="string">
            <text:p><text:s/></text:p>
          </table:table-cell>
          <table:table-cell table:style-name="ce53" table:formula="of:=IF(ISBLANK([.L83]);&quot;&quot;;IF(ISBLANK([.F83]);0;IF(ISERROR(VALUE([.F83]));0;IF(ABS(VALUE([.F83])-[.L83])&lt;0.0005;1;0))))" office:value-type="float" office:value="0" calcext:value-type="float">
            <text:p>0</text:p>
          </table:table-cell>
          <table:table-cell table:style-name="ce59" table:formula="of:=IF(ISBLANK([.M83]);&quot;&quot;;IF(ISERROR(FIND(&quot;|&quot;&amp; SUBSTITUTE(SUBSTITUTE(SUBSTITUTE(SUBSTITUTE([.C83];&quot; &quot;;&quot;&quot;);&quot;·&quot;;&quot;*&quot; );&quot;–&quot; ;&quot;-&quot; );&quot;:&quot;;&quot;/&quot;) &amp;&quot;|&quot;;&quot;|&quot; &amp; SUBSTITUTE([.M83];&quot; &quot;;&quot;&quot;) &amp;&quot;|&quot;));0;1))" office:value-type="float" office:value="0" calcext:value-type="float">
            <text:p>0</text:p>
          </table:table-cell>
          <table:table-cell table:style-name="ce175"/>
          <table:table-cell table:style-name="Default"/>
          <table:table-cell table:style-name="ce65" table:formula="of:=8*[.N83] - 4*[.N83] - 4*[.N83] - 10*[.O83]" office:value-type="float" office:value="-10" calcext:value-type="float">
            <text:p>-10</text:p>
          </table:table-cell>
          <table:table-cell table:style-name="ce51" office:value-type="string" calcext:value-type="string">
            <text:p>-10y|0-10y</text:p>
          </table:table-cell>
          <table:table-cell table:style-name="Unsichtbar" table:formula="of:=IF([$Deckblatt.$H$2]=&quot;Zufall&quot;;RANDBETWEEN(1;4)*2;5)" office:value-type="float" office:value="2" calcext:value-type="float">
            <text:p>2</text:p>
          </table:table-cell>
          <table:table-cell table:style-name="Unsichtbar" table:formula="of:=IF([$Deckblatt.$H$2]=&quot;Zufall&quot;;RANDBETWEEN(1;4)*2-1;2)" office:value-type="float" office:value="1" calcext:value-type="float">
            <text:p>1</text:p>
          </table:table-cell>
          <table:table-cell table:style-name="ce51" table:number-columns-repeated="2"/>
          <table:table-cell table:style-name="ce175" table:number-columns-repeated="47"/>
        </table:table-row>
        <table:table-row table:style-name="ro7">
          <table:table-cell/>
          <table:table-cell table:style-name="ce114" table:formula="of:=IF(ISBLANK([.L84]);&quot;&quot;;SUBSTITUTE(SUBSTITUTE(SUBSTITUTE(SUBSTITUTE(FORMULA([.L84]);&quot;=&quot;; &quot;&quot;); &quot;N&quot;&amp;VALUE(ROW())&amp;&quot;&quot;; &quot;x&quot;);&quot;*&quot;; &quot;&quot;);&quot;O&quot;&amp;VALUE(ROW());&quot;y&quot;) &amp; &quot; = &quot;)" office:value-type="string" office:string-value="15x + 0,5x - 15x + y = " calcext:value-type="string">
            <text:p>15x + 0,5x - 15x + y = </text:p>
          </table:table-cell>
          <table:table-cell table:style-name="ce138"/>
          <table:table-cell table:style-name="ce174" table:formula="of:=IF([.I84]=&quot;&quot;;&quot;&quot;;IF([$Deckblatt.$H$3]=[$Deckblatt.$J$2];IF([.I84]&gt;0;&quot;&quot;;&quot;&quot;);&quot; &quot;))" office:value-type="string" office:string-value=" " calcext:value-type="string">
            <text:p><text:s/></text:p>
          </table:table-cell>
          <table:table-cell table:style-name="ce208" table:formula="of:=&quot;Bei x=&quot;&amp;[.N84]&amp; &quot;, y=&quot;&amp;[.O84]&amp;&quot;: &quot;" office:value-type="string" office:string-value="Bei x=2, y=5: " calcext:value-type="string">
            <text:p>Bei x=2, y=5: </text:p>
          </table:table-cell>
          <table:table-cell table:style-name="ce190"/>
          <table:table-cell table:style-name="ce158" table:formula="of:=IF([.H84]=&quot;&quot;;&quot;&quot;;IF([$Deckblatt.$H$3]=[$Deckblatt.$J$2];IF([.H84]&gt;0;&quot;&quot;;&quot;&quot;);&quot; &quot;))" office:value-type="string" office:string-value=" " calcext:value-type="string">
            <text:p><text:s/></text:p>
          </table:table-cell>
          <table:table-cell table:style-name="ce53" table:formula="of:=IF(ISBLANK([.L84]);&quot;&quot;;IF(ISBLANK([.F84]);0;IF(ISERROR(VALUE([.F84]));0;IF(ABS(VALUE([.F84])-[.L84])&lt;0.0005;1;0))))" office:value-type="float" office:value="0" calcext:value-type="float">
            <text:p>0</text:p>
          </table:table-cell>
          <table:table-cell table:style-name="ce59" table:formula="of:=IF(ISBLANK([.M84]);&quot;&quot;;IF(ISERROR(FIND(&quot;|&quot;&amp; SUBSTITUTE(SUBSTITUTE(SUBSTITUTE(SUBSTITUTE([.C84];&quot; &quot;;&quot;&quot;);&quot;·&quot;;&quot;*&quot; );&quot;–&quot; ;&quot;-&quot; );&quot;:&quot;;&quot;/&quot;) &amp;&quot;|&quot;;&quot;|&quot; &amp; SUBSTITUTE([.M84];&quot; &quot;;&quot;&quot;) &amp;&quot;|&quot;));0;1))" office:value-type="float" office:value="0" calcext:value-type="float">
            <text:p>0</text:p>
          </table:table-cell>
          <table:table-cell table:style-name="ce175"/>
          <table:table-cell table:style-name="Default"/>
          <table:table-cell table:style-name="ce65" table:formula="of:=15*[.N84] + 0.5*[.N84] - 15*[.N84] + [.O84]" office:value-type="float" office:value="6" calcext:value-type="float">
            <text:p>6</text:p>
          </table:table-cell>
          <table:table-cell table:style-name="ce51" office:value-type="string" calcext:value-type="string">
            <text:p>0,5x+y|y+0,5x</text:p>
          </table:table-cell>
          <table:table-cell table:style-name="Unsichtbar" table:formula="of:=IF([$Deckblatt.$H$2]=&quot;Zufall&quot;;RANDBETWEEN(1;4)*2;3)" office:value-type="float" office:value="2" calcext:value-type="float">
            <text:p>2</text:p>
          </table:table-cell>
          <table:table-cell table:style-name="Unsichtbar" table:formula="of:=IF([$Deckblatt.$H$2]=&quot;Zufall&quot;;RANDBETWEEN(1;4)*2-1;2)" office:value-type="float" office:value="5" calcext:value-type="float">
            <text:p>5</text:p>
          </table:table-cell>
          <table:table-cell table:style-name="ce51" table:number-columns-repeated="2"/>
          <table:table-cell table:style-name="ce175" table:number-columns-repeated="47"/>
        </table:table-row>
        <table:table-row table:style-name="ro7">
          <table:table-cell/>
          <table:table-cell table:style-name="ce114" table:formula="of:=IF(ISBLANK([.L85]);&quot;&quot;;SUBSTITUTE(SUBSTITUTE(SUBSTITUTE(SUBSTITUTE(FORMULA([.L85]);&quot;=&quot;; &quot;&quot;); &quot;N&quot;&amp;VALUE(ROW())&amp;&quot;&quot;; &quot;x&quot;);&quot;*&quot;; &quot;&quot;);&quot;O&quot;&amp;VALUE(ROW());&quot;y&quot;) &amp; &quot; = &quot;)" office:value-type="string" office:string-value="-2,2x-0,8x+0,1y+2,9y = " calcext:value-type="string">
            <text:p>-2,2x-0,8x+0,1y+2,9y = </text:p>
          </table:table-cell>
          <table:table-cell table:style-name="ce138"/>
          <table:table-cell table:style-name="ce174" table:formula="of:=IF([.I85]=&quot;&quot;;&quot;&quot;;IF([$Deckblatt.$H$3]=[$Deckblatt.$J$2];IF([.I85]&gt;0;&quot;&quot;;&quot;&quot;);&quot; &quot;))" office:value-type="string" office:string-value=" " calcext:value-type="string">
            <text:p><text:s/></text:p>
          </table:table-cell>
          <table:table-cell table:style-name="ce208" table:formula="of:=&quot;Bei x=&quot;&amp;[.N85]&amp; &quot;, y=&quot;&amp;[.O85]&amp;&quot;: &quot;" office:value-type="string" office:string-value="Bei x=6, y=3: " calcext:value-type="string">
            <text:p>Bei x=6, y=3: </text:p>
          </table:table-cell>
          <table:table-cell table:style-name="ce190"/>
          <table:table-cell table:style-name="ce158" table:formula="of:=IF([.H85]=&quot;&quot;;&quot;&quot;;IF([$Deckblatt.$H$3]=[$Deckblatt.$J$2];IF([.H85]&gt;0;&quot;&quot;;&quot;&quot;);&quot; &quot;))" office:value-type="string" office:string-value=" " calcext:value-type="string">
            <text:p><text:s/></text:p>
          </table:table-cell>
          <table:table-cell table:style-name="ce53" table:formula="of:=IF(ISBLANK([.L85]);&quot;&quot;;IF(ISBLANK([.F85]);0;IF(ISERROR(VALUE([.F85]));0;IF(ABS(VALUE([.F85])-[.L85])&lt;0.0005;1;0))))" office:value-type="float" office:value="0" calcext:value-type="float">
            <text:p>0</text:p>
          </table:table-cell>
          <table:table-cell table:style-name="ce59" table:formula="of:=IF(ISBLANK([.M85]);&quot;&quot;;IF(ISERROR(FIND(&quot;|&quot;&amp; SUBSTITUTE(SUBSTITUTE(SUBSTITUTE(SUBSTITUTE([.C85];&quot; &quot;;&quot;&quot;);&quot;·&quot;;&quot;*&quot; );&quot;–&quot; ;&quot;-&quot; );&quot;:&quot;;&quot;/&quot;) &amp;&quot;|&quot;;&quot;|&quot; &amp; SUBSTITUTE([.M85];&quot; &quot;;&quot;&quot;) &amp;&quot;|&quot;));0;1))" office:value-type="float" office:value="0" calcext:value-type="float">
            <text:p>0</text:p>
          </table:table-cell>
          <table:table-cell table:style-name="ce175"/>
          <table:table-cell table:style-name="Default"/>
          <table:table-cell table:style-name="ce65" table:formula="of:=-2.2*[.N85]-0.8*[.N85]+0.1*[.O85]+2.9*[.O85]" office:value-type="float" office:value="-9" calcext:value-type="float">
            <text:p>-9</text:p>
          </table:table-cell>
          <table:table-cell table:style-name="ce51" office:value-type="string" calcext:value-type="string">
            <text:p>-3x+3y</text:p>
          </table:table-cell>
          <table:table-cell table:style-name="Unsichtbar" table:formula="of:=IF([$Deckblatt.$H$2]=&quot;Zufall&quot;;RANDBETWEEN(1;4)*2;3)" office:value-type="float" office:value="6" calcext:value-type="float">
            <text:p>6</text:p>
          </table:table-cell>
          <table:table-cell table:style-name="Unsichtbar" table:formula="of:=IF([$Deckblatt.$H$2]=&quot;Zufall&quot;;RANDBETWEEN(1;4)*2-1;2)" office:value-type="float" office:value="3" calcext:value-type="float">
            <text:p>3</text:p>
          </table:table-cell>
          <table:table-cell table:style-name="ce51" table:number-columns-repeated="2"/>
          <table:table-cell table:style-name="ce175" table:number-columns-repeated="47"/>
        </table:table-row>
        <table:table-row table:style-name="ro7">
          <table:table-cell/>
          <table:table-cell table:style-name="ce114" table:formula="of:=IF(ISBLANK([.L86]);&quot;&quot;;SUBSTITUTE(SUBSTITUTE(SUBSTITUTE(SUBSTITUTE(FORMULA([.L86]);&quot;=&quot;; &quot;&quot;); &quot;N&quot;&amp;VALUE(ROW())&amp;&quot;&quot;; &quot;x&quot;);&quot;*&quot;; &quot;&quot;);&quot;O&quot;&amp;VALUE(ROW());&quot;y&quot;) &amp; &quot; = &quot;)" office:value-type="string" office:string-value="-1,2x - 0,4x - 0,4x + 0,3y - 0,3y = " calcext:value-type="string">
            <text:p>-1,2x - 0,4x - 0,4x + 0,3y - 0,3y = </text:p>
          </table:table-cell>
          <table:table-cell table:style-name="ce138"/>
          <table:table-cell table:style-name="ce174" table:formula="of:=IF([.I86]=&quot;&quot;;&quot;&quot;;IF([$Deckblatt.$H$3]=[$Deckblatt.$J$2];IF([.I86]&gt;0;&quot;&quot;;&quot;&quot;);&quot; &quot;))" office:value-type="string" office:string-value=" " calcext:value-type="string">
            <text:p><text:s/></text:p>
          </table:table-cell>
          <table:table-cell table:style-name="ce208" table:formula="of:=&quot;Bei x=&quot;&amp;[.N86]&amp; &quot;, y=&quot;&amp;[.O86]&amp;&quot;: &quot;" office:value-type="string" office:string-value="Bei x=4, y=1: " calcext:value-type="string">
            <text:p>Bei x=4, y=1: </text:p>
          </table:table-cell>
          <table:table-cell table:style-name="ce190"/>
          <table:table-cell table:style-name="ce158" table:formula="of:=IF([.H86]=&quot;&quot;;&quot;&quot;;IF([$Deckblatt.$H$3]=[$Deckblatt.$J$2];IF([.H86]&gt;0;&quot;&quot;;&quot;&quot;);&quot; &quot;))" office:value-type="string" office:string-value=" " calcext:value-type="string">
            <text:p><text:s/></text:p>
          </table:table-cell>
          <table:table-cell table:style-name="ce53" table:formula="of:=IF(ISBLANK([.L86]);&quot;&quot;;IF(ISBLANK([.F86]);0;IF(ISERROR(VALUE([.F86]));0;IF(ABS(VALUE([.F86])-[.L86])&lt;0.0005;1;0))))" office:value-type="float" office:value="0" calcext:value-type="float">
            <text:p>0</text:p>
          </table:table-cell>
          <table:table-cell table:style-name="ce59" table:formula="of:=IF(ISBLANK([.M86]);&quot;&quot;;IF(ISERROR(FIND(&quot;|&quot;&amp; SUBSTITUTE(SUBSTITUTE(SUBSTITUTE(SUBSTITUTE([.C86];&quot; &quot;;&quot;&quot;);&quot;·&quot;;&quot;*&quot; );&quot;–&quot; ;&quot;-&quot; );&quot;:&quot;;&quot;/&quot;) &amp;&quot;|&quot;;&quot;|&quot; &amp; SUBSTITUTE([.M86];&quot; &quot;;&quot;&quot;) &amp;&quot;|&quot;));0;1))" office:value-type="float" office:value="0" calcext:value-type="float">
            <text:p>0</text:p>
          </table:table-cell>
          <table:table-cell table:style-name="ce175"/>
          <table:table-cell table:style-name="Default"/>
          <table:table-cell table:style-name="ce65" table:formula="of:=-1.2*[.N86] - 0.4*[.N86] - 0.4*[.N86] + 0.3*[.O86] - 0.3*[.O86]" office:value-type="float" office:value="-8" calcext:value-type="float">
            <text:p>-8</text:p>
          </table:table-cell>
          <table:table-cell table:style-name="ce51" office:value-type="string" calcext:value-type="string">
            <text:p>-2x|-2x+0y</text:p>
          </table:table-cell>
          <table:table-cell table:style-name="Unsichtbar" table:formula="of:=IF([$Deckblatt.$H$2]=&quot;Zufall&quot;;RANDBETWEEN(1;4)*2;1)" office:value-type="float" office:value="4" calcext:value-type="float">
            <text:p>4</text:p>
          </table:table-cell>
          <table:table-cell table:style-name="Unsichtbar" table:formula="of:=IF([$Deckblatt.$H$2]=&quot;Zufall&quot;;RANDBETWEEN(1;4)*2-1;2)" office:value-type="float" office:value="1" calcext:value-type="float">
            <text:p>1</text:p>
          </table:table-cell>
          <table:table-cell table:style-name="ce51" table:number-columns-repeated="2"/>
          <table:table-cell table:style-name="ce175" table:number-columns-repeated="47"/>
        </table:table-row>
        <table:table-row table:style-name="ro7">
          <table:table-cell/>
          <table:table-cell table:style-name="ce114" table:formula="of:=IF(ISBLANK([.L87]);&quot;&quot;;SUBSTITUTE(SUBSTITUTE(SUBSTITUTE(SUBSTITUTE(FORMULA([.L87]);&quot;=&quot;; &quot;&quot;); &quot;N&quot;&amp;VALUE(ROW())&amp;&quot;&quot;; &quot;x&quot;);&quot;*&quot;; &quot;&quot;);&quot;O&quot;&amp;VALUE(ROW());&quot;y&quot;) &amp; &quot; = &quot;)" office:value-type="string" office:string-value="12,5xy +  100y - 2,5xy = " calcext:value-type="string">
            <text:p>12,5xy + <text:s/>100y - 2,5xy = </text:p>
          </table:table-cell>
          <table:table-cell table:style-name="ce138"/>
          <table:table-cell table:style-name="ce174" table:formula="of:=IF([.I87]=&quot;&quot;;&quot;&quot;;IF([$Deckblatt.$H$3]=[$Deckblatt.$J$2];IF([.I87]&gt;0;&quot;&quot;;&quot;&quot;);&quot; &quot;))" office:value-type="string" office:string-value=" " calcext:value-type="string">
            <text:p><text:s/></text:p>
          </table:table-cell>
          <table:table-cell table:style-name="ce208" table:formula="of:=&quot;Bei x=&quot;&amp;[.N87]&amp; &quot;, y=&quot;&amp;[.O87]&amp;&quot;: &quot;" office:value-type="string" office:string-value="Bei x=2, y=3: " calcext:value-type="string">
            <text:p>Bei x=2, y=3: </text:p>
          </table:table-cell>
          <table:table-cell table:style-name="ce190"/>
          <table:table-cell table:style-name="ce158" table:formula="of:=IF([.H87]=&quot;&quot;;&quot;&quot;;IF([$Deckblatt.$H$3]=[$Deckblatt.$J$2];IF([.H87]&gt;0;&quot;&quot;;&quot;&quot;);&quot; &quot;))" office:value-type="string" office:string-value=" " calcext:value-type="string">
            <text:p><text:s/></text:p>
          </table:table-cell>
          <table:table-cell table:style-name="ce53" table:formula="of:=IF(ISBLANK([.L87]);&quot;&quot;;IF(ISBLANK([.F87]);0;IF(ISERROR(VALUE([.F87]));0;IF(ABS(VALUE([.F87])-[.L87])&lt;0.0005;1;0))))" office:value-type="float" office:value="0" calcext:value-type="float">
            <text:p>0</text:p>
          </table:table-cell>
          <table:table-cell table:style-name="ce59" table:formula="of:=IF(ISBLANK([.M87]);&quot;&quot;;IF(ISERROR(FIND(&quot;|&quot;&amp; SUBSTITUTE(SUBSTITUTE(SUBSTITUTE(SUBSTITUTE([.C87];&quot; &quot;;&quot;&quot;);&quot;·&quot;;&quot;*&quot; );&quot;–&quot; ;&quot;-&quot; );&quot;:&quot;;&quot;/&quot;) &amp;&quot;|&quot;;&quot;|&quot; &amp; SUBSTITUTE([.M87];&quot; &quot;;&quot;&quot;) &amp;&quot;|&quot;));0;1))" office:value-type="float" office:value="0" calcext:value-type="float">
            <text:p>0</text:p>
          </table:table-cell>
          <table:table-cell table:style-name="ce175"/>
          <table:table-cell table:style-name="Default"/>
          <table:table-cell table:style-name="ce65" table:formula="of:=12.5*[.N87]*[.O87] +  100*[.O87] - 2.5*[.N87]*[.O87]" office:value-type="float" office:value="360" calcext:value-type="float">
            <text:p>360</text:p>
          </table:table-cell>
          <table:table-cell table:style-name="ce51" office:value-type="string" calcext:value-type="string">
            <text:p>10xy+100y|100y+10xy</text:p>
          </table:table-cell>
          <table:table-cell table:style-name="Unsichtbar" table:formula="of:=IF([$Deckblatt.$H$2]=&quot;Zufall&quot;;RANDBETWEEN(1;4)*2;3)" office:value-type="float" office:value="2" calcext:value-type="float">
            <text:p>2</text:p>
          </table:table-cell>
          <table:table-cell table:style-name="Unsichtbar" table:formula="of:=IF([$Deckblatt.$H$2]=&quot;Zufall&quot;;RANDBETWEEN(1;4)*2-1;2)" office:value-type="float" office:value="3" calcext:value-type="float">
            <text:p>3</text:p>
          </table:table-cell>
          <table:table-cell table:style-name="ce51" table:number-columns-repeated="2"/>
          <table:table-cell table:style-name="ce175" table:number-columns-repeated="47"/>
        </table:table-row>
        <table:table-row table:style-name="ro7">
          <table:table-cell/>
          <table:table-cell table:style-name="ce114" table:formula="of:=IF(ISBLANK([.L88]);&quot;&quot;;SUBSTITUTE(SUBSTITUTE(SUBSTITUTE(SUBSTITUTE(FORMULA([.L88]);&quot;=&quot;; &quot;&quot;); &quot;N&quot;&amp;VALUE(ROW())&amp;&quot;&quot;; &quot;x&quot;);&quot;*&quot;; &quot;&quot;);&quot;O&quot;&amp;VALUE(ROW());&quot;y&quot;) &amp; &quot; = &quot;)" office:value-type="string" office:string-value="0,5x + 2,5x + 4xy - 2xy = " calcext:value-type="string">
            <text:p>0,5x + 2,5x + 4xy - 2xy = </text:p>
          </table:table-cell>
          <table:table-cell table:style-name="ce138"/>
          <table:table-cell table:style-name="ce174" table:formula="of:=IF([.I88]=&quot;&quot;;&quot;&quot;;IF([$Deckblatt.$H$3]=[$Deckblatt.$J$2];IF([.I88]&gt;0;&quot;&quot;;&quot;&quot;);&quot; &quot;))" office:value-type="string" office:string-value=" " calcext:value-type="string">
            <text:p><text:s/></text:p>
          </table:table-cell>
          <table:table-cell table:style-name="ce208" table:formula="of:=&quot;Bei x=&quot;&amp;[.N88]&amp; &quot;, y=&quot;&amp;[.O88]&amp;&quot;: &quot;" office:value-type="string" office:string-value="Bei x=8, y=1: " calcext:value-type="string">
            <text:p>Bei x=8, y=1: </text:p>
          </table:table-cell>
          <table:table-cell table:style-name="ce190"/>
          <table:table-cell table:style-name="ce158" table:formula="of:=IF([.H88]=&quot;&quot;;&quot;&quot;;IF([$Deckblatt.$H$3]=[$Deckblatt.$J$2];IF([.H88]&gt;0;&quot;&quot;;&quot;&quot;);&quot; &quot;))" office:value-type="string" office:string-value=" " calcext:value-type="string">
            <text:p><text:s/></text:p>
          </table:table-cell>
          <table:table-cell table:style-name="ce53" table:formula="of:=IF(ISBLANK([.L88]);&quot;&quot;;IF(ISBLANK([.F88]);0;IF(ISERROR(VALUE([.F88]));0;IF(ABS(VALUE([.F88])-[.L88])&lt;0.0005;1;0))))" office:value-type="float" office:value="0" calcext:value-type="float">
            <text:p>0</text:p>
          </table:table-cell>
          <table:table-cell table:style-name="ce59" table:formula="of:=IF(ISBLANK([.M88]);&quot;&quot;;IF(ISERROR(FIND(&quot;|&quot;&amp; SUBSTITUTE(SUBSTITUTE(SUBSTITUTE(SUBSTITUTE([.C88];&quot; &quot;;&quot;&quot;);&quot;·&quot;;&quot;*&quot; );&quot;–&quot; ;&quot;-&quot; );&quot;:&quot;;&quot;/&quot;) &amp;&quot;|&quot;;&quot;|&quot; &amp; SUBSTITUTE([.M88];&quot; &quot;;&quot;&quot;) &amp;&quot;|&quot;));0;1))" office:value-type="float" office:value="0" calcext:value-type="float">
            <text:p>0</text:p>
          </table:table-cell>
          <table:table-cell table:style-name="ce175"/>
          <table:table-cell table:style-name="Default"/>
          <table:table-cell table:style-name="ce65" table:formula="of:=0.5*[.N88] + 2.5*[.N88] + 4*[.N88]*[.O88] - 2*[.N88]*[.O88]" office:value-type="float" office:value="40" calcext:value-type="float">
            <text:p>40</text:p>
          </table:table-cell>
          <table:table-cell table:style-name="ce51" office:value-type="string" calcext:value-type="string">
            <text:p>3x+2xy|2xy+3x</text:p>
          </table:table-cell>
          <table:table-cell table:style-name="Unsichtbar" table:formula="of:=IF([$Deckblatt.$H$2]=&quot;Zufall&quot;;RANDBETWEEN(1;4)*2;3)" office:value-type="float" office:value="8" calcext:value-type="float">
            <text:p>8</text:p>
          </table:table-cell>
          <table:table-cell table:style-name="Unsichtbar" table:formula="of:=IF([$Deckblatt.$H$2]=&quot;Zufall&quot;;RANDBETWEEN(1;4)*2-1;2)" office:value-type="float" office:value="1" calcext:value-type="float">
            <text:p>1</text:p>
          </table:table-cell>
          <table:table-cell table:style-name="ce51" table:number-columns-repeated="2"/>
          <table:table-cell table:style-name="ce175" table:number-columns-repeated="47"/>
        </table:table-row>
        <table:table-row table:style-name="ro7">
          <table:table-cell/>
          <table:table-cell table:style-name="ce114" table:formula="of:=IF(ISBLANK([.L89]);&quot;&quot;;SUBSTITUTE(SUBSTITUTE(SUBSTITUTE(SUBSTITUTE(FORMULA([.L89]);&quot;=&quot;; &quot;&quot;); &quot;N&quot;&amp;VALUE(ROW())&amp;&quot;&quot;; &quot;x&quot;);&quot;*&quot;; &quot;&quot;);&quot;O&quot;&amp;VALUE(ROW());&quot;y&quot;) &amp; &quot; = &quot;)" office:value-type="string" office:string-value="-1,05x - 1,95x + 3xy = " calcext:value-type="string">
            <text:p>-1,05x - 1,95x + 3xy = </text:p>
          </table:table-cell>
          <table:table-cell table:style-name="ce138"/>
          <table:table-cell table:style-name="ce174" table:formula="of:=IF([.I89]=&quot;&quot;;&quot;&quot;;IF([$Deckblatt.$H$3]=[$Deckblatt.$J$2];IF([.I89]&gt;0;&quot;&quot;;&quot;&quot;);&quot; &quot;))" office:value-type="string" office:string-value=" " calcext:value-type="string">
            <text:p><text:s/></text:p>
          </table:table-cell>
          <table:table-cell table:style-name="ce208" table:formula="of:=&quot;Bei x=&quot;&amp;[.N89]&amp; &quot;, y=&quot;&amp;[.O89]&amp;&quot;: &quot;" office:value-type="string" office:string-value="Bei x=6, y=5: " calcext:value-type="string">
            <text:p>Bei x=6, y=5: </text:p>
          </table:table-cell>
          <table:table-cell table:style-name="ce190"/>
          <table:table-cell table:style-name="ce158" table:formula="of:=IF([.H89]=&quot;&quot;;&quot;&quot;;IF([$Deckblatt.$H$3]=[$Deckblatt.$J$2];IF([.H89]&gt;0;&quot;&quot;;&quot;&quot;);&quot; &quot;))" office:value-type="string" office:string-value=" " calcext:value-type="string">
            <text:p><text:s/></text:p>
          </table:table-cell>
          <table:table-cell table:style-name="ce53" table:formula="of:=IF(ISBLANK([.L89]);&quot;&quot;;IF(ISBLANK([.F89]);0;IF(ISERROR(VALUE([.F89]));0;IF(ABS(VALUE([.F89])-[.L89])&lt;0.0005;1;0))))" office:value-type="float" office:value="0" calcext:value-type="float">
            <text:p>0</text:p>
          </table:table-cell>
          <table:table-cell table:style-name="ce59" table:formula="of:=IF(ISBLANK([.M89]);&quot;&quot;;IF(ISERROR(FIND(&quot;|&quot;&amp; SUBSTITUTE(SUBSTITUTE(SUBSTITUTE(SUBSTITUTE([.C89];&quot; &quot;;&quot;&quot;);&quot;·&quot;;&quot;*&quot; );&quot;–&quot; ;&quot;-&quot; );&quot;:&quot;;&quot;/&quot;) &amp;&quot;|&quot;;&quot;|&quot; &amp; SUBSTITUTE([.M89];&quot; &quot;;&quot;&quot;) &amp;&quot;|&quot;));0;1))" office:value-type="float" office:value="0" calcext:value-type="float">
            <text:p>0</text:p>
          </table:table-cell>
          <table:table-cell table:style-name="ce175"/>
          <table:table-cell table:style-name="Default"/>
          <table:table-cell table:style-name="ce65" table:formula="of:=-1.05*[.N89] - 1.95*[.N89] + 3*[.N89]*[.O89]" office:value-type="float" office:value="72" calcext:value-type="float">
            <text:p>72</text:p>
          </table:table-cell>
          <table:table-cell table:style-name="ce51" office:value-type="string" calcext:value-type="string">
            <text:p>-3x+3xy|3xy-3x</text:p>
          </table:table-cell>
          <table:table-cell table:style-name="Unsichtbar" table:formula="of:=IF([$Deckblatt.$H$2]=&quot;Zufall&quot;;RANDBETWEEN(1;4)*2;5)" office:value-type="float" office:value="6" calcext:value-type="float">
            <text:p>6</text:p>
          </table:table-cell>
          <table:table-cell table:style-name="Unsichtbar" table:formula="of:=IF([$Deckblatt.$H$2]=&quot;Zufall&quot;;RANDBETWEEN(1;4)*2-1;2)" office:value-type="float" office:value="5" calcext:value-type="float">
            <text:p>5</text:p>
          </table:table-cell>
          <table:table-cell table:style-name="ce51" table:number-columns-repeated="2"/>
          <table:table-cell table:style-name="ce175" table:number-columns-repeated="47"/>
        </table:table-row>
        <table:table-row table:style-name="ro1">
          <table:table-cell/>
          <table:table-cell table:style-name="ce33"/>
          <table:table-cell table:number-columns-repeated="3"/>
          <table:table-cell table:style-name="ce107"/>
          <table:table-cell table:style-name="ce50"/>
          <table:table-cell table:style-name="ce51" table:number-columns-repeated="2"/>
          <table:table-cell table:style-name="ce175"/>
          <table:table-cell table:style-name="ce65"/>
          <table:table-cell table:style-name="ce51" table:number-columns-repeated="6"/>
          <table:table-cell table:style-name="ce175" table:number-columns-repeated="47"/>
        </table:table-row>
        <table:table-row table:style-name="ro2">
          <table:table-cell/>
          <table:table-cell table:style-name="ce133" office:value-type="string" calcext:value-type="string">
            <text:p><text:a xlink:href="#Deckblatt" xlink:type="simple"></text:a> <text:a xlink:href="#Deckblatt" xlink:type="simple"></text:a> <text:a xlink:href="#Tabelle2" xlink:type="simple"></text:a></text:p>
          </table:table-cell>
          <table:table-cell table:number-columns-repeated="3"/>
          <table:table-cell table:style-name="ce107"/>
          <table:table-cell table:style-name="ce50"/>
          <table:table-cell table:style-name="ce51" table:number-columns-repeated="2"/>
          <table:table-cell table:style-name="ce175"/>
          <table:table-cell table:style-name="ce65"/>
          <table:table-cell table:style-name="ce51" table:number-columns-repeated="6"/>
          <table:table-cell table:style-name="ce175" table:number-columns-repeated="47"/>
        </table:table-row>
        <table:table-row table:style-name="ro1" table:number-rows-repeated="4">
          <table:table-cell/>
          <table:table-cell table:style-name="ce33"/>
          <table:table-cell table:number-columns-repeated="3"/>
          <table:table-cell table:style-name="ce107"/>
          <table:table-cell table:style-name="ce50"/>
          <table:table-cell table:style-name="ce51" table:number-columns-repeated="2"/>
          <table:table-cell table:style-name="ce175"/>
          <table:table-cell table:style-name="ce65"/>
          <table:table-cell table:style-name="ce51" table:number-columns-repeated="6"/>
          <table:table-cell table:style-name="ce175" table:number-columns-repeated="47"/>
        </table:table-row>
        <table:table-row table:style-name="ro1" table:number-rows-repeated="6">
          <table:table-cell/>
          <table:table-cell table:style-name="ce33"/>
          <table:table-cell table:number-columns-repeated="3"/>
          <table:table-cell table:style-name="ce107"/>
          <table:table-cell table:style-name="ce50"/>
          <table:table-cell table:style-name="ce51"/>
          <table:table-cell table:style-name="ce175" table:number-columns-repeated="2"/>
          <table:table-cell table:style-name="ce65"/>
          <table:table-cell table:style-name="ce51" table:number-columns-repeated="6"/>
          <table:table-cell table:style-name="ce175" table:number-columns-repeated="47"/>
        </table:table-row>
        <table:table-row table:style-name="ro1" table:number-rows-repeated="65445">
          <table:table-cell/>
          <table:table-cell table:style-name="ce33"/>
          <table:table-cell table:number-columns-repeated="3"/>
          <table:table-cell table:style-name="ce175"/>
          <table:table-cell table:style-name="ce50"/>
          <table:table-cell table:style-name="ce51"/>
          <table:table-cell table:style-name="ce175" table:number-columns-repeated="2"/>
          <table:table-cell table:style-name="ce65"/>
          <table:table-cell table:style-name="ce51" table:number-columns-repeated="6"/>
          <table:table-cell table:style-name="ce175" table:number-columns-repeated="47"/>
        </table:table-row>
        <table:table-row table:style-name="ro1" table:number-rows-repeated="983029">
          <table:table-cell table:number-columns-repeated="64"/>
        </table:table-row>
        <table:table-row table:style-name="ro1">
          <table:table-cell table:number-columns-repeated="64"/>
        </table:table-row>
        <calcext:conditional-formats>
          <calcext:conditional-format calcext:target-range-address="Tabelle1.F44:Tabelle1.F65 Tabelle1.F69:Tabelle1.F101">
            <calcext:condition calcext:apply-style-name="Result" calcext:value="formula-is(OR([.G44]=&quot;&quot;;[.G44]=&quot;&quot;))" calcext:base-cell-address="Tabelle1.F44"/>
          </calcext:conditional-format>
          <calcext:conditional-format calcext:target-range-address="Tabelle1.C25:Tabelle1.C37 Tabelle1.C13:Tabelle1.C22 Tabelle1.C8:Tabelle1.C11">
            <calcext:condition calcext:apply-style-name="Result" calcext:value="formula-is(OR([.D8]=&quot;&quot;;[.D8]=&quot;&quot;))" calcext:base-cell-address="Tabelle1.C8"/>
          </calcext:conditional-format>
          <calcext:conditional-format calcext:target-range-address="Tabelle1.C25:Tabelle1.C37 Tabelle1.C13:Tabelle1.C22 Tabelle1.C8:Tabelle1.C11">
            <calcext:condition calcext:apply-style-name="Result" calcext:value="formula-is(OR([.D8]=&quot;&quot;;[.D8]=&quot;&quot;))" calcext:base-cell-address="Tabelle1.C8"/>
          </calcext:conditional-format>
          <calcext:conditional-format calcext:target-range-address="Tabelle1.C44:Tabelle1.C65 Tabelle1.C69:Tabelle1.C89">
            <calcext:condition calcext:apply-style-name="Result" calcext:value="formula-is(OR([.D44]=&quot;&quot;;[.D44]=&quot;&quot;))" calcext:base-cell-address="Tabelle1.C44"/>
          </calcext:conditional-format>
          <calcext:conditional-format calcext:target-range-address="Tabelle1.B3:Tabelle1.B3">
            <calcext:condition calcext:apply-style-name="ROT" calcext:value="formula-is(OR(ISBLANK([$Deckblatt.$C$5]);ISBLANK([$Deckblatt.$C$6])))" calcext:base-cell-address="Tabelle1.B3"/>
          </calcext:conditional-format>
        </calcext:conditional-formats>
      </table:table>
      <table:table table:name="Tabelle2" table:style-name="ta1" table:protected="true" table:protection-key="JnCnYyaoMPNYFNYaTyfNCiuzwRo=" table:protection-key-digest-algorithm="http://www.w3.org/2000/09/xmldsig#sha1" table:print-ranges="Tabelle2.B2:Tabelle2.G65">
        <loext:table-protection loext:select-unprotected-cells="true"/>
        <office:forms form:automatic-focus="false" form:apply-design-mode="false"/>
        <table:table-column table:style-name="co1"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19" table:default-cell-style-name="Default"/>
        <table:table-column table:style-name="co31" table:default-cell-style-name="Default"/>
        <table:table-column table:style-name="co32" table:default-cell-style-name="Default"/>
        <table:table-column table:style-name="co33" table:default-cell-style-name="Default"/>
        <table:table-column table:style-name="co12" table:default-cell-style-name="Default"/>
        <table:table-column table:style-name="co34" table:default-cell-style-name="Default"/>
        <table:table-column table:style-name="co12" table:number-columns-repeated="244" table:default-cell-style-name="Default"/>
        <table:table-column table:style-name="co35" table:number-columns-repeated="2" table:default-cell-style-name="Default"/>
        <table:table-row table:style-name="ro1">
          <table:table-cell table:number-columns-repeated="4"/>
          <table:table-cell table:style-name="ce49"/>
          <table:table-cell table:style-name="ce51"/>
          <table:table-cell table:style-name="ce54"/>
          <table:table-cell table:style-name="ce60"/>
          <table:table-cell table:style-name="Unsichtbar" table:number-columns-repeated="2"/>
          <table:table-cell table:style-name="ce51" table:number-columns-repeated="5"/>
          <table:table-cell table:style-name="ce175" table:number-columns-repeated="49"/>
          <table:table-cell table:number-columns-repeated="195"/>
        </table:table-row>
        <table:table-row table:style-name="ro1">
          <table:table-cell/>
          <table:table-cell table:style-name="ce34" office:value-type="string" calcext:value-type="string">
            <text:p>Terme vereinfachen und berechnen</text:p>
          </table:table-cell>
          <table:table-cell/>
          <table:table-cell table:style-name="ce164" office:value-type="string" calcext:value-type="string">
            <text:p>Terme vereinfachen und berechnen</text:p>
          </table:table-cell>
          <table:table-cell/>
          <table:table-cell table:style-name="Unsichtbar"/>
          <table:table-cell table:number-columns-repeated="2"/>
          <table:table-cell table:style-name="ce51" table:number-columns-repeated="5"/>
          <table:table-cell table:number-columns-repeated="2"/>
          <table:table-cell table:style-name="ce175" table:number-columns-repeated="49"/>
          <table:table-cell table:number-columns-repeated="195"/>
        </table:table-row>
        <table:table-row table:style-name="ro1">
          <table:table-cell/>
          <table:table-cell table:style-name="ce262" table:formula="of:=IF(OR(ISBLANK([$Deckblatt.$C$5]);ISBLANK([$Deckblatt.$C$6]));&quot;Gib zuerst deinen Namen und die Startzeit ein.&quot;;&quot;&quot;)" office:value-type="string" office:string-value="Gib zuerst deinen Namen und die Startzeit ein." calcext:value-type="string" table:number-columns-spanned="3" table:number-rows-spanned="1">
            <text:p>Gib zuerst deinen Namen und die Startzeit ein.</text:p>
          </table:table-cell>
          <table:covered-table-cell table:number-columns-repeated="2"/>
          <table:table-cell table:style-name="ce55" office:value-type="string" calcext:value-type="string">
            <text:p>Fortschrittsbalken:</text:p>
          </table:table-cell>
          <table:table-cell table:style-name="ce61"/>
          <table:table-cell table:number-columns-repeated="2"/>
          <table:table-cell table:style-name="ce64"/>
          <table:table-cell table:style-name="Unsichtbar" table:number-columns-repeated="3"/>
          <table:table-cell table:style-name="ce52"/>
          <table:table-cell table:number-columns-repeated="2"/>
          <table:table-cell table:style-name="ce52" table:number-columns-repeated="2"/>
          <table:table-cell table:style-name="ce45" table:number-columns-repeated="242"/>
        </table:table-row>
        <table:table-row table:style-name="ro1">
          <table:table-cell table:number-columns-repeated="2"/>
          <table:table-cell table:content-validation-name="val3" table:number-columns-repeated="2"/>
          <table:table-cell table:style-name="ce56" table:formula="of:=REPT(&quot;▓&quot;;ROUNDDOWN([.H6]/[.I6]*10))&amp;REPT(&quot;░&quot;;10-ROUNDDOWN([.H6]/[.I6]*10))&amp;IF([$Deckblatt.$H$3]=[$Deckblatt.$J$2];&quot;  (&quot;&amp;ROUND([.H6]/[.I6]*100)&amp;&quot; %)&quot;;&quot;&quot;)" office:value-type="string" office:string-value="░░░░░░░░░░" calcext:value-type="string">
            <text:p>░░░░░░░░░░</text:p>
          </table:table-cell>
          <table:table-cell table:style-name="ce62"/>
          <table:table-cell table:number-columns-repeated="2"/>
          <table:table-cell table:style-name="ce64"/>
          <table:table-cell table:style-name="Unsichtbar" table:number-columns-repeated="3"/>
          <table:table-cell table:style-name="ce51"/>
          <table:table-cell table:number-columns-repeated="2"/>
          <table:table-cell table:style-name="ce51" table:number-columns-repeated="2"/>
          <table:table-cell table:style-name="ce175" table:number-columns-repeated="47"/>
          <table:table-cell table:number-columns-repeated="195"/>
        </table:table-row>
        <table:table-row table:style-name="ro10">
          <table:table-cell table:number-columns-repeated="4"/>
          <table:table-cell table:style-name="ce57" table:formula="of:=IF([$Deckblatt.F6]&lt;&gt;&quot;x&quot;;&quot;&quot;;&quot;Leistung: &quot;&amp;CHOOSE([.J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62"/>
          <table:table-cell/>
          <table:table-cell table:style-name="ce66" office:value-type="string" calcext:value-type="string">
            <text:p>Erreichte Punkte; von</text:p>
          </table:table-cell>
          <table:table-cell table:style-name="ce52"/>
          <table:table-cell table:style-name="ce66" office:value-type="string" calcext:value-type="string">
            <text:p>Wertungszahl</text:p>
          </table:table-cell>
          <table:table-cell table:style-name="ce51"/>
          <table:table-cell table:number-columns-repeated="4"/>
          <table:table-cell table:style-name="ce51" table:number-columns-repeated="2"/>
          <table:table-cell table:style-name="ce175" table:number-columns-repeated="47"/>
          <table:table-cell table:number-columns-repeated="195"/>
        </table:table-row>
        <table:table-row table:style-name="ro1">
          <table:table-cell/>
          <table:table-cell table:style-name="ce35"/>
          <table:table-cell table:style-name="ce34"/>
          <table:table-cell table:style-name="ce175"/>
          <table:table-cell table:style-name="ce58" table:formula="of:=IF([$Deckblatt.F6]&lt;&gt;&quot;x&quot;;&quot;Keine Wertung&quot;;IF([$Deckblatt.$H$3]=[$Deckblatt.$J$2];&quot;Punktzahl: &quot;&amp;[.H6]&amp;&quot; von &quot;&amp;[.I6];&quot;&quot;))">
            <text:p/>
          </table:table-cell>
          <table:table-cell table:style-name="ce63"/>
          <table:table-cell/>
          <table:table-cell table:style-name="ce51" table:formula="of:=[.K6]*SUM([.H7:.H94])+[.K6]*SUM([.I7:.I94])" office:value-type="float" office:value="0" calcext:value-type="float">
            <text:p>0</text:p>
          </table:table-cell>
          <table:table-cell table:style-name="ce457" table:formula="of:=[.K6]*COUNTIF([.H7:.H94];&quot;&gt;=0&quot;)+[.K6]*COUNTIF([.I7:.I94];&quot;&gt;=0&quot;)" office:value-type="float" office:value="102" calcext:value-type="float">
            <text:p>102</text:p>
          </table:table-cell>
          <table:table-cell table:style-name="Unsichtbar" table:formula="of:=IF([.H6]/[.I6]=0;1;IF([.H6]/[.I6]&lt;0.5;2;IF([.H6]/[.I6]&lt;0.6125;3;IF([.H6]/[.I6]&lt;0.725;4;IF([.H6]/[.I6]&lt;0.8375;5;IF([.H6]/[.I6]&lt;0.95;6;IF([.H6]/[.I6]&lt;1;7;8)))))))" office:value-type="float" office:value="1" calcext:value-type="float">
            <text:p>1</text:p>
          </table:table-cell>
          <table:table-cell table:style-name="ce51" table:formula="of:=IF([$Deckblatt.F6]=&quot;x&quot;;1;0.001)" office:value-type="float" office:value="1" calcext:value-type="float">
            <text:p>1</text:p>
          </table:table-cell>
          <table:table-cell table:number-columns-repeated="4"/>
          <table:table-cell table:style-name="ce51" table:number-columns-repeated="2"/>
          <table:table-cell table:style-name="ce175" table:number-columns-repeated="47"/>
          <table:table-cell table:number-columns-repeated="195"/>
        </table:table-row>
        <table:table-row table:style-name="ro11">
          <table:table-cell table:style-name="ce276"/>
          <table:table-cell table:style-name="ce363" table:formula="of:=&quot;Beispiel:   x + 2x + x + 3 = &quot;" office:value-type="string" office:string-value="Beispiel:   x + 2x + x + 3 = " calcext:value-type="string">
            <office:annotation office:display="true" draw:style-name="gr8" draw:text-style-name="P7" svg:width="6.304cm" svg:height="2.685cm" svg:x="3.347cm" svg:y="4.707cm" draw:caption-point-x="6.501cm" draw:caption-point-y="-0.004cm">
              <dc:date>2017-03-27T00:00:00</dc:date>
              <text:p text:style-name="P9"><text:span text:style-name="T5">Das kann ich mir dazu vorstellen:</text:span></text:p>
              <text:p text:style-name="P9"><text:span text:style-name="T5">Ich kaufe zuerst </text:span><text:span text:style-name="T6">eine</text:span><text:span text:style-name="T5"> Pizza </text:span><text:span text:style-name="T5"><text:line-break/></text:span><text:span text:style-name="T5">(sie kostet x Euro),</text:span><text:span text:style-name="T5"><text:line-break/></text:span><text:span text:style-name="T5">dann </text:span><text:span text:style-name="T6">zwei</text:span><text:span text:style-name="T5"> Pizzen und dann noch </text:span><text:span text:style-name="T6">eine</text:span><text:span text:style-name="T5"> Pizza und </text:span><text:span text:style-name="T5"><text:line-break/></text:span><text:span text:style-name="T5">dann noch Eis zu 3 Euro.</text:span></text:p>
            </office:annotation>
            <text:p>Beispiel: <text:s text:c="2"/>x + 2x + x + 3 = </text:p>
          </table:table-cell>
          <table:table-cell table:style-name="ce367" office:value-type="string" calcext:value-type="string">
            <office:annotation office:display="true" draw:style-name="gr9" draw:text-style-name="P7" svg:width="2.899cm" svg:height="2.271cm" svg:x="10.498cm" svg:y="5.124cm" draw:caption-point-x="3.645cm" draw:caption-point-y="-0.421cm">
              <dc:date>2017-03-27T00:00:00</dc:date>
              <text:p text:style-name="P9"><text:span text:style-name="T5">Also bezahle ich 4 Pizzen, also 4x,</text:span></text:p>
              <text:p text:style-name="P9"><text:span text:style-name="T5"><text:s/></text:span><text:span text:style-name="T5">und ein Eis zu 3 Euro.</text:span></text:p>
            </office:annotation>
            <text:p>4x+3</text:p>
          </table:table-cell>
          <table:table-cell table:style-name="ce376"/>
          <table:table-cell table:style-name="ce378" office:value-type="string" calcext:value-type="string">
            <text:p>mit x=8 ist der Termwert:</text:p>
          </table:table-cell>
          <table:table-cell table:style-name="ce383" office:value-type="float" office:value="35" calcext:value-type="float">
            <office:annotation office:display="true" draw:style-name="gr10" draw:text-style-name="P8" svg:width="4.913cm" svg:height="1.895cm" svg:x="18.004cm" svg:y="5.514cm" draw:caption-point-x="3.018cm" draw:caption-point-y="-0.811cm">
              <dc:date>2017-03-27T00:00:00</dc:date>
              <text:p text:style-name="P9"><text:span text:style-name="T5">Was bezahle ich also?</text:span><text:span text:style-name="T5"><text:line-break/></text:span><text:span text:style-name="T5">Na ja, 4 mal 8 Euro + 3 Euro</text:span><text:span text:style-name="T5"><text:line-break/></text:span><text:span text:style-name="T5">und das macht dann 35 Euro</text:span><text:span text:style-name="T7">.</text:span></text:p>
            </office:annotation>
            <text:p>35</text:p>
          </table:table-cell>
          <table:table-cell table:style-name="ce376"/>
          <table:table-cell table:style-name="ce292"/>
          <table:table-cell table:style-name="ce293"/>
          <table:table-cell table:style-name="ce433"/>
          <table:table-cell table:style-name="ce294"/>
          <table:table-cell table:style-name="ce293"/>
          <table:table-cell table:style-name="ce295"/>
          <table:table-cell table:style-name="ce296"/>
          <table:table-cell table:style-name="ce293" table:number-columns-repeated="3"/>
          <table:table-cell table:style-name="ce297" table:number-columns-repeated="242"/>
        </table:table-row>
        <table:table-row table:style-name="ro1">
          <table:table-cell table:number-columns-repeated="2"/>
          <table:table-cell table:style-name="ce173"/>
          <table:table-cell/>
          <table:table-cell table:style-name="ce34"/>
          <table:table-cell/>
          <table:table-cell table:style-name="ce49"/>
          <table:table-cell table:style-name="ce51" table:number-columns-repeated="2"/>
          <table:table-cell table:style-name="ce229"/>
          <table:table-cell table:style-name="ce64"/>
          <table:table-cell table:style-name="ce51"/>
          <table:table-cell table:style-name="ce67"/>
          <table:table-cell table:style-name="Unsichtbar"/>
          <table:table-cell table:style-name="ce51" table:number-columns-repeated="3"/>
          <table:table-cell table:style-name="ce175" table:number-columns-repeated="47"/>
          <table:table-cell table:number-columns-repeated="195"/>
        </table:table-row>
        <table:table-row table:style-name="ro1">
          <table:table-cell/>
          <table:table-cell table:style-name="ce364"/>
          <table:table-cell table:style-name="ce368" office:value-type="string" calcext:value-type="string">
            <text:p>notiere den </text:p>
          </table:table-cell>
          <table:table-cell table:style-name="ce377"/>
          <table:table-cell table:style-name="ce379"/>
          <table:table-cell table:style-name="ce377"/>
          <table:table-cell table:style-name="ce361"/>
          <table:table-cell table:style-name="ce51" table:number-columns-repeated="2"/>
          <table:table-cell table:style-name="ce229"/>
          <table:table-cell table:style-name="ce64"/>
          <table:table-cell table:style-name="ce51"/>
          <table:table-cell table:style-name="ce67"/>
          <table:table-cell table:style-name="Unsichtbar"/>
          <table:table-cell table:style-name="ce51" table:number-columns-repeated="3"/>
          <table:table-cell table:style-name="ce175" table:number-columns-repeated="47"/>
          <table:table-cell table:number-columns-repeated="195"/>
        </table:table-row>
        <table:table-row table:style-name="ro1">
          <table:table-cell/>
          <table:table-cell table:style-name="ce364"/>
          <table:table-cell table:style-name="ce369" office:value-type="string" calcext:value-type="string">
            <text:p>vereinfachten Term:</text:p>
          </table:table-cell>
          <table:table-cell table:style-name="ce377"/>
          <table:table-cell table:style-name="ce379"/>
          <table:table-cell table:style-name="ce369" office:value-type="string" calcext:value-type="string">
            <text:p>Wert des Terms …</text:p>
          </table:table-cell>
          <table:table-cell table:style-name="ce361"/>
          <table:table-cell table:style-name="ce51" table:number-columns-repeated="2"/>
          <table:table-cell table:style-name="ce64" table:number-columns-repeated="2"/>
          <table:table-cell table:style-name="ce51"/>
          <table:table-cell table:style-name="ce67"/>
          <table:table-cell table:style-name="Unsichtbar"/>
          <table:table-cell table:style-name="ce51" table:number-columns-repeated="3"/>
          <table:table-cell table:style-name="ce175" table:number-columns-repeated="47"/>
          <table:table-cell table:number-columns-repeated="195"/>
        </table:table-row>
        <table:table-row table:style-name="ro12">
          <table:table-cell/>
          <table:table-cell table:style-name="ce114" table:formula="of:=IF(ISBLANK([.L11]);&quot;&quot;;SUBSTITUTE(SUBSTITUTE(SUBSTITUTE(SUBSTITUTE(FORMULA([.L11]);&quot;=&quot;; &quot;&quot;); &quot;N&quot;&amp;VALUE(ROW())&amp;&quot;&quot;; &quot;x&quot;);&quot;*&quot;; &quot;&quot;);&quot;/&quot;;&quot;:&quot;) &amp; &quot; = &quot;)" office:value-type="string" office:string-value=" x + 2x + x + 2 = " calcext:value-type="string">
            <text:p><text:s/>x + 2x + x + 2 = </text:p>
          </table:table-cell>
          <table:table-cell table:style-name="ce327"/>
          <table:table-cell table:style-name="ce174" table:formula="of:=IF([.I11]=&quot;&quot;;&quot;&quot;;IF([$Deckblatt.$H$3]=[$Deckblatt.$J$2];IF([.I11]&gt;0;&quot;&quot;;&quot;&quot;);&quot; &quot;))" office:value-type="string" office:string-value=" " calcext:value-type="string">
            <text:p><text:s/></text:p>
          </table:table-cell>
          <table:table-cell table:style-name="ce380" table:formula="of:=&quot;... mit x=&quot;&amp;[.N11]&amp; &quot;:&quot;" office:value-type="string" office:string-value="... mit x=4:" calcext:value-type="string">
            <text:p>... mit x=4:</text:p>
          </table:table-cell>
          <table:table-cell table:style-name="ce324"/>
          <table:table-cell table:style-name="ce158" table:formula="of:=IF([.H11]=&quot;&quot;;&quot;&quot;;IF([$Deckblatt.$H$3]=[$Deckblatt.$J$2];IF([.H11]&gt;0;&quot;&quot;;&quot;&quot;);&quot; &quot;))" office:value-type="string" office:string-value=" " calcext:value-type="string">
            <text:p><text:s/></text:p>
          </table:table-cell>
          <table:table-cell table:style-name="ce53" table:formula="of:=IF(ISBLANK([.L11]);&quot;&quot;;IF(ISBLANK([.F11]);0;IF(ISERROR(VALUE([.F11]));0;IF(ABS(VALUE([.F11])-[.L11])&lt;0.0005;1;0))))" office:value-type="float" office:value="0" calcext:value-type="float">
            <text:p>0</text:p>
          </table:table-cell>
          <table:table-cell table:style-name="ce59" table:formula="of:=IF(ISBLANK([.M11]);&quot;&quot;;IF(ISERROR(FIND(&quot;|&quot;&amp; SUBSTITUTE(SUBSTITUTE(SUBSTITUTE(SUBSTITUTE(TRIM(LOWER([.C11]));&quot; &quot;;&quot;&quot;);&quot;·&quot;;&quot;*&quot; );&quot;–&quot; ;&quot;-&quot; );&quot;:&quot;;&quot;/&quot;) &amp;&quot;|&quot;;&quot;|&quot; &amp; SUBSTITUTE([.M11];&quot; &quot;;&quot;&quot;) &amp;&quot;|&quot;));0;1))" office:value-type="float" office:value="0" calcext:value-type="float">
            <text:p>0</text:p>
          </table:table-cell>
          <table:table-cell table:style-name="ce175"/>
          <table:table-cell/>
          <table:table-cell table:style-name="ce65" table:formula="of:= [.N11] + 2*[.N11] + [.N11] + 2" office:value-type="float" office:value="18" calcext:value-type="float">
            <text:p>18</text:p>
          </table:table-cell>
          <table:table-cell table:style-name="ce51" office:value-type="string" calcext:value-type="string">
            <text:p>4x+2|2+4x</text:p>
          </table:table-cell>
          <table:table-cell table:style-name="Unsichtbar" table:formula="of:=4" office:value-type="float" office:value="4" calcext:value-type="float">
            <text:p>4</text:p>
          </table:table-cell>
          <table:table-cell table:style-name="ce51" table:number-columns-repeated="3"/>
          <table:table-cell table:style-name="ce175" table:number-columns-repeated="47"/>
          <table:table-cell table:number-columns-repeated="195"/>
        </table:table-row>
        <table:table-row table:style-name="ro13">
          <table:table-cell/>
          <table:table-cell table:style-name="ce114" table:formula="of:=IF(ISBLANK([.L12]);&quot;&quot;;SUBSTITUTE(SUBSTITUTE(SUBSTITUTE(SUBSTITUTE(FORMULA([.L12]);&quot;=&quot;; &quot;&quot;); &quot;N&quot;&amp;VALUE(ROW())&amp;&quot;&quot;; &quot;x&quot;);&quot;*&quot;; &quot;&quot;);&quot;/&quot;;&quot;:&quot;) &amp; &quot; = &quot;)" office:value-type="string" office:string-value="2x + 7 + 2x + 3 + 2x + 20 = " calcext:value-type="string">
            <text:p>2x + 7 + 2x + 3 + 2x + 20 = </text:p>
          </table:table-cell>
          <table:table-cell table:style-name="ce327"/>
          <table:table-cell table:style-name="ce174" table:formula="of:=IF([.I12]=&quot;&quot;;&quot;&quot;;IF([$Deckblatt.$H$3]=[$Deckblatt.$J$2];IF([.I12]&gt;0;&quot;&quot;;&quot;&quot;);&quot; &quot;))" office:value-type="string" office:string-value=" " calcext:value-type="string">
            <text:p><text:s/></text:p>
          </table:table-cell>
          <table:table-cell table:style-name="ce380" table:formula="of:=&quot;... mit x=&quot;&amp;[.N12]&amp; &quot;:&quot;" office:value-type="string" office:string-value="... mit x=4:" calcext:value-type="string">
            <text:p>... mit x=4:</text:p>
          </table:table-cell>
          <table:table-cell table:style-name="ce324"/>
          <table:table-cell table:style-name="ce158" table:formula="of:=IF([.H12]=&quot;&quot;;&quot;&quot;;IF([$Deckblatt.$H$3]=[$Deckblatt.$J$2];IF([.H12]&gt;0;&quot;&quot;;&quot;&quot;);&quot; &quot;))" office:value-type="string" office:string-value=" " calcext:value-type="string">
            <text:p><text:s/></text:p>
          </table:table-cell>
          <table:table-cell table:style-name="ce53" table:formula="of:=IF(ISBLANK([.L12]);&quot;&quot;;IF(ISBLANK([.F12]);0;IF(ISERROR(VALUE([.F12]));0;IF(ABS(VALUE([.F12])-[.L12])&lt;0.0005;1;0))))" office:value-type="float" office:value="0" calcext:value-type="float">
            <text:p>0</text:p>
          </table:table-cell>
          <table:table-cell table:style-name="ce59" table:formula="of:=IF(ISBLANK([.M12]);&quot;&quot;;IF(ISERROR(FIND(&quot;|&quot;&amp; SUBSTITUTE(SUBSTITUTE(SUBSTITUTE(SUBSTITUTE(TRIM(LOWER([.C12]));&quot; &quot;;&quot;&quot;);&quot;·&quot;;&quot;*&quot; );&quot;–&quot; ;&quot;-&quot; );&quot;:&quot;;&quot;/&quot;) &amp;&quot;|&quot;;&quot;|&quot; &amp; SUBSTITUTE([.M12];&quot; &quot;;&quot;&quot;) &amp;&quot;|&quot;));0;1))" office:value-type="float" office:value="0" calcext:value-type="float">
            <text:p>0</text:p>
          </table:table-cell>
          <table:table-cell table:style-name="ce175"/>
          <table:table-cell/>
          <table:table-cell table:style-name="ce64" table:formula="of:=2*[.N12] + 7 + 2*[.N12] + 3 + 2*[.N12] + 20" office:value-type="float" office:value="54" calcext:value-type="float">
            <text:p>54</text:p>
          </table:table-cell>
          <table:table-cell table:style-name="ce51" office:value-type="string" calcext:value-type="string">
            <text:p>6x+30</text:p>
          </table:table-cell>
          <table:table-cell table:style-name="Unsichtbar" table:formula="of:=IF([$Deckblatt.$H$2]=&quot;Zufall&quot;;RANDBETWEEN(1;4)*2;5)" office:value-type="float" office:value="4" calcext:value-type="float">
            <text:p>4</text:p>
          </table:table-cell>
          <table:table-cell table:style-name="ce51" table:number-columns-repeated="3"/>
          <table:table-cell table:style-name="ce175" table:number-columns-repeated="47"/>
          <table:table-cell table:number-columns-repeated="195"/>
        </table:table-row>
        <table:table-row table:style-name="ro13">
          <table:table-cell/>
          <table:table-cell table:style-name="ce114" table:formula="of:=IF(ISBLANK([.L13]);&quot;&quot;;SUBSTITUTE(SUBSTITUTE(SUBSTITUTE(SUBSTITUTE(FORMULA([.L13]);&quot;=&quot;; &quot;&quot;); &quot;N&quot;&amp;VALUE(ROW())&amp;&quot;&quot;; &quot;x&quot;);&quot;*&quot;; &quot;&quot;);&quot;/&quot;;&quot;:&quot;) &amp; &quot; = &quot;)" office:value-type="string" office:string-value="5+x+5+2x+5+3x+5 = " calcext:value-type="string">
            <text:p>5+x+5+2x+5+3x+5 = </text:p>
          </table:table-cell>
          <table:table-cell table:style-name="ce327"/>
          <table:table-cell table:style-name="ce174" table:formula="of:=IF([.I13]=&quot;&quot;;&quot;&quot;;IF([$Deckblatt.$H$3]=[$Deckblatt.$J$2];IF([.I13]&gt;0;&quot;&quot;;&quot;&quot;);&quot; &quot;))" office:value-type="string" office:string-value=" " calcext:value-type="string">
            <text:p><text:s/></text:p>
          </table:table-cell>
          <table:table-cell table:style-name="ce380" table:formula="of:=&quot;... mit x=&quot;&amp;[.N13]&amp; &quot;:&quot;" office:value-type="string" office:string-value="... mit x=8:" calcext:value-type="string">
            <text:p>... mit x=8:</text:p>
          </table:table-cell>
          <table:table-cell table:style-name="ce324"/>
          <table:table-cell table:style-name="ce158" table:formula="of:=IF([.H13]=&quot;&quot;;&quot;&quot;;IF([$Deckblatt.$H$3]=[$Deckblatt.$J$2];IF([.H13]&gt;0;&quot;&quot;;&quot;&quot;);&quot; &quot;))" office:value-type="string" office:string-value=" " calcext:value-type="string">
            <text:p><text:s/></text:p>
          </table:table-cell>
          <table:table-cell table:style-name="ce53" table:formula="of:=IF(ISBLANK([.L13]);&quot;&quot;;IF(ISBLANK([.F13]);0;IF(ISERROR(VALUE([.F13]));0;IF(ABS(VALUE([.F13])-[.L13])&lt;0.0005;1;0))))" office:value-type="float" office:value="0" calcext:value-type="float">
            <text:p>0</text:p>
          </table:table-cell>
          <table:table-cell table:style-name="ce59" table:formula="of:=IF(ISBLANK([.M13]);&quot;&quot;;IF(ISERROR(FIND(&quot;|&quot;&amp; SUBSTITUTE(SUBSTITUTE(SUBSTITUTE(SUBSTITUTE(TRIM(LOWER([.C13]));&quot; &quot;;&quot;&quot;);&quot;·&quot;;&quot;*&quot; );&quot;–&quot; ;&quot;-&quot; );&quot;:&quot;;&quot;/&quot;) &amp;&quot;|&quot;;&quot;|&quot; &amp; SUBSTITUTE([.M13];&quot; &quot;;&quot;&quot;) &amp;&quot;|&quot;));0;1))" office:value-type="float" office:value="0" calcext:value-type="float">
            <text:p>0</text:p>
          </table:table-cell>
          <table:table-cell table:style-name="ce175"/>
          <table:table-cell/>
          <table:table-cell table:style-name="ce64" table:formula="of:=5+[.N13]+5+2*[.N13]+5+3*[.N13]+5" office:value-type="float" office:value="68" calcext:value-type="float">
            <text:p>68</text:p>
          </table:table-cell>
          <table:table-cell table:style-name="ce51" office:value-type="string" calcext:value-type="string">
            <text:p>6x+20</text:p>
          </table:table-cell>
          <table:table-cell table:style-name="Unsichtbar" table:formula="of:=IF([$Deckblatt.$H$2]=&quot;Zufall&quot;;RANDBETWEEN(1;4)*2;3)" office:value-type="float" office:value="8" calcext:value-type="float">
            <text:p>8</text:p>
          </table:table-cell>
          <table:table-cell table:style-name="ce51" table:number-columns-repeated="3"/>
          <table:table-cell table:style-name="ce175" table:number-columns-repeated="47"/>
          <table:table-cell table:number-columns-repeated="195"/>
        </table:table-row>
        <table:table-row table:style-name="ro13">
          <table:table-cell/>
          <table:table-cell table:style-name="ce114" table:formula="of:=IF(ISBLANK([.L14]);&quot;&quot;;SUBSTITUTE(SUBSTITUTE(SUBSTITUTE(SUBSTITUTE(FORMULA([.L14]);&quot;=&quot;; &quot;&quot;); &quot;N&quot;&amp;VALUE(ROW())&amp;&quot;&quot;; &quot;x&quot;);&quot;*&quot;; &quot;&quot;);&quot;/&quot;;&quot;:&quot;) &amp; &quot; = &quot;)" office:value-type="string" office:string-value="1,5x+4+1,5x-3 = " calcext:value-type="string">
            <text:p>1,5x+4+1,5x-3 = </text:p>
          </table:table-cell>
          <table:table-cell table:style-name="ce327"/>
          <table:table-cell table:style-name="ce174" table:formula="of:=IF([.I14]=&quot;&quot;;&quot;&quot;;IF([$Deckblatt.$H$3]=[$Deckblatt.$J$2];IF([.I14]&gt;0;&quot;&quot;;&quot;&quot;);&quot; &quot;))" office:value-type="string" office:string-value=" " calcext:value-type="string">
            <text:p><text:s/></text:p>
          </table:table-cell>
          <table:table-cell table:style-name="ce380" table:formula="of:=&quot;... mit x=&quot;&amp;[.N14]&amp; &quot;:&quot;" office:value-type="string" office:string-value="... mit x=6:" calcext:value-type="string">
            <text:p>... mit x=6:</text:p>
          </table:table-cell>
          <table:table-cell table:style-name="ce324"/>
          <table:table-cell table:style-name="ce158" table:formula="of:=IF([.H14]=&quot;&quot;;&quot;&quot;;IF([$Deckblatt.$H$3]=[$Deckblatt.$J$2];IF([.H14]&gt;0;&quot;&quot;;&quot;&quot;);&quot; &quot;))" office:value-type="string" office:string-value=" " calcext:value-type="string">
            <text:p><text:s/></text:p>
          </table:table-cell>
          <table:table-cell table:style-name="ce53" table:formula="of:=IF(ISBLANK([.L14]);&quot;&quot;;IF(ISBLANK([.F14]);0;IF(ISERROR(VALUE([.F14]));0;IF(ABS(VALUE([.F14])-[.L14])&lt;0.0005;1;0))))" office:value-type="float" office:value="0" calcext:value-type="float">
            <text:p>0</text:p>
          </table:table-cell>
          <table:table-cell table:style-name="ce59" table:formula="of:=IF(ISBLANK([.M14]);&quot;&quot;;IF(ISERROR(FIND(&quot;|&quot;&amp; SUBSTITUTE(SUBSTITUTE(SUBSTITUTE(SUBSTITUTE(TRIM(LOWER([.C14]));&quot; &quot;;&quot;&quot;);&quot;·&quot;;&quot;*&quot; );&quot;–&quot; ;&quot;-&quot; );&quot;:&quot;;&quot;/&quot;) &amp;&quot;|&quot;;&quot;|&quot; &amp; SUBSTITUTE([.M14];&quot; &quot;;&quot;&quot;) &amp;&quot;|&quot;));0;1))" office:value-type="float" office:value="0" calcext:value-type="float">
            <text:p>0</text:p>
          </table:table-cell>
          <table:table-cell table:style-name="ce175"/>
          <table:table-cell/>
          <table:table-cell table:style-name="ce64" table:formula="of:=1.5*[.N14]+4+1.5*[.N14]-3" office:value-type="float" office:value="19" calcext:value-type="float">
            <text:p>19</text:p>
          </table:table-cell>
          <table:table-cell table:style-name="ce51" office:value-type="string" calcext:value-type="string">
            <text:p>3x+1|1+3x</text:p>
          </table:table-cell>
          <table:table-cell table:style-name="Unsichtbar" table:formula="of:=IF([$Deckblatt.$H$2]=&quot;Zufall&quot;;RANDBETWEEN(1;4)*2;3)" office:value-type="float" office:value="6" calcext:value-type="float">
            <text:p>6</text:p>
          </table:table-cell>
          <table:table-cell table:style-name="ce51" table:number-columns-repeated="3"/>
          <table:table-cell table:style-name="ce175" table:number-columns-repeated="47"/>
          <table:table-cell table:number-columns-repeated="195"/>
        </table:table-row>
        <table:table-row table:style-name="ro13">
          <table:table-cell/>
          <table:table-cell table:style-name="ce114" table:formula="of:=IF(ISBLANK([.L15]);&quot;&quot;;SUBSTITUTE(SUBSTITUTE(SUBSTITUTE(SUBSTITUTE(FORMULA([.L15]);&quot;=&quot;; &quot;&quot;); &quot;N&quot;&amp;VALUE(ROW())&amp;&quot;&quot;; &quot;x&quot;);&quot;*&quot;; &quot;&quot;);&quot;/&quot;;&quot;:&quot;) &amp; &quot; = &quot;)" office:value-type="string" office:string-value="2,7x +0,3x- 0,5 = " calcext:value-type="string">
            <text:p>2,7x +0,3x- 0,5 = </text:p>
          </table:table-cell>
          <table:table-cell table:style-name="ce327"/>
          <table:table-cell table:style-name="ce174" table:formula="of:=IF([.I15]=&quot;&quot;;&quot;&quot;;IF([$Deckblatt.$H$3]=[$Deckblatt.$J$2];IF([.I15]&gt;0;&quot;&quot;;&quot;&quot;);&quot; &quot;))" office:value-type="string" office:string-value=" " calcext:value-type="string">
            <text:p><text:s/></text:p>
          </table:table-cell>
          <table:table-cell table:style-name="ce380" table:formula="of:=&quot;... mit x=&quot;&amp;[.N15]&amp; &quot;:&quot;" office:value-type="string" office:string-value="... mit x=4:" calcext:value-type="string">
            <text:p>... mit x=4:</text:p>
          </table:table-cell>
          <table:table-cell table:style-name="ce324"/>
          <table:table-cell table:style-name="ce158" table:formula="of:=IF([.H15]=&quot;&quot;;&quot;&quot;;IF([$Deckblatt.$H$3]=[$Deckblatt.$J$2];IF([.H15]&gt;0;&quot;&quot;;&quot;&quot;);&quot; &quot;))" office:value-type="string" office:string-value=" " calcext:value-type="string">
            <text:p><text:s/></text:p>
          </table:table-cell>
          <table:table-cell table:style-name="ce53" table:formula="of:=IF(ISBLANK([.L15]);&quot;&quot;;IF(ISBLANK([.F15]);0;IF(ISERROR(VALUE([.F15]));0;IF(ABS(VALUE([.F15])-[.L15])&lt;0.0005;1;0))))" office:value-type="float" office:value="0" calcext:value-type="float">
            <text:p>0</text:p>
          </table:table-cell>
          <table:table-cell table:style-name="ce59" table:formula="of:=IF(ISBLANK([.M15]);&quot;&quot;;IF(ISERROR(FIND(&quot;|&quot;&amp; SUBSTITUTE(SUBSTITUTE(SUBSTITUTE(SUBSTITUTE(TRIM(LOWER([.C15]));&quot; &quot;;&quot;&quot;);&quot;·&quot;;&quot;*&quot; );&quot;–&quot; ;&quot;-&quot; );&quot;:&quot;;&quot;/&quot;) &amp;&quot;|&quot;;&quot;|&quot; &amp; SUBSTITUTE([.M15];&quot; &quot;;&quot;&quot;) &amp;&quot;|&quot;));0;1))" office:value-type="float" office:value="0" calcext:value-type="float">
            <text:p>0</text:p>
          </table:table-cell>
          <table:table-cell table:style-name="ce175"/>
          <table:table-cell/>
          <table:table-cell table:style-name="ce64" table:formula="of:=2.7*[.N15] +0.3*[.N15]- 0.5" office:value-type="float" office:value="11.5" calcext:value-type="float">
            <text:p>11,5</text:p>
          </table:table-cell>
          <table:table-cell table:style-name="ce51" office:value-type="string" calcext:value-type="string">
            <text:p>3x-0,5|-0,5+3x</text:p>
          </table:table-cell>
          <table:table-cell table:style-name="Unsichtbar" table:formula="of:=IF([$Deckblatt.$H$2]=&quot;Zufall&quot;;RANDBETWEEN(1;4)*2;3)" office:value-type="float" office:value="4" calcext:value-type="float">
            <text:p>4</text:p>
          </table:table-cell>
          <table:table-cell table:style-name="ce51" table:number-columns-repeated="3"/>
          <table:table-cell table:style-name="ce175" table:number-columns-repeated="47"/>
          <table:table-cell table:number-columns-repeated="195"/>
        </table:table-row>
        <table:table-row table:style-name="ro1">
          <table:table-cell/>
          <table:table-cell table:style-name="ce33" table:formula="of:=IF(ISBLANK([.F16]);&quot;&quot;;SUBSTITUTE(SUBSTITUTE(SUBSTITUTE(SUBSTITUTE(FORMULA([.F16]);&quot;=&quot;; &quot;&quot;); &quot;$B$23&quot;; &quot;x&quot;);&quot;*&quot;; &quot;·&quot;);&quot;/&quot;;&quot;:&quot;) &amp; &quot; = &quot;)">
            <text:p/>
          </table:table-cell>
          <table:table-cell table:number-columns-repeated="4"/>
          <table:table-cell table:style-name="ce43" table:formula="of:=IF([.H16]=&quot;&quot;;&quot;&quot;;IF([$Deckblatt.$H$3]=[$Deckblatt.$J$2];IF([.H16]&gt;0;&quot;&quot;;&quot;&quot;);&quot; &quot;))">
            <text:p/>
          </table:table-cell>
          <table:table-cell table:style-name="Unsichtbar"/>
          <table:table-cell table:style-name="ce59" table:formula="of:=IF(ISBLANK([.M16]);&quot;&quot;;IF(ISERROR(FIND(&quot;|&quot;&amp; SUBSTITUTE(SUBSTITUTE(SUBSTITUTE(SUBSTITUTE(TRIM(LOWER([.C16]));&quot; &quot;;&quot;&quot;);&quot;·&quot;;&quot;*&quot; );&quot;–&quot; ;&quot;-&quot; );&quot;:&quot;;&quot;/&quot;) &amp;&quot;|&quot;;&quot;|&quot; &amp; SUBSTITUTE([.M16];&quot; &quot;;&quot;&quot;) &amp;&quot;|&quot;));0;1))">
            <text:p/>
          </table:table-cell>
          <table:table-cell table:style-name="Unsichtbar"/>
          <table:table-cell/>
          <table:table-cell table:style-name="ce64"/>
          <table:table-cell table:style-name="Unsichtbar" table:number-columns-repeated="3"/>
          <table:table-cell table:style-name="ce51" table:number-columns-repeated="2"/>
          <table:table-cell table:style-name="ce175" table:number-columns-repeated="47"/>
          <table:table-cell table:number-columns-repeated="195"/>
        </table:table-row>
        <table:table-row table:style-name="ro1">
          <table:table-cell/>
          <table:table-cell table:style-name="ce259" office:value-type="string" calcext:value-type="string">
            <text:p>Fasse erneut zusammen, jetzt gibt es 2 Unbekannte: x und y</text:p>
          </table:table-cell>
          <table:table-cell table:style-name="ce264"/>
          <table:table-cell table:style-name="ce259" table:number-columns-repeated="2"/>
          <table:table-cell table:style-name="ce264"/>
          <table:table-cell table:style-name="ce171"/>
          <table:table-cell table:style-name="Unsichtbar"/>
          <table:table-cell table:style-name="ce59" table:formula="of:=IF(ISBLANK([.M17]);&quot;&quot;;IF(ISERROR(FIND(&quot;|&quot;&amp; SUBSTITUTE(SUBSTITUTE(SUBSTITUTE(SUBSTITUTE(TRIM(LOWER([.C17]));&quot; &quot;;&quot;&quot;);&quot;·&quot;;&quot;*&quot; );&quot;–&quot; ;&quot;-&quot; );&quot;:&quot;;&quot;/&quot;) &amp;&quot;|&quot;;&quot;|&quot; &amp; SUBSTITUTE([.M17];&quot; &quot;;&quot;&quot;) &amp;&quot;|&quot;));0;1))">
            <text:p/>
          </table:table-cell>
          <table:table-cell table:style-name="Unsichtbar"/>
          <table:table-cell/>
          <table:table-cell table:style-name="ce64"/>
          <table:table-cell table:style-name="Unsichtbar" table:number-columns-repeated="3"/>
          <table:table-cell table:style-name="ce51" table:number-columns-repeated="2"/>
          <table:table-cell table:style-name="ce175" table:number-columns-repeated="47"/>
          <table:table-cell table:number-columns-repeated="195"/>
        </table:table-row>
        <table:table-row table:style-name="ro13">
          <table:table-cell/>
          <table:table-cell table:style-name="ce114" table:formula="of:=IF(ISBLANK([.L18]);&quot;&quot;;SUBSTITUTE(SUBSTITUTE(SUBSTITUTE(SUBSTITUTE(FORMULA([.L18]);&quot;=&quot;; &quot;&quot;); &quot;N&quot;&amp;VALUE(ROW())&amp;&quot;&quot;; &quot;x&quot;);&quot;*&quot;; &quot;&quot;);&quot;O&quot;&amp;VALUE(ROW());&quot;y&quot;) &amp; &quot; = &quot;)" office:value-type="string" office:string-value="x + y + x + y + x = " calcext:value-type="string">
            <text:p>x + y + x + y + x = </text:p>
          </table:table-cell>
          <table:table-cell table:style-name="ce327"/>
          <table:table-cell table:style-name="ce174" table:formula="of:=IF([.I18]=&quot;&quot;;&quot;&quot;;IF([$Deckblatt.$H$3]=[$Deckblatt.$J$2];IF([.I18]&gt;0;&quot;&quot;;&quot;&quot;);&quot; &quot;))" office:value-type="string" office:string-value=" " calcext:value-type="string">
            <text:p><text:s/></text:p>
          </table:table-cell>
          <table:table-cell table:style-name="ce380" table:formula="of:=&quot;Bei x=&quot;&amp;[.N18]&amp; &quot;, y=&quot;&amp;[.O18]&amp;&quot;: &quot;" office:value-type="string" office:string-value="Bei x=4, y=5: " calcext:value-type="string">
            <text:p>Bei x=4, y=5: </text:p>
          </table:table-cell>
          <table:table-cell table:style-name="ce324"/>
          <table:table-cell table:style-name="ce158" table:formula="of:=IF([.H18]=&quot;&quot;;&quot;&quot;;IF([$Deckblatt.$H$3]=[$Deckblatt.$J$2];IF([.H18]&gt;0;&quot;&quot;;&quot;&quot;);&quot; &quot;))" office:value-type="string" office:string-value=" " calcext:value-type="string">
            <text:p><text:s/></text:p>
          </table:table-cell>
          <table:table-cell table:style-name="ce53" table:formula="of:=IF(ISBLANK([.L18]);&quot;&quot;;IF(ISBLANK([.F18]);0;IF(ISERROR(VALUE([.F18]));0;IF(ABS(VALUE([.F18])-[.L18])&lt;0.0005;1;0))))" office:value-type="float" office:value="0" calcext:value-type="float">
            <text:p>0</text:p>
          </table:table-cell>
          <table:table-cell table:style-name="ce59" table:formula="of:=IF(ISBLANK([.M18]);&quot;&quot;;IF(ISERROR(FIND(&quot;|&quot;&amp; SUBSTITUTE(SUBSTITUTE(SUBSTITUTE(SUBSTITUTE(TRIM(LOWER([.C18]));&quot; &quot;;&quot;&quot;);&quot;·&quot;;&quot;*&quot; );&quot;–&quot; ;&quot;-&quot; );&quot;:&quot;;&quot;/&quot;) &amp;&quot;|&quot;;&quot;|&quot; &amp; SUBSTITUTE([.M18];&quot; &quot;;&quot;&quot;) &amp;&quot;|&quot;));0;1))" office:value-type="float" office:value="0" calcext:value-type="float">
            <text:p>0</text:p>
          </table:table-cell>
          <table:table-cell table:style-name="ce175"/>
          <table:table-cell/>
          <table:table-cell table:style-name="ce65" table:formula="of:=[.N18] + [.O18] + [.N18] + [.O18] + [.N18]" office:value-type="float" office:value="22" calcext:value-type="float">
            <text:p>22</text:p>
          </table:table-cell>
          <table:table-cell table:style-name="ce51" office:value-type="string" calcext:value-type="string">
            <text:p>3x+2y</text:p>
          </table:table-cell>
          <table:table-cell table:style-name="Unsichtbar" table:formula="of:=IF([$Deckblatt.$H$2]=&quot;Zufall&quot;;RANDBETWEEN(1;4)*2;3)" office:value-type="float" office:value="4" calcext:value-type="float">
            <text:p>4</text:p>
          </table:table-cell>
          <table:table-cell table:style-name="Unsichtbar" table:formula="of:=IF([$Deckblatt.$H$2]=&quot;Zufall&quot;;RANDBETWEEN(1;4)*2-1;2)" office:value-type="float" office:value="5" calcext:value-type="float">
            <text:p>5</text:p>
          </table:table-cell>
          <table:table-cell table:style-name="ce51" table:number-columns-repeated="2"/>
          <table:table-cell table:style-name="ce175" table:number-columns-repeated="47"/>
          <table:table-cell table:number-columns-repeated="195"/>
        </table:table-row>
        <table:table-row table:style-name="ro13">
          <table:table-cell/>
          <table:table-cell table:style-name="ce114" table:formula="of:=IF(ISBLANK([.L19]);&quot;&quot;;SUBSTITUTE(SUBSTITUTE(SUBSTITUTE(SUBSTITUTE(FORMULA([.L19]);&quot;=&quot;; &quot;&quot;); &quot;N&quot;&amp;VALUE(ROW())&amp;&quot;&quot;; &quot;x&quot;);&quot;*&quot;; &quot;&quot;);&quot;O&quot;&amp;VALUE(ROW());&quot;y&quot;) &amp; &quot; = &quot;)" office:value-type="string" office:string-value="2x + 3y + 2x + 4y = " calcext:value-type="string">
            <text:p>2x + 3y + 2x + 4y = </text:p>
          </table:table-cell>
          <table:table-cell table:style-name="ce327"/>
          <table:table-cell table:style-name="ce174" table:formula="of:=IF([.I19]=&quot;&quot;;&quot;&quot;;IF([$Deckblatt.$H$3]=[$Deckblatt.$J$2];IF([.I19]&gt;0;&quot;&quot;;&quot;&quot;);&quot; &quot;))" office:value-type="string" office:string-value=" " calcext:value-type="string">
            <text:p><text:s/></text:p>
          </table:table-cell>
          <table:table-cell table:style-name="ce380" table:formula="of:=&quot;Bei x=&quot;&amp;[.N19]&amp; &quot;, y=&quot;&amp;[.O19]&amp;&quot;: &quot;" office:value-type="string" office:string-value="Bei x=6, y=1: " calcext:value-type="string">
            <text:p>Bei x=6, y=1: </text:p>
          </table:table-cell>
          <table:table-cell table:style-name="ce324"/>
          <table:table-cell table:style-name="ce158" table:formula="of:=IF([.H19]=&quot;&quot;;&quot;&quot;;IF([$Deckblatt.$H$3]=[$Deckblatt.$J$2];IF([.H19]&gt;0;&quot;&quot;;&quot;&quot;);&quot; &quot;))" office:value-type="string" office:string-value=" " calcext:value-type="string">
            <text:p><text:s/></text:p>
          </table:table-cell>
          <table:table-cell table:style-name="ce53" table:formula="of:=IF(ISBLANK([.L19]);&quot;&quot;;IF(ISBLANK([.F19]);0;IF(ISERROR(VALUE([.F19]));0;IF(ABS(VALUE([.F19])-[.L19])&lt;0.0005;1;0))))" office:value-type="float" office:value="0" calcext:value-type="float">
            <text:p>0</text:p>
          </table:table-cell>
          <table:table-cell table:style-name="ce59" table:formula="of:=IF(ISBLANK([.M19]);&quot;&quot;;IF(ISERROR(FIND(&quot;|&quot;&amp; SUBSTITUTE(SUBSTITUTE(SUBSTITUTE(SUBSTITUTE(TRIM(LOWER([.C19]));&quot; &quot;;&quot;&quot;);&quot;·&quot;;&quot;*&quot; );&quot;–&quot; ;&quot;-&quot; );&quot;:&quot;;&quot;/&quot;) &amp;&quot;|&quot;;&quot;|&quot; &amp; SUBSTITUTE([.M19];&quot; &quot;;&quot;&quot;) &amp;&quot;|&quot;));0;1))" office:value-type="float" office:value="0" calcext:value-type="float">
            <text:p>0</text:p>
          </table:table-cell>
          <table:table-cell table:style-name="ce175"/>
          <table:table-cell/>
          <table:table-cell table:style-name="ce65" table:formula="of:=2*[.N19] + 3*[.O19] + 2*[.N19] + 4*[.O19]" office:value-type="float" office:value="31" calcext:value-type="float">
            <text:p>31</text:p>
          </table:table-cell>
          <table:table-cell table:style-name="ce51" office:value-type="string" calcext:value-type="string">
            <text:p>4x+7y</text:p>
          </table:table-cell>
          <table:table-cell table:style-name="Unsichtbar" table:formula="of:=IF([$Deckblatt.$H$2]=&quot;Zufall&quot;;RANDBETWEEN(1;4)*2;3)" office:value-type="float" office:value="6" calcext:value-type="float">
            <text:p>6</text:p>
          </table:table-cell>
          <table:table-cell table:style-name="Unsichtbar" table:formula="of:=IF([$Deckblatt.$H$2]=&quot;Zufall&quot;;RANDBETWEEN(1;4)*2-1;2)" office:value-type="float" office:value="1" calcext:value-type="float">
            <text:p>1</text:p>
          </table:table-cell>
          <table:table-cell table:style-name="ce51" table:number-columns-repeated="2"/>
          <table:table-cell table:style-name="ce175" table:number-columns-repeated="47"/>
          <table:table-cell table:number-columns-repeated="195"/>
        </table:table-row>
        <table:table-row table:style-name="ro13">
          <table:table-cell/>
          <table:table-cell table:style-name="ce114" table:formula="of:=IF(ISBLANK([.L20]);&quot;&quot;;SUBSTITUTE(SUBSTITUTE(SUBSTITUTE(SUBSTITUTE(FORMULA([.L20]);&quot;=&quot;; &quot;&quot;); &quot;N&quot;&amp;VALUE(ROW())&amp;&quot;&quot;; &quot;x&quot;);&quot;*&quot;; &quot;&quot;);&quot;O&quot;&amp;VALUE(ROW());&quot;y&quot;) &amp; &quot; = &quot;)" office:value-type="string" office:string-value="2y + 7 + 2y + 3 + 2y + 20 = " calcext:value-type="string">
            <text:p>2y + 7 + 2y + 3 + 2y + 20 = </text:p>
          </table:table-cell>
          <table:table-cell table:style-name="ce327"/>
          <table:table-cell table:style-name="ce174" table:formula="of:=IF([.I20]=&quot;&quot;;&quot;&quot;;IF([$Deckblatt.$H$3]=[$Deckblatt.$J$2];IF([.I20]&gt;0;&quot;&quot;;&quot;&quot;);&quot; &quot;))" office:value-type="string" office:string-value=" " calcext:value-type="string">
            <text:p><text:s/></text:p>
          </table:table-cell>
          <table:table-cell table:style-name="ce380" table:formula="of:=&quot;Bei x=&quot;&amp;[.N20]&amp; &quot;, y=&quot;&amp;[.O20]&amp;&quot;: &quot;" office:value-type="string" office:string-value="Bei x=4, y=5: " calcext:value-type="string">
            <text:p>Bei x=4, y=5: </text:p>
          </table:table-cell>
          <table:table-cell table:style-name="ce324"/>
          <table:table-cell table:style-name="ce158" table:formula="of:=IF([.H20]=&quot;&quot;;&quot;&quot;;IF([$Deckblatt.$H$3]=[$Deckblatt.$J$2];IF([.H20]&gt;0;&quot;&quot;;&quot;&quot;);&quot; &quot;))" office:value-type="string" office:string-value=" " calcext:value-type="string">
            <text:p><text:s/></text:p>
          </table:table-cell>
          <table:table-cell table:style-name="ce53" table:formula="of:=IF(ISBLANK([.L20]);&quot;&quot;;IF(ISBLANK([.F20]);0;IF(ISERROR(VALUE([.F20]));0;IF(ABS(VALUE([.F20])-[.L20])&lt;0.0005;1;0))))" office:value-type="float" office:value="0" calcext:value-type="float">
            <text:p>0</text:p>
          </table:table-cell>
          <table:table-cell table:style-name="ce59" table:formula="of:=IF(ISBLANK([.M20]);&quot;&quot;;IF(ISERROR(FIND(&quot;|&quot;&amp; SUBSTITUTE(SUBSTITUTE(SUBSTITUTE(SUBSTITUTE(TRIM(LOWER([.C20]));&quot; &quot;;&quot;&quot;);&quot;·&quot;;&quot;*&quot; );&quot;–&quot; ;&quot;-&quot; );&quot;:&quot;;&quot;/&quot;) &amp;&quot;|&quot;;&quot;|&quot; &amp; SUBSTITUTE([.M20];&quot; &quot;;&quot;&quot;) &amp;&quot;|&quot;));0;1))" office:value-type="float" office:value="0" calcext:value-type="float">
            <text:p>0</text:p>
          </table:table-cell>
          <table:table-cell table:style-name="ce175"/>
          <table:table-cell/>
          <table:table-cell table:style-name="ce64" table:formula="of:=2*[.O20] + 7 + 2*[.O20] + 3 + 2*[.O20] + 20" office:value-type="float" office:value="60" calcext:value-type="float">
            <text:p>60</text:p>
          </table:table-cell>
          <table:table-cell table:style-name="ce51" office:value-type="string" calcext:value-type="string">
            <text:p>6y+30</text:p>
          </table:table-cell>
          <table:table-cell table:style-name="Unsichtbar" table:formula="of:=IF([$Deckblatt.$H$2]=&quot;Zufall&quot;;RANDBETWEEN(1;4)*2;5)" office:value-type="float" office:value="4" calcext:value-type="float">
            <text:p>4</text:p>
          </table:table-cell>
          <table:table-cell table:style-name="Unsichtbar" table:formula="of:=IF([$Deckblatt.$H$2]=&quot;Zufall&quot;;RANDBETWEEN(1;4)*2-1;2)" office:value-type="float" office:value="5" calcext:value-type="float">
            <text:p>5</text:p>
          </table:table-cell>
          <table:table-cell table:style-name="ce51" table:number-columns-repeated="2"/>
          <table:table-cell table:style-name="ce175" table:number-columns-repeated="47"/>
          <table:table-cell table:number-columns-repeated="195"/>
        </table:table-row>
        <table:table-row table:style-name="ro13">
          <table:table-cell/>
          <table:table-cell table:style-name="ce114" table:formula="of:=IF(ISBLANK([.L21]);&quot;&quot;;SUBSTITUTE(SUBSTITUTE(SUBSTITUTE(SUBSTITUTE(FORMULA([.L21]);&quot;=&quot;; &quot;&quot;); &quot;N&quot;&amp;VALUE(ROW())&amp;&quot;&quot;; &quot;x&quot;);&quot;*&quot;; &quot;&quot;);&quot;O&quot;&amp;VALUE(ROW());&quot;y&quot;) &amp; &quot; = &quot;)" office:value-type="string" office:string-value="x + 5y + 2x + 3x + 5y + 10 = " calcext:value-type="string">
            <text:p>x + 5y + 2x + 3x + 5y + 10 = </text:p>
          </table:table-cell>
          <table:table-cell table:style-name="ce327"/>
          <table:table-cell table:style-name="ce174" table:formula="of:=IF([.I21]=&quot;&quot;;&quot;&quot;;IF([$Deckblatt.$H$3]=[$Deckblatt.$J$2];IF([.I21]&gt;0;&quot;&quot;;&quot;&quot;);&quot; &quot;))" office:value-type="string" office:string-value=" " calcext:value-type="string">
            <text:p><text:s/></text:p>
          </table:table-cell>
          <table:table-cell table:style-name="ce380" table:formula="of:=&quot;Bei x=&quot;&amp;[.N21]&amp; &quot;, y=&quot;&amp;[.O21]&amp;&quot;: &quot;" office:value-type="string" office:string-value="Bei x=2, y=5: " calcext:value-type="string">
            <text:p>Bei x=2, y=5: </text:p>
          </table:table-cell>
          <table:table-cell table:style-name="ce324"/>
          <table:table-cell table:style-name="ce158" table:formula="of:=IF([.H21]=&quot;&quot;;&quot;&quot;;IF([$Deckblatt.$H$3]=[$Deckblatt.$J$2];IF([.H21]&gt;0;&quot;&quot;;&quot;&quot;);&quot; &quot;))" office:value-type="string" office:string-value=" " calcext:value-type="string">
            <text:p><text:s/></text:p>
          </table:table-cell>
          <table:table-cell table:style-name="ce53" table:formula="of:=IF(ISBLANK([.L21]);&quot;&quot;;IF(ISBLANK([.F21]);0;IF(ISERROR(VALUE([.F21]));0;IF(ABS(VALUE([.F21])-[.L21])&lt;0.0005;1;0))))" office:value-type="float" office:value="0" calcext:value-type="float">
            <text:p>0</text:p>
          </table:table-cell>
          <table:table-cell table:style-name="ce59" table:formula="of:=IF(ISBLANK([.M21]);&quot;&quot;;IF(ISERROR(FIND(&quot;|&quot;&amp; SUBSTITUTE(SUBSTITUTE(SUBSTITUTE(SUBSTITUTE(TRIM(LOWER([.C21]));&quot; &quot;;&quot;&quot;);&quot;·&quot;;&quot;*&quot; );&quot;–&quot; ;&quot;-&quot; );&quot;:&quot;;&quot;/&quot;) &amp;&quot;|&quot;;&quot;|&quot; &amp; SUBSTITUTE([.M21];&quot; &quot;;&quot;&quot;) &amp;&quot;|&quot;));0;1))" office:value-type="float" office:value="0" calcext:value-type="float">
            <text:p>0</text:p>
          </table:table-cell>
          <table:table-cell table:style-name="ce175"/>
          <table:table-cell/>
          <table:table-cell table:style-name="ce64" table:formula="of:=[.N21] + 5*[.O21] + 2*[.N21] + 3*[.N21] + 5*[.O21] + 10" office:value-type="float" office:value="72" calcext:value-type="float">
            <text:p>72</text:p>
          </table:table-cell>
          <table:table-cell table:style-name="ce51" office:value-type="string" calcext:value-type="string">
            <text:p>6x+10y+10</text:p>
          </table:table-cell>
          <table:table-cell table:style-name="Unsichtbar" table:formula="of:=IF([$Deckblatt.$H$2]=&quot;Zufall&quot;;RANDBETWEEN(1;4)*2;3)" office:value-type="float" office:value="2" calcext:value-type="float">
            <text:p>2</text:p>
          </table:table-cell>
          <table:table-cell table:style-name="Unsichtbar" table:formula="of:=IF([$Deckblatt.$H$2]=&quot;Zufall&quot;;RANDBETWEEN(1;4)*2-1;2)" office:value-type="float" office:value="5" calcext:value-type="float">
            <text:p>5</text:p>
          </table:table-cell>
          <table:table-cell table:style-name="ce51" table:number-columns-repeated="2"/>
          <table:table-cell table:style-name="ce175" table:number-columns-repeated="47"/>
          <table:table-cell table:number-columns-repeated="195"/>
        </table:table-row>
        <table:table-row table:style-name="ro13">
          <table:table-cell/>
          <table:table-cell table:style-name="ce114" table:formula="of:=IF(ISBLANK([.L22]);&quot;&quot;;SUBSTITUTE(SUBSTITUTE(SUBSTITUTE(SUBSTITUTE(FORMULA([.L22]);&quot;=&quot;; &quot;&quot;); &quot;N&quot;&amp;VALUE(ROW())&amp;&quot;&quot;; &quot;x&quot;);&quot;*&quot;; &quot;&quot;);&quot;O&quot;&amp;VALUE(ROW());&quot;y&quot;) &amp; &quot; = &quot;)" office:value-type="string" office:string-value="1,5x+4y+1,5x-2y = " calcext:value-type="string">
            <text:p>1,5x+4y+1,5x-2y = </text:p>
          </table:table-cell>
          <table:table-cell table:style-name="ce327"/>
          <table:table-cell table:style-name="ce174" table:formula="of:=IF([.I22]=&quot;&quot;;&quot;&quot;;IF([$Deckblatt.$H$3]=[$Deckblatt.$J$2];IF([.I22]&gt;0;&quot;&quot;;&quot;&quot;);&quot; &quot;))" office:value-type="string" office:string-value=" " calcext:value-type="string">
            <text:p><text:s/></text:p>
          </table:table-cell>
          <table:table-cell table:style-name="ce380" table:formula="of:=&quot;Bei x=&quot;&amp;[.N22]&amp; &quot;, y=&quot;&amp;[.O22]&amp;&quot;: &quot;" office:value-type="string" office:string-value="Bei x=6, y=3: " calcext:value-type="string">
            <text:p>Bei x=6, y=3: </text:p>
          </table:table-cell>
          <table:table-cell table:style-name="ce324"/>
          <table:table-cell table:style-name="ce158" table:formula="of:=IF([.H22]=&quot;&quot;;&quot;&quot;;IF([$Deckblatt.$H$3]=[$Deckblatt.$J$2];IF([.H22]&gt;0;&quot;&quot;;&quot;&quot;);&quot; &quot;))" office:value-type="string" office:string-value=" " calcext:value-type="string">
            <text:p><text:s/></text:p>
          </table:table-cell>
          <table:table-cell table:style-name="ce53" table:formula="of:=IF(ISBLANK([.L22]);&quot;&quot;;IF(ISBLANK([.F22]);0;IF(ISERROR(VALUE([.F22]));0;IF(ABS(VALUE([.F22])-[.L22])&lt;0.0005;1;0))))" office:value-type="float" office:value="0" calcext:value-type="float">
            <text:p>0</text:p>
          </table:table-cell>
          <table:table-cell table:style-name="ce59" table:formula="of:=IF(ISBLANK([.M22]);&quot;&quot;;IF(ISERROR(FIND(&quot;|&quot;&amp; SUBSTITUTE(SUBSTITUTE(SUBSTITUTE(SUBSTITUTE(TRIM(LOWER([.C22]));&quot; &quot;;&quot;&quot;);&quot;·&quot;;&quot;*&quot; );&quot;–&quot; ;&quot;-&quot; );&quot;:&quot;;&quot;/&quot;) &amp;&quot;|&quot;;&quot;|&quot; &amp; SUBSTITUTE([.M22];&quot; &quot;;&quot;&quot;) &amp;&quot;|&quot;));0;1))" office:value-type="float" office:value="0" calcext:value-type="float">
            <text:p>0</text:p>
          </table:table-cell>
          <table:table-cell table:style-name="ce175"/>
          <table:table-cell/>
          <table:table-cell table:style-name="ce64" table:formula="of:=1.5*[.N22]+4*[.O22]+1.5*[.N22]-2*[.O22]" office:value-type="float" office:value="24" calcext:value-type="float">
            <text:p>24</text:p>
          </table:table-cell>
          <table:table-cell table:style-name="ce51" office:value-type="string" calcext:value-type="string">
            <text:p>3x+2y|2y+3x</text:p>
          </table:table-cell>
          <table:table-cell table:style-name="Unsichtbar" table:formula="of:=IF([$Deckblatt.$H$2]=&quot;Zufall&quot;;RANDBETWEEN(1;4)*2;3)" office:value-type="float" office:value="6" calcext:value-type="float">
            <text:p>6</text:p>
          </table:table-cell>
          <table:table-cell table:style-name="Unsichtbar" table:formula="of:=IF([$Deckblatt.$H$2]=&quot;Zufall&quot;;RANDBETWEEN(1;4)*2-1;2)" office:value-type="float" office:value="3" calcext:value-type="float">
            <text:p>3</text:p>
          </table:table-cell>
          <table:table-cell table:style-name="ce51" table:number-columns-repeated="2"/>
          <table:table-cell table:style-name="ce175" table:number-columns-repeated="47"/>
          <table:table-cell table:number-columns-repeated="195"/>
        </table:table-row>
        <table:table-row table:style-name="ro13">
          <table:table-cell/>
          <table:table-cell table:style-name="ce114" table:formula="of:=IF(ISBLANK([.L23]);&quot;&quot;;SUBSTITUTE(SUBSTITUTE(SUBSTITUTE(SUBSTITUTE(FORMULA([.L23]);&quot;=&quot;; &quot;&quot;); &quot;N&quot;&amp;VALUE(ROW())&amp;&quot;&quot;; &quot;x&quot;);&quot;*&quot;; &quot;&quot;);&quot;O&quot;&amp;VALUE(ROW());&quot;y&quot;) &amp; &quot; = &quot;)" office:value-type="string" office:string-value="2,7x +0,3x - 2y = " calcext:value-type="string">
            <text:p>2,7x +0,3x - 2y = </text:p>
          </table:table-cell>
          <table:table-cell table:style-name="ce327"/>
          <table:table-cell table:style-name="ce174" table:formula="of:=IF([.I23]=&quot;&quot;;&quot;&quot;;IF([$Deckblatt.$H$3]=[$Deckblatt.$J$2];IF([.I23]&gt;0;&quot;&quot;;&quot;&quot;);&quot; &quot;))" office:value-type="string" office:string-value=" " calcext:value-type="string">
            <text:p><text:s/></text:p>
          </table:table-cell>
          <table:table-cell table:style-name="ce380" table:formula="of:=&quot;Bei x=&quot;&amp;[.N23]&amp; &quot;, y=&quot;&amp;[.O23]&amp;&quot;: &quot;" office:value-type="string" office:string-value="Bei x=4, y=1: " calcext:value-type="string">
            <text:p>Bei x=4, y=1: </text:p>
          </table:table-cell>
          <table:table-cell table:style-name="ce324"/>
          <table:table-cell table:style-name="ce158" table:formula="of:=IF([.H23]=&quot;&quot;;&quot;&quot;;IF([$Deckblatt.$H$3]=[$Deckblatt.$J$2];IF([.H23]&gt;0;&quot;&quot;;&quot;&quot;);&quot; &quot;))" office:value-type="string" office:string-value=" " calcext:value-type="string">
            <text:p><text:s/></text:p>
          </table:table-cell>
          <table:table-cell table:style-name="ce53" table:formula="of:=IF(ISBLANK([.L23]);&quot;&quot;;IF(ISBLANK([.F23]);0;IF(ISERROR(VALUE([.F23]));0;IF(ABS(VALUE([.F23])-[.L23])&lt;0.0005;1;0))))" office:value-type="float" office:value="0" calcext:value-type="float">
            <text:p>0</text:p>
          </table:table-cell>
          <table:table-cell table:style-name="ce59" table:formula="of:=IF(ISBLANK([.M23]);&quot;&quot;;IF(ISERROR(FIND(&quot;|&quot;&amp; SUBSTITUTE(SUBSTITUTE(SUBSTITUTE(SUBSTITUTE(TRIM(LOWER([.C23]));&quot; &quot;;&quot;&quot;);&quot;·&quot;;&quot;*&quot; );&quot;–&quot; ;&quot;-&quot; );&quot;:&quot;;&quot;/&quot;) &amp;&quot;|&quot;;&quot;|&quot; &amp; SUBSTITUTE([.M23];&quot; &quot;;&quot;&quot;) &amp;&quot;|&quot;));0;1))" office:value-type="float" office:value="0" calcext:value-type="float">
            <text:p>0</text:p>
          </table:table-cell>
          <table:table-cell table:style-name="ce175"/>
          <table:table-cell/>
          <table:table-cell table:style-name="ce64" table:formula="of:=2.7*[.N23] +0.3*[.N23] - 2*[.O23]" office:value-type="float" office:value="10" calcext:value-type="float">
            <text:p>10</text:p>
          </table:table-cell>
          <table:table-cell table:style-name="ce51" office:value-type="string" calcext:value-type="string">
            <text:p>3x-2y|-2y+3x</text:p>
          </table:table-cell>
          <table:table-cell table:style-name="Unsichtbar" table:formula="of:=IF([$Deckblatt.$H$2]=&quot;Zufall&quot;;RANDBETWEEN(1;4)*2;5)" office:value-type="float" office:value="4" calcext:value-type="float">
            <text:p>4</text:p>
          </table:table-cell>
          <table:table-cell table:style-name="Unsichtbar" table:formula="of:=IF([$Deckblatt.$H$2]=&quot;Zufall&quot;;RANDBETWEEN(1;4)*2-1;2)" office:value-type="float" office:value="1" calcext:value-type="float">
            <text:p>1</text:p>
          </table:table-cell>
          <table:table-cell table:style-name="ce51" table:number-columns-repeated="2"/>
          <table:table-cell table:style-name="ce175" table:number-columns-repeated="47"/>
          <table:table-cell table:number-columns-repeated="195"/>
        </table:table-row>
        <table:table-row table:style-name="ro13">
          <table:table-cell/>
          <table:table-cell table:style-name="ce114" table:formula="of:=IF(ISBLANK([.L24]);&quot;&quot;;SUBSTITUTE(SUBSTITUTE(SUBSTITUTE(SUBSTITUTE(FORMULA([.L24]);&quot;=&quot;; &quot;&quot;); &quot;N&quot;&amp;VALUE(ROW())&amp;&quot;&quot;; &quot;x&quot;);&quot;*&quot;; &quot;&quot;);&quot;O&quot;&amp;VALUE(ROW());&quot;y&quot;) &amp; &quot; = &quot;)" office:value-type="string" office:string-value="8x - 5x - 2x + 2y = " calcext:value-type="string">
            <text:p>8x - 5x - 2x + 2y = </text:p>
          </table:table-cell>
          <table:table-cell table:style-name="ce327"/>
          <table:table-cell table:style-name="ce174" table:formula="of:=IF([.I24]=&quot;&quot;;&quot;&quot;;IF([$Deckblatt.$H$3]=[$Deckblatt.$J$2];IF([.I24]&gt;0;&quot;&quot;;&quot;&quot;);&quot; &quot;))" office:value-type="string" office:string-value=" " calcext:value-type="string">
            <text:p><text:s/></text:p>
          </table:table-cell>
          <table:table-cell table:style-name="ce380" table:formula="of:=&quot;Bei x=&quot;&amp;[.N24]&amp; &quot;, y=&quot;&amp;[.O24]&amp;&quot;: &quot;" office:value-type="string" office:string-value="Bei x=4, y=1: " calcext:value-type="string">
            <text:p>Bei x=4, y=1: </text:p>
          </table:table-cell>
          <table:table-cell table:style-name="ce324"/>
          <table:table-cell table:style-name="ce158" table:formula="of:=IF([.H24]=&quot;&quot;;&quot;&quot;;IF([$Deckblatt.$H$3]=[$Deckblatt.$J$2];IF([.H24]&gt;0;&quot;&quot;;&quot;&quot;);&quot; &quot;))" office:value-type="string" office:string-value=" " calcext:value-type="string">
            <text:p><text:s/></text:p>
          </table:table-cell>
          <table:table-cell table:style-name="ce53" table:formula="of:=IF(ISBLANK([.L24]);&quot;&quot;;IF(ISBLANK([.F24]);0;IF(ISERROR(VALUE([.F24]));0;IF(ABS(VALUE([.F24])-[.L24])&lt;0.0005;1;0))))" office:value-type="float" office:value="0" calcext:value-type="float">
            <text:p>0</text:p>
          </table:table-cell>
          <table:table-cell table:style-name="ce59" table:formula="of:=IF(ISBLANK([.M24]);&quot;&quot;;IF(ISERROR(FIND(&quot;|&quot;&amp; SUBSTITUTE(SUBSTITUTE(SUBSTITUTE(SUBSTITUTE(TRIM(LOWER([.C24]));&quot; &quot;;&quot;&quot;);&quot;·&quot;;&quot;*&quot; );&quot;–&quot; ;&quot;-&quot; );&quot;:&quot;;&quot;/&quot;) &amp;&quot;|&quot;;&quot;|&quot; &amp; SUBSTITUTE([.M24];&quot; &quot;;&quot;&quot;) &amp;&quot;|&quot;));0;1))" office:value-type="float" office:value="0" calcext:value-type="float">
            <text:p>0</text:p>
          </table:table-cell>
          <table:table-cell table:style-name="ce175"/>
          <table:table-cell/>
          <table:table-cell table:style-name="ce64" table:formula="of:=8*[.N24] - 5*[.N24] - 2*[.N24] + 2*[.O24]" office:value-type="float" office:value="6" calcext:value-type="float">
            <text:p>6</text:p>
          </table:table-cell>
          <table:table-cell table:style-name="ce51" office:value-type="string" calcext:value-type="string">
            <text:p>x+2y|2y+x|1x+2y</text:p>
          </table:table-cell>
          <table:table-cell table:style-name="Unsichtbar" table:formula="of:=IF([$Deckblatt.$H$2]=&quot;Zufall&quot;;RANDBETWEEN(1;4)*2;3)" office:value-type="float" office:value="4" calcext:value-type="float">
            <text:p>4</text:p>
          </table:table-cell>
          <table:table-cell table:style-name="Unsichtbar" table:formula="of:=IF([$Deckblatt.$H$2]=&quot;Zufall&quot;;RANDBETWEEN(1;4)*2-1;2)" office:value-type="float" office:value="1" calcext:value-type="float">
            <text:p>1</text:p>
          </table:table-cell>
          <table:table-cell table:style-name="ce51" table:number-columns-repeated="2"/>
          <table:table-cell table:style-name="ce175" table:number-columns-repeated="47"/>
          <table:table-cell table:number-columns-repeated="195"/>
        </table:table-row>
        <table:table-row table:style-name="ro13">
          <table:table-cell/>
          <table:table-cell table:style-name="ce114" table:formula="of:=IF(ISBLANK([.L25]);&quot;&quot;;SUBSTITUTE(SUBSTITUTE(SUBSTITUTE(SUBSTITUTE(FORMULA([.L25]);&quot;=&quot;; &quot;&quot;); &quot;N&quot;&amp;VALUE(ROW())&amp;&quot;&quot;; &quot;x&quot;);&quot;*&quot;; &quot;&quot;);&quot;O&quot;&amp;VALUE(ROW());&quot;y&quot;) &amp; &quot; = &quot;)" office:value-type="string" office:string-value="- x + 2y - 2x + 3y = " calcext:value-type="string">
            <text:p>- x + 2y - 2x + 3y = </text:p>
          </table:table-cell>
          <table:table-cell table:style-name="ce327"/>
          <table:table-cell table:style-name="ce174" table:formula="of:=IF([.I25]=&quot;&quot;;&quot;&quot;;IF([$Deckblatt.$H$3]=[$Deckblatt.$J$2];IF([.I25]&gt;0;&quot;&quot;;&quot;&quot;);&quot; &quot;))" office:value-type="string" office:string-value=" " calcext:value-type="string">
            <text:p><text:s/></text:p>
          </table:table-cell>
          <table:table-cell table:style-name="ce380" table:formula="of:=&quot;Bei x=&quot;&amp;[.N25]&amp; &quot;, y=&quot;&amp;[.O25]&amp;&quot;: &quot;" office:value-type="string" office:string-value="Bei x=2, y=7: " calcext:value-type="string">
            <text:p>Bei x=2, y=7: </text:p>
          </table:table-cell>
          <table:table-cell table:style-name="ce324"/>
          <table:table-cell table:style-name="ce158" table:formula="of:=IF([.H25]=&quot;&quot;;&quot;&quot;;IF([$Deckblatt.$H$3]=[$Deckblatt.$J$2];IF([.H25]&gt;0;&quot;&quot;;&quot;&quot;);&quot; &quot;))" office:value-type="string" office:string-value=" " calcext:value-type="string">
            <text:p><text:s/></text:p>
          </table:table-cell>
          <table:table-cell table:style-name="ce53" table:formula="of:=IF(ISBLANK([.L25]);&quot;&quot;;IF(ISBLANK([.F25]);0;IF(ISERROR(VALUE([.F25]));0;IF(ABS(VALUE([.F25])-[.L25])&lt;0.0005;1;0))))" office:value-type="float" office:value="0" calcext:value-type="float">
            <text:p>0</text:p>
          </table:table-cell>
          <table:table-cell table:style-name="ce59" table:formula="of:=IF(ISBLANK([.M25]);&quot;&quot;;IF(ISERROR(FIND(&quot;|&quot;&amp; SUBSTITUTE(SUBSTITUTE(SUBSTITUTE(SUBSTITUTE(TRIM(LOWER([.C25]));&quot; &quot;;&quot;&quot;);&quot;·&quot;;&quot;*&quot; );&quot;–&quot; ;&quot;-&quot; );&quot;:&quot;;&quot;/&quot;) &amp;&quot;|&quot;;&quot;|&quot; &amp; SUBSTITUTE([.M25];&quot; &quot;;&quot;&quot;) &amp;&quot;|&quot;));0;1))" office:value-type="float" office:value="0" calcext:value-type="float">
            <text:p>0</text:p>
          </table:table-cell>
          <table:table-cell table:style-name="ce175"/>
          <table:table-cell/>
          <table:table-cell table:style-name="ce65" table:formula="of:=- [.N25] + 2*[.O25] - 2*[.N25] + 3*[.O25]" office:value-type="float" office:value="29" calcext:value-type="float">
            <text:p>29</text:p>
          </table:table-cell>
          <table:table-cell table:style-name="ce51" office:value-type="string" calcext:value-type="string">
            <text:p>-3x+5y|5y-3x</text:p>
          </table:table-cell>
          <table:table-cell table:style-name="Unsichtbar" table:formula="of:=IF([$Deckblatt.$H$2]=&quot;Zufall&quot;;RANDBETWEEN(1;4)*2;3)" office:value-type="float" office:value="2" calcext:value-type="float">
            <text:p>2</text:p>
          </table:table-cell>
          <table:table-cell table:style-name="Unsichtbar" table:formula="of:=IF([$Deckblatt.$H$2]=&quot;Zufall&quot;;RANDBETWEEN(1;4)*2-1;2)" office:value-type="float" office:value="7" calcext:value-type="float">
            <text:p>7</text:p>
          </table:table-cell>
          <table:table-cell table:style-name="ce51" table:number-columns-repeated="2"/>
          <table:table-cell table:style-name="ce175" table:number-columns-repeated="47"/>
          <table:table-cell table:number-columns-repeated="195"/>
        </table:table-row>
        <table:table-row table:style-name="ro13">
          <table:table-cell/>
          <table:table-cell table:style-name="ce114" table:formula="of:=IF(ISBLANK([.L26]);&quot;&quot;;SUBSTITUTE(SUBSTITUTE(SUBSTITUTE(SUBSTITUTE(FORMULA([.L26]);&quot;=&quot;; &quot;&quot;); &quot;N&quot;&amp;VALUE(ROW())&amp;&quot;&quot;; &quot;x&quot;);&quot;*&quot;; &quot;&quot;);&quot;O&quot;&amp;VALUE(ROW());&quot;y&quot;) &amp; &quot; = &quot;)" office:value-type="string" office:string-value="-10y + 0,5x + 2,5x + 20y = " calcext:value-type="string">
            <text:p>-10y + 0,5x + 2,5x + 20y = </text:p>
          </table:table-cell>
          <table:table-cell table:style-name="ce327"/>
          <table:table-cell table:style-name="ce174" table:formula="of:=IF([.I26]=&quot;&quot;;&quot;&quot;;IF([$Deckblatt.$H$3]=[$Deckblatt.$J$2];IF([.I26]&gt;0;&quot;&quot;;&quot;&quot;);&quot; &quot;))" office:value-type="string" office:string-value=" " calcext:value-type="string">
            <text:p><text:s/></text:p>
          </table:table-cell>
          <table:table-cell table:style-name="ce380" table:formula="of:=&quot;Bei x=&quot;&amp;[.N26]&amp; &quot;, y=&quot;&amp;[.O26]&amp;&quot;: &quot;" office:value-type="string" office:string-value="Bei x=6, y=3: " calcext:value-type="string">
            <text:p>Bei x=6, y=3: </text:p>
          </table:table-cell>
          <table:table-cell table:style-name="ce324"/>
          <table:table-cell table:style-name="ce158" table:formula="of:=IF([.H26]=&quot;&quot;;&quot;&quot;;IF([$Deckblatt.$H$3]=[$Deckblatt.$J$2];IF([.H26]&gt;0;&quot;&quot;;&quot;&quot;);&quot; &quot;))" office:value-type="string" office:string-value=" " calcext:value-type="string">
            <text:p><text:s/></text:p>
          </table:table-cell>
          <table:table-cell table:style-name="ce53" table:formula="of:=IF(ISBLANK([.L26]);&quot;&quot;;IF(ISBLANK([.F26]);0;IF(ISERROR(VALUE([.F26]));0;IF(ABS(VALUE([.F26])-[.L26])&lt;0.0005;1;0))))" office:value-type="float" office:value="0" calcext:value-type="float">
            <text:p>0</text:p>
          </table:table-cell>
          <table:table-cell table:style-name="ce59" table:formula="of:=IF(ISBLANK([.M26]);&quot;&quot;;IF(ISERROR(FIND(&quot;|&quot;&amp; SUBSTITUTE(SUBSTITUTE(SUBSTITUTE(SUBSTITUTE(TRIM(LOWER([.C26]));&quot; &quot;;&quot;&quot;);&quot;·&quot;;&quot;*&quot; );&quot;–&quot; ;&quot;-&quot; );&quot;:&quot;;&quot;/&quot;) &amp;&quot;|&quot;;&quot;|&quot; &amp; SUBSTITUTE([.M26];&quot; &quot;;&quot;&quot;) &amp;&quot;|&quot;));0;1))" office:value-type="float" office:value="0" calcext:value-type="float">
            <text:p>0</text:p>
          </table:table-cell>
          <table:table-cell table:style-name="ce175"/>
          <table:table-cell/>
          <table:table-cell table:style-name="ce64" table:formula="of:=-10*[.O26] + 0.5*[.N26] + 2.5*[.N26] + 20*[.O26]" office:value-type="float" office:value="48" calcext:value-type="float">
            <text:p>48</text:p>
          </table:table-cell>
          <table:table-cell table:style-name="ce51" office:value-type="string" calcext:value-type="string">
            <text:p>3x+10y|10y+3x</text:p>
          </table:table-cell>
          <table:table-cell table:style-name="Unsichtbar" table:formula="of:=IF([$Deckblatt.$H$2]=&quot;Zufall&quot;;RANDBETWEEN(1;4)*2;7)" office:value-type="float" office:value="6" calcext:value-type="float">
            <text:p>6</text:p>
          </table:table-cell>
          <table:table-cell table:style-name="Unsichtbar" table:formula="of:=IF([$Deckblatt.$H$2]=&quot;Zufall&quot;;RANDBETWEEN(1;4)*2-1;2)" office:value-type="float" office:value="3" calcext:value-type="float">
            <text:p>3</text:p>
          </table:table-cell>
          <table:table-cell table:style-name="ce51" table:number-columns-repeated="2"/>
          <table:table-cell table:style-name="ce175" table:number-columns-repeated="47"/>
          <table:table-cell table:number-columns-repeated="195"/>
        </table:table-row>
        <table:table-row table:style-name="ro13">
          <table:table-cell/>
          <table:table-cell table:style-name="ce114" table:formula="of:=IF(ISBLANK([.L27]);&quot;&quot;;SUBSTITUTE(SUBSTITUTE(SUBSTITUTE(SUBSTITUTE(FORMULA([.L27]);&quot;=&quot;; &quot;&quot;); &quot;N&quot;&amp;VALUE(ROW())&amp;&quot;&quot;; &quot;x&quot;);&quot;*&quot;; &quot;&quot;);&quot;O&quot;&amp;VALUE(ROW());&quot;y&quot;) &amp; &quot; = &quot;)" office:value-type="string" office:string-value="0,1x + 2,1y + 9,9x - 0,1y = " calcext:value-type="string">
            <text:p>0,1x + 2,1y + 9,9x - 0,1y = </text:p>
          </table:table-cell>
          <table:table-cell table:style-name="ce327"/>
          <table:table-cell table:style-name="ce174" table:formula="of:=IF([.I27]=&quot;&quot;;&quot;&quot;;IF([$Deckblatt.$H$3]=[$Deckblatt.$J$2];IF([.I27]&gt;0;&quot;&quot;;&quot;&quot;);&quot; &quot;))" office:value-type="string" office:string-value=" " calcext:value-type="string">
            <text:p><text:s/></text:p>
          </table:table-cell>
          <table:table-cell table:style-name="ce380" table:formula="of:=&quot;Bei x=&quot;&amp;[.N27]&amp; &quot;, y=&quot;&amp;[.O27]&amp;&quot;: &quot;" office:value-type="string" office:string-value="Bei x=2, y=5: " calcext:value-type="string">
            <text:p>Bei x=2, y=5: </text:p>
          </table:table-cell>
          <table:table-cell table:style-name="ce324"/>
          <table:table-cell table:style-name="ce158" table:formula="of:=IF([.H27]=&quot;&quot;;&quot;&quot;;IF([$Deckblatt.$H$3]=[$Deckblatt.$J$2];IF([.H27]&gt;0;&quot;&quot;;&quot;&quot;);&quot; &quot;))" office:value-type="string" office:string-value=" " calcext:value-type="string">
            <text:p><text:s/></text:p>
          </table:table-cell>
          <table:table-cell table:style-name="ce53" table:formula="of:=IF(ISBLANK([.L27]);&quot;&quot;;IF(ISBLANK([.F27]);0;IF(ISERROR(VALUE([.F27]));0;IF(ABS(VALUE([.F27])-[.L27])&lt;0.0005;1;0))))" office:value-type="float" office:value="0" calcext:value-type="float">
            <text:p>0</text:p>
          </table:table-cell>
          <table:table-cell table:style-name="ce59" table:formula="of:=IF(ISBLANK([.M27]);&quot;&quot;;IF(ISERROR(FIND(&quot;|&quot;&amp; SUBSTITUTE(SUBSTITUTE(SUBSTITUTE(SUBSTITUTE(TRIM(LOWER([.C27]));&quot; &quot;;&quot;&quot;);&quot;·&quot;;&quot;*&quot; );&quot;–&quot; ;&quot;-&quot; );&quot;:&quot;;&quot;/&quot;) &amp;&quot;|&quot;;&quot;|&quot; &amp; SUBSTITUTE([.M27];&quot; &quot;;&quot;&quot;) &amp;&quot;|&quot;));0;1))" office:value-type="float" office:value="0" calcext:value-type="float">
            <text:p>0</text:p>
          </table:table-cell>
          <table:table-cell table:style-name="ce175"/>
          <table:table-cell/>
          <table:table-cell table:style-name="ce64" table:formula="of:=0.1*[.N27] + 2.1*[.O27] + 9.9*[.N27] - 0.1*[.O27]" office:value-type="float" office:value="30" calcext:value-type="float">
            <text:p>30</text:p>
          </table:table-cell>
          <table:table-cell table:style-name="ce51" office:value-type="string" calcext:value-type="string">
            <text:p>10x+2y|2y+10x</text:p>
          </table:table-cell>
          <table:table-cell table:style-name="Unsichtbar" table:formula="of:=IF([$Deckblatt.$H$2]=&quot;Zufall&quot;;RANDBETWEEN(1;4)*2;3)" office:value-type="float" office:value="2" calcext:value-type="float">
            <text:p>2</text:p>
          </table:table-cell>
          <table:table-cell table:style-name="Unsichtbar" table:formula="of:=IF([$Deckblatt.$H$2]=&quot;Zufall&quot;;RANDBETWEEN(1;4)*2-1;2)" office:value-type="float" office:value="5" calcext:value-type="float">
            <text:p>5</text:p>
          </table:table-cell>
          <table:table-cell table:style-name="ce51" table:number-columns-repeated="2"/>
          <table:table-cell table:style-name="ce175" table:number-columns-repeated="47"/>
          <table:table-cell table:number-columns-repeated="195"/>
        </table:table-row>
        <table:table-row table:style-name="ro13">
          <table:table-cell/>
          <table:table-cell table:style-name="ce114" table:formula="of:=IF(ISBLANK([.L28]);&quot;&quot;;SUBSTITUTE(SUBSTITUTE(SUBSTITUTE(SUBSTITUTE(FORMULA([.L28]);&quot;=&quot;; &quot;&quot;); &quot;N&quot;&amp;VALUE(ROW())&amp;&quot;&quot;; &quot;x&quot;);&quot;*&quot;; &quot;&quot;);&quot;O&quot;&amp;VALUE(ROW());&quot;y&quot;) &amp; &quot; = &quot;)" office:value-type="string" office:string-value="3,2y + 6x + 2,8y - 4x = " calcext:value-type="string">
            <text:p>3,2y + 6x + 2,8y - 4x = </text:p>
          </table:table-cell>
          <table:table-cell table:style-name="ce327"/>
          <table:table-cell table:style-name="ce174" table:formula="of:=IF([.I28]=&quot;&quot;;&quot;&quot;;IF([$Deckblatt.$H$3]=[$Deckblatt.$J$2];IF([.I28]&gt;0;&quot;&quot;;&quot;&quot;);&quot; &quot;))" office:value-type="string" office:string-value=" " calcext:value-type="string">
            <text:p><text:s/></text:p>
          </table:table-cell>
          <table:table-cell table:style-name="ce380" table:formula="of:=&quot;Bei x=&quot;&amp;[.N28]&amp; &quot;, y=&quot;&amp;[.O28]&amp;&quot;: &quot;" office:value-type="string" office:string-value="Bei x=2, y=3: " calcext:value-type="string">
            <text:p>Bei x=2, y=3: </text:p>
          </table:table-cell>
          <table:table-cell table:style-name="ce324"/>
          <table:table-cell table:style-name="ce158" table:formula="of:=IF([.H28]=&quot;&quot;;&quot;&quot;;IF([$Deckblatt.$H$3]=[$Deckblatt.$J$2];IF([.H28]&gt;0;&quot;&quot;;&quot;&quot;);&quot; &quot;))" office:value-type="string" office:string-value=" " calcext:value-type="string">
            <text:p><text:s/></text:p>
          </table:table-cell>
          <table:table-cell table:style-name="ce53" table:formula="of:=IF(ISBLANK([.L28]);&quot;&quot;;IF(ISBLANK([.F28]);0;IF(ISERROR(VALUE([.F28]));0;IF(ABS(VALUE([.F28])-[.L28])&lt;0.0005;1;0))))" office:value-type="float" office:value="0" calcext:value-type="float">
            <text:p>0</text:p>
          </table:table-cell>
          <table:table-cell table:style-name="ce59" table:formula="of:=IF(ISBLANK([.M28]);&quot;&quot;;IF(ISERROR(FIND(&quot;|&quot;&amp; SUBSTITUTE(SUBSTITUTE(SUBSTITUTE(SUBSTITUTE(TRIM(LOWER([.C28]));&quot; &quot;;&quot;&quot;);&quot;·&quot;;&quot;*&quot; );&quot;–&quot; ;&quot;-&quot; );&quot;:&quot;;&quot;/&quot;) &amp;&quot;|&quot;;&quot;|&quot; &amp; SUBSTITUTE([.M28];&quot; &quot;;&quot;&quot;) &amp;&quot;|&quot;));0;1))" office:value-type="float" office:value="0" calcext:value-type="float">
            <text:p>0</text:p>
          </table:table-cell>
          <table:table-cell table:style-name="ce175"/>
          <table:table-cell/>
          <table:table-cell table:style-name="ce64" table:formula="of:=3.2*[.O28] + 6*[.N28] + 2.8*[.O28] - 4*[.N28]" office:value-type="float" office:value="22" calcext:value-type="float">
            <text:p>22</text:p>
          </table:table-cell>
          <table:table-cell table:style-name="ce51" office:value-type="string" calcext:value-type="string">
            <text:p>2x+6y|6y+2x</text:p>
          </table:table-cell>
          <table:table-cell table:style-name="Unsichtbar" table:formula="of:=IF([$Deckblatt.$H$2]=&quot;Zufall&quot;;RANDBETWEEN(1;4)*2;3)" office:value-type="float" office:value="2" calcext:value-type="float">
            <text:p>2</text:p>
          </table:table-cell>
          <table:table-cell table:style-name="Unsichtbar" table:formula="of:=IF([$Deckblatt.$H$2]=&quot;Zufall&quot;;RANDBETWEEN(1;4)*2-1;2)" office:value-type="float" office:value="3" calcext:value-type="float">
            <text:p>3</text:p>
          </table:table-cell>
          <table:table-cell table:style-name="ce51" table:number-columns-repeated="2"/>
          <table:table-cell table:style-name="ce175" table:number-columns-repeated="47"/>
          <table:table-cell table:number-columns-repeated="195"/>
        </table:table-row>
        <table:table-row table:style-name="ro13">
          <table:table-cell/>
          <table:table-cell table:style-name="ce114" table:formula="of:=IF(ISBLANK([.L29]);&quot;&quot;;SUBSTITUTE(SUBSTITUTE(SUBSTITUTE(SUBSTITUTE(FORMULA([.L29]);&quot;=&quot;; &quot;&quot;); &quot;N&quot;&amp;VALUE(ROW())&amp;&quot;&quot;; &quot;x&quot;);&quot;*&quot;; &quot;&quot;);&quot;O&quot;&amp;VALUE(ROW());&quot;y&quot;) &amp; &quot; = &quot;)" office:value-type="string" office:string-value="8x - 5x - 2x + 2y = " calcext:value-type="string">
            <text:p>8x - 5x - 2x + 2y = </text:p>
          </table:table-cell>
          <table:table-cell table:style-name="ce327"/>
          <table:table-cell table:style-name="ce174" table:formula="of:=IF([.I29]=&quot;&quot;;&quot;&quot;;IF([$Deckblatt.$H$3]=[$Deckblatt.$J$2];IF([.I29]&gt;0;&quot;&quot;;&quot;&quot;);&quot; &quot;))" office:value-type="string" office:string-value=" " calcext:value-type="string">
            <text:p><text:s/></text:p>
          </table:table-cell>
          <table:table-cell table:style-name="ce380" table:formula="of:=&quot;Bei x=&quot;&amp;[.N29]&amp; &quot;, y=&quot;&amp;[.O29]&amp;&quot;: &quot;" office:value-type="string" office:string-value="Bei x=6, y=3: " calcext:value-type="string">
            <text:p>Bei x=6, y=3: </text:p>
          </table:table-cell>
          <table:table-cell table:style-name="ce324"/>
          <table:table-cell table:style-name="ce158" table:formula="of:=IF([.H29]=&quot;&quot;;&quot;&quot;;IF([$Deckblatt.$H$3]=[$Deckblatt.$J$2];IF([.H29]&gt;0;&quot;&quot;;&quot;&quot;);&quot; &quot;))" office:value-type="string" office:string-value=" " calcext:value-type="string">
            <text:p><text:s/></text:p>
          </table:table-cell>
          <table:table-cell table:style-name="ce53" table:formula="of:=IF(ISBLANK([.L29]);&quot;&quot;;IF(ISBLANK([.F29]);0;IF(ISERROR(VALUE([.F29]));0;IF(ABS(VALUE([.F29])-[.L29])&lt;0.0005;1;0))))" office:value-type="float" office:value="0" calcext:value-type="float">
            <text:p>0</text:p>
          </table:table-cell>
          <table:table-cell table:style-name="ce59" table:formula="of:=IF(ISBLANK([.M29]);&quot;&quot;;IF(ISERROR(FIND(&quot;|&quot;&amp; SUBSTITUTE(SUBSTITUTE(SUBSTITUTE(SUBSTITUTE(TRIM(LOWER([.C29]));&quot; &quot;;&quot;&quot;);&quot;·&quot;;&quot;*&quot; );&quot;–&quot; ;&quot;-&quot; );&quot;:&quot;;&quot;/&quot;) &amp;&quot;|&quot;;&quot;|&quot; &amp; SUBSTITUTE([.M29];&quot; &quot;;&quot;&quot;) &amp;&quot;|&quot;));0;1))" office:value-type="float" office:value="0" calcext:value-type="float">
            <text:p>0</text:p>
          </table:table-cell>
          <table:table-cell table:style-name="ce175"/>
          <table:table-cell/>
          <table:table-cell table:style-name="ce64" table:formula="of:=8*[.N29] - 5*[.N29] - 2*[.N29] + 2*[.O29]" office:value-type="float" office:value="12" calcext:value-type="float">
            <text:p>12</text:p>
          </table:table-cell>
          <table:table-cell table:style-name="ce51" office:value-type="string" calcext:value-type="string">
            <text:p>x+2y|2y+x|1x+2y</text:p>
          </table:table-cell>
          <table:table-cell table:style-name="Unsichtbar" table:formula="of:=IF([$Deckblatt.$H$2]=&quot;Zufall&quot;;RANDBETWEEN(1;4)*2;3)" office:value-type="float" office:value="6" calcext:value-type="float">
            <text:p>6</text:p>
          </table:table-cell>
          <table:table-cell table:style-name="Unsichtbar" table:formula="of:=IF([$Deckblatt.$H$2]=&quot;Zufall&quot;;RANDBETWEEN(1;4)*2-1;2)" office:value-type="float" office:value="3" calcext:value-type="float">
            <text:p>3</text:p>
          </table:table-cell>
          <table:table-cell table:style-name="ce51" table:number-columns-repeated="2"/>
          <table:table-cell table:style-name="ce175" table:number-columns-repeated="47"/>
          <table:table-cell table:number-columns-repeated="195"/>
        </table:table-row>
        <table:table-row table:style-name="ro13">
          <table:table-cell/>
          <table:table-cell table:style-name="ce114" table:formula="of:=IF(ISBLANK([.L30]);&quot;&quot;;SUBSTITUTE(SUBSTITUTE(SUBSTITUTE(SUBSTITUTE(FORMULA([.L30]);&quot;=&quot;; &quot;&quot;); &quot;N&quot;&amp;VALUE(ROW())&amp;&quot;&quot;; &quot;x&quot;);&quot;*&quot;; &quot;&quot;);&quot;O&quot;&amp;VALUE(ROW());&quot;y&quot;) &amp; &quot; = &quot;)" office:value-type="string" office:string-value="2y- x + 3y - 2x = " calcext:value-type="string">
            <text:p>2y- x + 3y - 2x = </text:p>
          </table:table-cell>
          <table:table-cell table:style-name="ce327"/>
          <table:table-cell table:style-name="ce174" table:formula="of:=IF([.I30]=&quot;&quot;;&quot;&quot;;IF([$Deckblatt.$H$3]=[$Deckblatt.$J$2];IF([.I30]&gt;0;&quot;&quot;;&quot;&quot;);&quot; &quot;))" office:value-type="string" office:string-value=" " calcext:value-type="string">
            <text:p><text:s/></text:p>
          </table:table-cell>
          <table:table-cell table:style-name="ce380" table:formula="of:=&quot;Bei x=&quot;&amp;[.N30]&amp; &quot;, y=&quot;&amp;[.O30]&amp;&quot;: &quot;" office:value-type="string" office:string-value="Bei x=2, y=1: " calcext:value-type="string">
            <text:p>Bei x=2, y=1: </text:p>
          </table:table-cell>
          <table:table-cell table:style-name="ce324"/>
          <table:table-cell table:style-name="ce158" table:formula="of:=IF([.H30]=&quot;&quot;;&quot;&quot;;IF([$Deckblatt.$H$3]=[$Deckblatt.$J$2];IF([.H30]&gt;0;&quot;&quot;;&quot;&quot;);&quot; &quot;))" office:value-type="string" office:string-value=" " calcext:value-type="string">
            <text:p><text:s/></text:p>
          </table:table-cell>
          <table:table-cell table:style-name="ce53" table:formula="of:=IF(ISBLANK([.L30]);&quot;&quot;;IF(ISBLANK([.F30]);0;IF(ISERROR(VALUE([.F30]));0;IF(ABS(VALUE([.F30])-[.L30])&lt;0.0005;1;0))))" office:value-type="float" office:value="0" calcext:value-type="float">
            <text:p>0</text:p>
          </table:table-cell>
          <table:table-cell table:style-name="ce59" table:formula="of:=IF(ISBLANK([.M30]);&quot;&quot;;IF(ISERROR(FIND(&quot;|&quot;&amp; SUBSTITUTE(SUBSTITUTE(SUBSTITUTE(SUBSTITUTE(TRIM(LOWER([.C30]));&quot; &quot;;&quot;&quot;);&quot;·&quot;;&quot;*&quot; );&quot;–&quot; ;&quot;-&quot; );&quot;:&quot;;&quot;/&quot;) &amp;&quot;|&quot;;&quot;|&quot; &amp; SUBSTITUTE([.M30];&quot; &quot;;&quot;&quot;) &amp;&quot;|&quot;));0;1))" office:value-type="float" office:value="0" calcext:value-type="float">
            <text:p>0</text:p>
          </table:table-cell>
          <table:table-cell table:style-name="ce175"/>
          <table:table-cell/>
          <table:table-cell table:style-name="ce65" table:formula="of:=2*[.O30]- [.N30] + 3*[.O30] - 2*[.N30]" office:value-type="float" office:value="-1" calcext:value-type="float">
            <text:p>-1</text:p>
          </table:table-cell>
          <table:table-cell table:style-name="ce51" office:value-type="string" calcext:value-type="string">
            <text:p>-3x+5y|5y-3x</text:p>
          </table:table-cell>
          <table:table-cell table:style-name="Unsichtbar" table:formula="of:=IF([$Deckblatt.$H$2]=&quot;Zufall&quot;;RANDBETWEEN(1;4)*2;3)" office:value-type="float" office:value="2" calcext:value-type="float">
            <text:p>2</text:p>
          </table:table-cell>
          <table:table-cell table:style-name="Unsichtbar" table:formula="of:=IF([$Deckblatt.$H$2]=&quot;Zufall&quot;;RANDBETWEEN(1;4)*2-1;2)" office:value-type="float" office:value="1" calcext:value-type="float">
            <text:p>1</text:p>
          </table:table-cell>
          <table:table-cell table:style-name="ce51" table:number-columns-repeated="2"/>
          <table:table-cell table:style-name="ce175" table:number-columns-repeated="47"/>
          <table:table-cell table:number-columns-repeated="195"/>
        </table:table-row>
        <table:table-row table:style-name="ro13">
          <table:table-cell/>
          <table:table-cell table:style-name="ce114" table:formula="of:=IF(ISBLANK([.L31]);&quot;&quot;;SUBSTITUTE(SUBSTITUTE(SUBSTITUTE(SUBSTITUTE(FORMULA([.L31]);&quot;=&quot;; &quot;&quot;); &quot;N&quot;&amp;VALUE(ROW())&amp;&quot;&quot;; &quot;x&quot;);&quot;*&quot;; &quot;&quot;);&quot;O&quot;&amp;VALUE(ROW());&quot;y&quot;) &amp; &quot; = &quot;)" office:value-type="string" office:string-value="-10y + 0,5x + 2,5x + 20y = " calcext:value-type="string">
            <text:p>-10y + 0,5x + 2,5x + 20y = </text:p>
          </table:table-cell>
          <table:table-cell table:style-name="ce327"/>
          <table:table-cell table:style-name="ce174" table:formula="of:=IF([.I31]=&quot;&quot;;&quot;&quot;;IF([$Deckblatt.$H$3]=[$Deckblatt.$J$2];IF([.I31]&gt;0;&quot;&quot;;&quot;&quot;);&quot; &quot;))" office:value-type="string" office:string-value=" " calcext:value-type="string">
            <text:p><text:s/></text:p>
          </table:table-cell>
          <table:table-cell table:style-name="ce380" table:formula="of:=&quot;Bei x=&quot;&amp;[.N31]&amp; &quot;, y=&quot;&amp;[.O31]&amp;&quot;: &quot;" office:value-type="string" office:string-value="Bei x=8, y=3: " calcext:value-type="string">
            <text:p>Bei x=8, y=3: </text:p>
          </table:table-cell>
          <table:table-cell table:style-name="ce324"/>
          <table:table-cell table:style-name="ce158" table:formula="of:=IF([.H31]=&quot;&quot;;&quot;&quot;;IF([$Deckblatt.$H$3]=[$Deckblatt.$J$2];IF([.H31]&gt;0;&quot;&quot;;&quot;&quot;);&quot; &quot;))" office:value-type="string" office:string-value=" " calcext:value-type="string">
            <text:p><text:s/></text:p>
          </table:table-cell>
          <table:table-cell table:style-name="ce53" table:formula="of:=IF(ISBLANK([.L31]);&quot;&quot;;IF(ISBLANK([.F31]);0;IF(ISERROR(VALUE([.F31]));0;IF(ABS(VALUE([.F31])-[.L31])&lt;0.0005;1;0))))" office:value-type="float" office:value="0" calcext:value-type="float">
            <text:p>0</text:p>
          </table:table-cell>
          <table:table-cell table:style-name="ce59" table:formula="of:=IF(ISBLANK([.M31]);&quot;&quot;;IF(ISERROR(FIND(&quot;|&quot;&amp; SUBSTITUTE(SUBSTITUTE(SUBSTITUTE(SUBSTITUTE(TRIM(LOWER([.C31]));&quot; &quot;;&quot;&quot;);&quot;·&quot;;&quot;*&quot; );&quot;–&quot; ;&quot;-&quot; );&quot;:&quot;;&quot;/&quot;) &amp;&quot;|&quot;;&quot;|&quot; &amp; SUBSTITUTE([.M31];&quot; &quot;;&quot;&quot;) &amp;&quot;|&quot;));0;1))" office:value-type="float" office:value="0" calcext:value-type="float">
            <text:p>0</text:p>
          </table:table-cell>
          <table:table-cell table:style-name="ce175"/>
          <table:table-cell/>
          <table:table-cell table:style-name="ce64" table:formula="of:=-10*[.O31] + 0.5*[.N31] + 2.5*[.N31] + 20*[.O31]" office:value-type="float" office:value="54" calcext:value-type="float">
            <text:p>54</text:p>
          </table:table-cell>
          <table:table-cell table:style-name="ce51" office:value-type="string" calcext:value-type="string">
            <text:p>3x+10y|10y+3x</text:p>
          </table:table-cell>
          <table:table-cell table:style-name="Unsichtbar" table:formula="of:=IF([$Deckblatt.$H$2]=&quot;Zufall&quot;;RANDBETWEEN(1;4)*2;7)" office:value-type="float" office:value="8" calcext:value-type="float">
            <text:p>8</text:p>
          </table:table-cell>
          <table:table-cell table:style-name="Unsichtbar" table:formula="of:=IF([$Deckblatt.$H$2]=&quot;Zufall&quot;;RANDBETWEEN(1;4)*2-1;2)" office:value-type="float" office:value="3" calcext:value-type="float">
            <text:p>3</text:p>
          </table:table-cell>
          <table:table-cell table:style-name="ce51" table:number-columns-repeated="2"/>
          <table:table-cell table:style-name="ce175" table:number-columns-repeated="47"/>
          <table:table-cell table:number-columns-repeated="195"/>
        </table:table-row>
        <table:table-row table:style-name="ro13">
          <table:table-cell/>
          <table:table-cell table:style-name="ce114" table:formula="of:=IF(ISBLANK([.L32]);&quot;&quot;;SUBSTITUTE(SUBSTITUTE(SUBSTITUTE(SUBSTITUTE(FORMULA([.L32]);&quot;=&quot;; &quot;&quot;); &quot;N&quot;&amp;VALUE(ROW())&amp;&quot;&quot;; &quot;x&quot;);&quot;*&quot;; &quot;&quot;);&quot;O&quot;&amp;VALUE(ROW());&quot;y&quot;) &amp; &quot; = &quot;)" office:value-type="string" office:string-value="0,1x + 2,1y + 9,9x - 0,1y = " calcext:value-type="string">
            <text:p>0,1x + 2,1y + 9,9x - 0,1y = </text:p>
          </table:table-cell>
          <table:table-cell table:style-name="ce327"/>
          <table:table-cell table:style-name="ce174" table:formula="of:=IF([.I32]=&quot;&quot;;&quot;&quot;;IF([$Deckblatt.$H$3]=[$Deckblatt.$J$2];IF([.I32]&gt;0;&quot;&quot;;&quot;&quot;);&quot; &quot;))" office:value-type="string" office:string-value=" " calcext:value-type="string">
            <text:p><text:s/></text:p>
          </table:table-cell>
          <table:table-cell table:style-name="ce380" table:formula="of:=&quot;Bei x=&quot;&amp;[.N32]&amp; &quot;, y=&quot;&amp;[.O32]&amp;&quot;: &quot;" office:value-type="string" office:string-value="Bei x=8, y=7: " calcext:value-type="string">
            <text:p>Bei x=8, y=7: </text:p>
          </table:table-cell>
          <table:table-cell table:style-name="ce324"/>
          <table:table-cell table:style-name="ce158" table:formula="of:=IF([.H32]=&quot;&quot;;&quot;&quot;;IF([$Deckblatt.$H$3]=[$Deckblatt.$J$2];IF([.H32]&gt;0;&quot;&quot;;&quot;&quot;);&quot; &quot;))" office:value-type="string" office:string-value=" " calcext:value-type="string">
            <text:p><text:s/></text:p>
          </table:table-cell>
          <table:table-cell table:style-name="ce53" table:formula="of:=IF(ISBLANK([.L32]);&quot;&quot;;IF(ISBLANK([.F32]);0;IF(ISERROR(VALUE([.F32]));0;IF(ABS(VALUE([.F32])-[.L32])&lt;0.0005;1;0))))" office:value-type="float" office:value="0" calcext:value-type="float">
            <text:p>0</text:p>
          </table:table-cell>
          <table:table-cell table:style-name="ce59" table:formula="of:=IF(ISBLANK([.M32]);&quot;&quot;;IF(ISERROR(FIND(&quot;|&quot;&amp; SUBSTITUTE(SUBSTITUTE(SUBSTITUTE(SUBSTITUTE(TRIM(LOWER([.C32]));&quot; &quot;;&quot;&quot;);&quot;·&quot;;&quot;*&quot; );&quot;–&quot; ;&quot;-&quot; );&quot;:&quot;;&quot;/&quot;) &amp;&quot;|&quot;;&quot;|&quot; &amp; SUBSTITUTE([.M32];&quot; &quot;;&quot;&quot;) &amp;&quot;|&quot;));0;1))" office:value-type="float" office:value="0" calcext:value-type="float">
            <text:p>0</text:p>
          </table:table-cell>
          <table:table-cell table:style-name="ce175"/>
          <table:table-cell/>
          <table:table-cell table:style-name="ce64" table:formula="of:=0.1*[.N32] + 2.1*[.O32] + 9.9*[.N32] - 0.1*[.O32]" office:value-type="float" office:value="94" calcext:value-type="float">
            <text:p>94</text:p>
          </table:table-cell>
          <table:table-cell table:style-name="ce51" office:value-type="string" calcext:value-type="string">
            <text:p>10x+2y|2y+10x</text:p>
          </table:table-cell>
          <table:table-cell table:style-name="Unsichtbar" table:formula="of:=IF([$Deckblatt.$H$2]=&quot;Zufall&quot;;RANDBETWEEN(1;4)*2;3)" office:value-type="float" office:value="8" calcext:value-type="float">
            <text:p>8</text:p>
          </table:table-cell>
          <table:table-cell table:style-name="Unsichtbar" table:formula="of:=IF([$Deckblatt.$H$2]=&quot;Zufall&quot;;RANDBETWEEN(1;4)*2-1;2)" office:value-type="float" office:value="7" calcext:value-type="float">
            <text:p>7</text:p>
          </table:table-cell>
          <table:table-cell table:style-name="ce51" table:number-columns-repeated="2"/>
          <table:table-cell table:style-name="ce175" table:number-columns-repeated="47"/>
          <table:table-cell table:number-columns-repeated="195"/>
        </table:table-row>
        <table:table-row table:style-name="ro13">
          <table:table-cell/>
          <table:table-cell table:style-name="ce114" table:formula="of:=IF(ISBLANK([.L33]);&quot;&quot;;SUBSTITUTE(SUBSTITUTE(SUBSTITUTE(SUBSTITUTE(FORMULA([.L33]);&quot;=&quot;; &quot;&quot;); &quot;N&quot;&amp;VALUE(ROW())&amp;&quot;&quot;; &quot;x&quot;);&quot;*&quot;; &quot;&quot;);&quot;O&quot;&amp;VALUE(ROW());&quot;y&quot;) &amp; &quot; = &quot;)" office:value-type="string" office:string-value="3,2y + 6x + 2,8y - 4x = " calcext:value-type="string">
            <text:p>3,2y + 6x + 2,8y - 4x = </text:p>
          </table:table-cell>
          <table:table-cell table:style-name="ce327"/>
          <table:table-cell table:style-name="ce174" table:formula="of:=IF([.I33]=&quot;&quot;;&quot;&quot;;IF([$Deckblatt.$H$3]=[$Deckblatt.$J$2];IF([.I33]&gt;0;&quot;&quot;;&quot;&quot;);&quot; &quot;))" office:value-type="string" office:string-value=" " calcext:value-type="string">
            <text:p><text:s/></text:p>
          </table:table-cell>
          <table:table-cell table:style-name="ce380" table:formula="of:=&quot;Bei x=&quot;&amp;[.N33]&amp; &quot;, y=&quot;&amp;[.O33]&amp;&quot;: &quot;" office:value-type="string" office:string-value="Bei x=4, y=5: " calcext:value-type="string">
            <text:p>Bei x=4, y=5: </text:p>
          </table:table-cell>
          <table:table-cell table:style-name="ce324"/>
          <table:table-cell table:style-name="ce158" table:formula="of:=IF([.H33]=&quot;&quot;;&quot;&quot;;IF([$Deckblatt.$H$3]=[$Deckblatt.$J$2];IF([.H33]&gt;0;&quot;&quot;;&quot;&quot;);&quot; &quot;))" office:value-type="string" office:string-value=" " calcext:value-type="string">
            <text:p><text:s/></text:p>
          </table:table-cell>
          <table:table-cell table:style-name="ce53" table:formula="of:=IF(ISBLANK([.L33]);&quot;&quot;;IF(ISBLANK([.F33]);0;IF(ISERROR(VALUE([.F33]));0;IF(ABS(VALUE([.F33])-[.L33])&lt;0.0005;1;0))))" office:value-type="float" office:value="0" calcext:value-type="float">
            <text:p>0</text:p>
          </table:table-cell>
          <table:table-cell table:style-name="ce59" table:formula="of:=IF(ISBLANK([.M33]);&quot;&quot;;IF(ISERROR(FIND(&quot;|&quot;&amp; SUBSTITUTE(SUBSTITUTE(SUBSTITUTE(SUBSTITUTE(TRIM(LOWER([.C33]));&quot; &quot;;&quot;&quot;);&quot;·&quot;;&quot;*&quot; );&quot;–&quot; ;&quot;-&quot; );&quot;:&quot;;&quot;/&quot;) &amp;&quot;|&quot;;&quot;|&quot; &amp; SUBSTITUTE([.M33];&quot; &quot;;&quot;&quot;) &amp;&quot;|&quot;));0;1))" office:value-type="float" office:value="0" calcext:value-type="float">
            <text:p>0</text:p>
          </table:table-cell>
          <table:table-cell table:style-name="ce175"/>
          <table:table-cell/>
          <table:table-cell table:style-name="ce64" table:formula="of:=3.2*[.O33] + 6*[.N33] + 2.8*[.O33] - 4*[.N33]" office:value-type="float" office:value="38" calcext:value-type="float">
            <text:p>38</text:p>
          </table:table-cell>
          <table:table-cell table:style-name="ce51" office:value-type="string" calcext:value-type="string">
            <text:p>2x+6y|6y+2x</text:p>
          </table:table-cell>
          <table:table-cell table:style-name="Unsichtbar" table:formula="of:=IF([$Deckblatt.$H$2]=&quot;Zufall&quot;;RANDBETWEEN(1;4)*2;3)" office:value-type="float" office:value="4" calcext:value-type="float">
            <text:p>4</text:p>
          </table:table-cell>
          <table:table-cell table:style-name="Unsichtbar" table:formula="of:=IF([$Deckblatt.$H$2]=&quot;Zufall&quot;;RANDBETWEEN(1;4)*2-1;2)" office:value-type="float" office:value="5" calcext:value-type="float">
            <text:p>5</text:p>
          </table:table-cell>
          <table:table-cell table:style-name="ce51" table:number-columns-repeated="2"/>
          <table:table-cell table:style-name="ce175" table:number-columns-repeated="47"/>
          <table:table-cell table:number-columns-repeated="195"/>
        </table:table-row>
        <table:table-row table:style-name="ro13">
          <table:table-cell/>
          <table:table-cell table:style-name="ce114" table:formula="of:=IF(ISBLANK([.L34]);&quot;&quot;;SUBSTITUTE(SUBSTITUTE(SUBSTITUTE(SUBSTITUTE(FORMULA([.L34]);&quot;=&quot;; &quot;&quot;); &quot;N&quot;&amp;VALUE(ROW())&amp;&quot;&quot;; &quot;x&quot;);&quot;*&quot;; &quot;&quot;);&quot;O&quot;&amp;VALUE(ROW());&quot;y&quot;) &amp; &quot; = &quot;)" office:value-type="string" office:string-value=" 8x - 7x - 4x + 5y = " calcext:value-type="string">
            <text:p><text:s/>8x - 7x - 4x + 5y = </text:p>
          </table:table-cell>
          <table:table-cell table:style-name="ce327"/>
          <table:table-cell table:style-name="ce174" table:formula="of:=IF([.I34]=&quot;&quot;;&quot;&quot;;IF([$Deckblatt.$H$3]=[$Deckblatt.$J$2];IF([.I34]&gt;0;&quot;&quot;;&quot;&quot;);&quot; &quot;))" office:value-type="string" office:string-value=" " calcext:value-type="string">
            <text:p><text:s/></text:p>
          </table:table-cell>
          <table:table-cell table:style-name="ce380" table:formula="of:=&quot;Bei x=&quot;&amp;[.N34]&amp; &quot;, y=&quot;&amp;[.O34]&amp;&quot;: &quot;" office:value-type="string" office:string-value="Bei x=8, y=1: " calcext:value-type="string">
            <text:p>Bei x=8, y=1: </text:p>
          </table:table-cell>
          <table:table-cell table:style-name="ce324"/>
          <table:table-cell table:style-name="ce158" table:formula="of:=IF([.H34]=&quot;&quot;;&quot;&quot;;IF([$Deckblatt.$H$3]=[$Deckblatt.$J$2];IF([.H34]&gt;0;&quot;&quot;;&quot;&quot;);&quot; &quot;))" office:value-type="string" office:string-value=" " calcext:value-type="string">
            <text:p><text:s/></text:p>
          </table:table-cell>
          <table:table-cell table:style-name="ce53" table:formula="of:=IF(ISBLANK([.L34]);&quot;&quot;;IF(ISBLANK([.F34]);0;IF(ISERROR(VALUE([.F34]));0;IF(ABS(VALUE([.F34])-[.L34])&lt;0.0005;1;0))))" office:value-type="float" office:value="0" calcext:value-type="float">
            <text:p>0</text:p>
          </table:table-cell>
          <table:table-cell table:style-name="ce59" table:formula="of:=IF(ISBLANK([.M34]);&quot;&quot;;IF(ISERROR(FIND(&quot;|&quot;&amp; SUBSTITUTE(SUBSTITUTE(SUBSTITUTE(SUBSTITUTE(TRIM(LOWER([.C34]));&quot; &quot;;&quot;&quot;);&quot;·&quot;;&quot;*&quot; );&quot;–&quot; ;&quot;-&quot; );&quot;:&quot;;&quot;/&quot;) &amp;&quot;|&quot;;&quot;|&quot; &amp; SUBSTITUTE([.M34];&quot; &quot;;&quot;&quot;) &amp;&quot;|&quot;));0;1))" office:value-type="float" office:value="0" calcext:value-type="float">
            <text:p>0</text:p>
          </table:table-cell>
          <table:table-cell table:style-name="ce175"/>
          <table:table-cell/>
          <table:table-cell table:style-name="ce64" table:formula="of:= 8*[.N34] - 7*[.N34] - 4*[.N34] + 5*[.O34]" office:value-type="float" office:value="-19" calcext:value-type="float">
            <text:p>-19</text:p>
          </table:table-cell>
          <table:table-cell table:style-name="ce51" office:value-type="string" calcext:value-type="string">
            <text:p>-3x+5y|5y-3x</text:p>
          </table:table-cell>
          <table:table-cell table:style-name="Unsichtbar" table:formula="of:=IF([$Deckblatt.$H$2]=&quot;Zufall&quot;;RANDBETWEEN(1;4)*2;1)" office:value-type="float" office:value="8" calcext:value-type="float">
            <text:p>8</text:p>
          </table:table-cell>
          <table:table-cell table:style-name="Unsichtbar" table:formula="of:=IF([$Deckblatt.$H$2]=&quot;Zufall&quot;;RANDBETWEEN(1;4)*2-1;2)" office:value-type="float" office:value="1" calcext:value-type="float">
            <text:p>1</text:p>
          </table:table-cell>
          <table:table-cell table:style-name="ce51" table:number-columns-repeated="2"/>
          <table:table-cell table:style-name="ce175" table:number-columns-repeated="47"/>
          <table:table-cell table:number-columns-repeated="195"/>
        </table:table-row>
        <table:table-row table:style-name="ro13">
          <table:table-cell/>
          <table:table-cell table:style-name="ce114" table:formula="of:=IF(ISBLANK([.L35]);&quot;&quot;;SUBSTITUTE(SUBSTITUTE(SUBSTITUTE(SUBSTITUTE(FORMULA([.L35]);&quot;=&quot;; &quot;&quot;); &quot;N&quot;&amp;VALUE(ROW())&amp;&quot;&quot;; &quot;x&quot;);&quot;*&quot;; &quot;&quot;);&quot;O&quot;&amp;VALUE(ROW());&quot;y&quot;) &amp; &quot; = &quot;)" office:value-type="string" office:string-value="20x + 5x - 10x + 25x -10y = " calcext:value-type="string">
            <text:p>20x + 5x - 10x + 25x -10y = </text:p>
          </table:table-cell>
          <table:table-cell table:style-name="ce327"/>
          <table:table-cell table:style-name="ce174" table:formula="of:=IF([.I35]=&quot;&quot;;&quot;&quot;;IF([$Deckblatt.$H$3]=[$Deckblatt.$J$2];IF([.I35]&gt;0;&quot;&quot;;&quot;&quot;);&quot; &quot;))" office:value-type="string" office:string-value=" " calcext:value-type="string">
            <text:p><text:s/></text:p>
          </table:table-cell>
          <table:table-cell table:style-name="ce380" table:formula="of:=&quot;Bei x=&quot;&amp;[.N35]&amp; &quot;, y=&quot;&amp;[.O35]&amp;&quot;: &quot;" office:value-type="string" office:string-value="Bei x=2, y=7: " calcext:value-type="string">
            <text:p>Bei x=2, y=7: </text:p>
          </table:table-cell>
          <table:table-cell table:style-name="ce324"/>
          <table:table-cell table:style-name="ce158" table:formula="of:=IF([.H35]=&quot;&quot;;&quot;&quot;;IF([$Deckblatt.$H$3]=[$Deckblatt.$J$2];IF([.H35]&gt;0;&quot;&quot;;&quot;&quot;);&quot; &quot;))" office:value-type="string" office:string-value=" " calcext:value-type="string">
            <text:p><text:s/></text:p>
          </table:table-cell>
          <table:table-cell table:style-name="ce53" table:formula="of:=IF(ISBLANK([.L35]);&quot;&quot;;IF(ISBLANK([.F35]);0;IF(ISERROR(VALUE([.F35]));0;IF(ABS(VALUE([.F35])-[.L35])&lt;0.0005;1;0))))" office:value-type="float" office:value="0" calcext:value-type="float">
            <text:p>0</text:p>
          </table:table-cell>
          <table:table-cell table:style-name="ce59" table:formula="of:=IF(ISBLANK([.M35]);&quot;&quot;;IF(ISERROR(FIND(&quot;|&quot;&amp; SUBSTITUTE(SUBSTITUTE(SUBSTITUTE(SUBSTITUTE(TRIM(LOWER([.C35]));&quot; &quot;;&quot;&quot;);&quot;·&quot;;&quot;*&quot; );&quot;–&quot; ;&quot;-&quot; );&quot;:&quot;;&quot;/&quot;) &amp;&quot;|&quot;;&quot;|&quot; &amp; SUBSTITUTE([.M35];&quot; &quot;;&quot;&quot;) &amp;&quot;|&quot;));0;1))" office:value-type="float" office:value="0" calcext:value-type="float">
            <text:p>0</text:p>
          </table:table-cell>
          <table:table-cell table:style-name="ce175"/>
          <table:table-cell/>
          <table:table-cell table:style-name="ce65" table:formula="of:=20*[.N35] + 5*[.N35] - 10*[.N35] + 25*[.N35] -10*[.O35]" office:value-type="float" office:value="10" calcext:value-type="float">
            <text:p>10</text:p>
          </table:table-cell>
          <table:table-cell table:style-name="ce51" office:value-type="string" calcext:value-type="string">
            <text:p>40x-10y|-10y+40x</text:p>
          </table:table-cell>
          <table:table-cell table:style-name="Unsichtbar" table:formula="of:=IF([$Deckblatt.$H$2]=&quot;Zufall&quot;;RANDBETWEEN(1;4)*2;3)" office:value-type="float" office:value="2" calcext:value-type="float">
            <text:p>2</text:p>
          </table:table-cell>
          <table:table-cell table:style-name="Unsichtbar" table:formula="of:=IF([$Deckblatt.$H$2]=&quot;Zufall&quot;;RANDBETWEEN(1;4)*2-1;2)" office:value-type="float" office:value="7" calcext:value-type="float">
            <text:p>7</text:p>
          </table:table-cell>
          <table:table-cell table:style-name="ce51" table:number-columns-repeated="2"/>
          <table:table-cell table:style-name="ce175" table:number-columns-repeated="47"/>
          <table:table-cell table:number-columns-repeated="195"/>
        </table:table-row>
        <table:table-row table:style-name="ro13">
          <table:table-cell/>
          <table:table-cell table:style-name="ce114" table:formula="of:=IF(ISBLANK([.L36]);&quot;&quot;;SUBSTITUTE(SUBSTITUTE(SUBSTITUTE(SUBSTITUTE(FORMULA([.L36]);&quot;=&quot;; &quot;&quot;); &quot;N&quot;&amp;VALUE(ROW())&amp;&quot;&quot;; &quot;x&quot;);&quot;*&quot;; &quot;&quot;);&quot;O&quot;&amp;VALUE(ROW());&quot;y&quot;) &amp; &quot; = &quot;)" office:value-type="string" office:string-value="-5x - 15x + 25x + 10y = " calcext:value-type="string">
            <text:p>-5x - 15x + 25x + 10y = </text:p>
          </table:table-cell>
          <table:table-cell table:style-name="ce327"/>
          <table:table-cell table:style-name="ce174" table:formula="of:=IF([.I36]=&quot;&quot;;&quot;&quot;;IF([$Deckblatt.$H$3]=[$Deckblatt.$J$2];IF([.I36]&gt;0;&quot;&quot;;&quot;&quot;);&quot; &quot;))" office:value-type="string" office:string-value=" " calcext:value-type="string">
            <text:p><text:s/></text:p>
          </table:table-cell>
          <table:table-cell table:style-name="ce380" table:formula="of:=&quot;Bei x=&quot;&amp;[.N36]&amp; &quot;, y=&quot;&amp;[.O36]&amp;&quot;: &quot;" office:value-type="string" office:string-value="Bei x=2, y=7: " calcext:value-type="string">
            <text:p>Bei x=2, y=7: </text:p>
          </table:table-cell>
          <table:table-cell table:style-name="ce324"/>
          <table:table-cell table:style-name="ce158" table:formula="of:=IF([.H36]=&quot;&quot;;&quot;&quot;;IF([$Deckblatt.$H$3]=[$Deckblatt.$J$2];IF([.H36]&gt;0;&quot;&quot;;&quot;&quot;);&quot; &quot;))" office:value-type="string" office:string-value=" " calcext:value-type="string">
            <text:p><text:s/></text:p>
          </table:table-cell>
          <table:table-cell table:style-name="ce53" table:formula="of:=IF(ISBLANK([.L36]);&quot;&quot;;IF(ISBLANK([.F36]);0;IF(ISERROR(VALUE([.F36]));0;IF(ABS(VALUE([.F36])-[.L36])&lt;0.0005;1;0))))" office:value-type="float" office:value="0" calcext:value-type="float">
            <text:p>0</text:p>
          </table:table-cell>
          <table:table-cell table:style-name="ce59" table:formula="of:=IF(ISBLANK([.M36]);&quot;&quot;;IF(ISERROR(FIND(&quot;|&quot;&amp; SUBSTITUTE(SUBSTITUTE(SUBSTITUTE(SUBSTITUTE(TRIM(LOWER([.C36]));&quot; &quot;;&quot;&quot;);&quot;·&quot;;&quot;*&quot; );&quot;–&quot; ;&quot;-&quot; );&quot;:&quot;;&quot;/&quot;) &amp;&quot;|&quot;;&quot;|&quot; &amp; SUBSTITUTE([.M36];&quot; &quot;;&quot;&quot;) &amp;&quot;|&quot;));0;1))" office:value-type="float" office:value="0" calcext:value-type="float">
            <text:p>0</text:p>
          </table:table-cell>
          <table:table-cell table:style-name="ce45"/>
          <table:table-cell/>
          <table:table-cell table:style-name="ce65" table:formula="of:=-5*[.N36] - 15*[.N36] + 25*[.N36] + 10*[.O36]" office:value-type="float" office:value="80" calcext:value-type="float">
            <text:p>80</text:p>
          </table:table-cell>
          <table:table-cell table:style-name="ce66" office:value-type="string" calcext:value-type="string">
            <text:p>5x+10y|10y+5x</text:p>
          </table:table-cell>
          <table:table-cell table:style-name="Unsichtbar" table:formula="of:=IF([$Deckblatt.$H$2]=&quot;Zufall&quot;;RANDBETWEEN(1;4)*2;3)" office:value-type="float" office:value="2" calcext:value-type="float">
            <text:p>2</text:p>
          </table:table-cell>
          <table:table-cell table:style-name="Unsichtbar" table:formula="of:=IF([$Deckblatt.$H$2]=&quot;Zufall&quot;;RANDBETWEEN(1;4)*2-1;2)" office:value-type="float" office:value="7" calcext:value-type="float">
            <text:p>7</text:p>
          </table:table-cell>
          <table:table-cell table:style-name="ce51" table:number-columns-repeated="2"/>
          <table:table-cell table:style-name="ce175" table:number-columns-repeated="47"/>
          <table:table-cell table:number-columns-repeated="195"/>
        </table:table-row>
        <table:table-row table:style-name="ro13">
          <table:table-cell/>
          <table:table-cell table:style-name="ce114" table:formula="of:=IF(ISBLANK([.L37]);&quot;&quot;;SUBSTITUTE(SUBSTITUTE(SUBSTITUTE(SUBSTITUTE(FORMULA([.L37]);&quot;=&quot;; &quot;&quot;); &quot;N&quot;&amp;VALUE(ROW())&amp;&quot;&quot;; &quot;x&quot;);&quot;*&quot;; &quot;&quot;);&quot;O&quot;&amp;VALUE(ROW());&quot;y&quot;) &amp; &quot; = &quot;)" office:value-type="string" office:string-value="8x - 4x - 4x - 10y = " calcext:value-type="string">
            <text:p>8x - 4x - 4x - 10y = </text:p>
          </table:table-cell>
          <table:table-cell table:style-name="ce327"/>
          <table:table-cell table:style-name="ce174" table:formula="of:=IF([.I37]=&quot;&quot;;&quot;&quot;;IF([$Deckblatt.$H$3]=[$Deckblatt.$J$2];IF([.I37]&gt;0;&quot;&quot;;&quot;&quot;);&quot; &quot;))" office:value-type="string" office:string-value=" " calcext:value-type="string">
            <text:p><text:s/></text:p>
          </table:table-cell>
          <table:table-cell table:style-name="ce380" table:formula="of:=&quot;Bei x=&quot;&amp;[.N37]&amp; &quot;, y=&quot;&amp;[.O37]&amp;&quot;: &quot;" office:value-type="string" office:string-value="Bei x=6, y=3: " calcext:value-type="string">
            <text:p>Bei x=6, y=3: </text:p>
          </table:table-cell>
          <table:table-cell table:style-name="ce324"/>
          <table:table-cell table:style-name="ce158" table:formula="of:=IF([.H37]=&quot;&quot;;&quot;&quot;;IF([$Deckblatt.$H$3]=[$Deckblatt.$J$2];IF([.H37]&gt;0;&quot;&quot;;&quot;&quot;);&quot; &quot;))" office:value-type="string" office:string-value=" " calcext:value-type="string">
            <text:p><text:s/></text:p>
          </table:table-cell>
          <table:table-cell table:style-name="ce53" table:formula="of:=IF(ISBLANK([.L37]);&quot;&quot;;IF(ISBLANK([.F37]);0;IF(ISERROR(VALUE([.F37]));0;IF(ABS(VALUE([.F37])-[.L37])&lt;0.0005;1;0))))" office:value-type="float" office:value="0" calcext:value-type="float">
            <text:p>0</text:p>
          </table:table-cell>
          <table:table-cell table:style-name="ce59" table:formula="of:=IF(ISBLANK([.M37]);&quot;&quot;;IF(ISERROR(FIND(&quot;|&quot;&amp; SUBSTITUTE(SUBSTITUTE(SUBSTITUTE(SUBSTITUTE(TRIM(LOWER([.C37]));&quot; &quot;;&quot;&quot;);&quot;·&quot;;&quot;*&quot; );&quot;–&quot; ;&quot;-&quot; );&quot;:&quot;;&quot;/&quot;) &amp;&quot;|&quot;;&quot;|&quot; &amp; SUBSTITUTE([.M37];&quot; &quot;;&quot;&quot;) &amp;&quot;|&quot;));0;1))" office:value-type="float" office:value="0" calcext:value-type="float">
            <text:p>0</text:p>
          </table:table-cell>
          <table:table-cell table:style-name="ce175"/>
          <table:table-cell/>
          <table:table-cell table:style-name="ce65" table:formula="of:=8*[.N37] - 4*[.N37] - 4*[.N37] - 10*[.O37]" office:value-type="float" office:value="-30" calcext:value-type="float">
            <text:p>-30</text:p>
          </table:table-cell>
          <table:table-cell table:style-name="ce51" office:value-type="string" calcext:value-type="string">
            <text:p>-10y|0-10y</text:p>
          </table:table-cell>
          <table:table-cell table:style-name="Unsichtbar" table:formula="of:=IF([$Deckblatt.$H$2]=&quot;Zufall&quot;;RANDBETWEEN(1;4)*2;5)" office:value-type="float" office:value="6" calcext:value-type="float">
            <text:p>6</text:p>
          </table:table-cell>
          <table:table-cell table:style-name="Unsichtbar" table:formula="of:=IF([$Deckblatt.$H$2]=&quot;Zufall&quot;;RANDBETWEEN(1;4)*2-1;2)" office:value-type="float" office:value="3" calcext:value-type="float">
            <text:p>3</text:p>
          </table:table-cell>
          <table:table-cell table:style-name="ce51" table:number-columns-repeated="2"/>
          <table:table-cell table:style-name="ce175" table:number-columns-repeated="47"/>
          <table:table-cell table:number-columns-repeated="195"/>
        </table:table-row>
        <table:table-row table:style-name="ro13">
          <table:table-cell/>
          <table:table-cell table:style-name="ce114" table:formula="of:=IF(ISBLANK([.L38]);&quot;&quot;;SUBSTITUTE(SUBSTITUTE(SUBSTITUTE(SUBSTITUTE(FORMULA([.L38]);&quot;=&quot;; &quot;&quot;); &quot;N&quot;&amp;VALUE(ROW())&amp;&quot;&quot;; &quot;x&quot;);&quot;*&quot;; &quot;&quot;);&quot;O&quot;&amp;VALUE(ROW());&quot;y&quot;) &amp; &quot; = &quot;)" office:value-type="string" office:string-value="15x + 0,5x - 15x + y = " calcext:value-type="string">
            <text:p>15x + 0,5x - 15x + y = </text:p>
          </table:table-cell>
          <table:table-cell table:style-name="ce327"/>
          <table:table-cell table:style-name="ce174" table:formula="of:=IF([.I38]=&quot;&quot;;&quot;&quot;;IF([$Deckblatt.$H$3]=[$Deckblatt.$J$2];IF([.I38]&gt;0;&quot;&quot;;&quot;&quot;);&quot; &quot;))" office:value-type="string" office:string-value=" " calcext:value-type="string">
            <text:p><text:s/></text:p>
          </table:table-cell>
          <table:table-cell table:style-name="ce380" table:formula="of:=&quot;Bei x=&quot;&amp;[.N38]&amp; &quot;, y=&quot;&amp;[.O38]&amp;&quot;: &quot;" office:value-type="string" office:string-value="Bei x=2, y=5: " calcext:value-type="string">
            <text:p>Bei x=2, y=5: </text:p>
          </table:table-cell>
          <table:table-cell table:style-name="ce324"/>
          <table:table-cell table:style-name="ce158" table:formula="of:=IF([.H38]=&quot;&quot;;&quot;&quot;;IF([$Deckblatt.$H$3]=[$Deckblatt.$J$2];IF([.H38]&gt;0;&quot;&quot;;&quot;&quot;);&quot; &quot;))" office:value-type="string" office:string-value=" " calcext:value-type="string">
            <text:p><text:s/></text:p>
          </table:table-cell>
          <table:table-cell table:style-name="ce53" table:formula="of:=IF(ISBLANK([.L38]);&quot;&quot;;IF(ISBLANK([.F38]);0;IF(ISERROR(VALUE([.F38]));0;IF(ABS(VALUE([.F38])-[.L38])&lt;0.0005;1;0))))" office:value-type="float" office:value="0" calcext:value-type="float">
            <text:p>0</text:p>
          </table:table-cell>
          <table:table-cell table:style-name="ce59" table:formula="of:=IF(ISBLANK([.M38]);&quot;&quot;;IF(ISERROR(FIND(&quot;|&quot;&amp; SUBSTITUTE(SUBSTITUTE(SUBSTITUTE(SUBSTITUTE(TRIM(LOWER([.C38]));&quot; &quot;;&quot;&quot;);&quot;·&quot;;&quot;*&quot; );&quot;–&quot; ;&quot;-&quot; );&quot;:&quot;;&quot;/&quot;) &amp;&quot;|&quot;;&quot;|&quot; &amp; SUBSTITUTE([.M38];&quot; &quot;;&quot;&quot;) &amp;&quot;|&quot;));0;1))" office:value-type="float" office:value="0" calcext:value-type="float">
            <text:p>0</text:p>
          </table:table-cell>
          <table:table-cell table:style-name="ce175"/>
          <table:table-cell/>
          <table:table-cell table:style-name="ce65" table:formula="of:=15*[.N38] + 0.5*[.N38] - 15*[.N38] + [.O38]" office:value-type="float" office:value="6" calcext:value-type="float">
            <text:p>6</text:p>
          </table:table-cell>
          <table:table-cell table:style-name="ce51" office:value-type="string" calcext:value-type="string">
            <text:p>0,5x+y|y+0,5x</text:p>
          </table:table-cell>
          <table:table-cell table:style-name="Unsichtbar" table:formula="of:=IF([$Deckblatt.$H$2]=&quot;Zufall&quot;;RANDBETWEEN(1;4)*2;3)" office:value-type="float" office:value="2" calcext:value-type="float">
            <text:p>2</text:p>
          </table:table-cell>
          <table:table-cell table:style-name="Unsichtbar" table:formula="of:=IF([$Deckblatt.$H$2]=&quot;Zufall&quot;;RANDBETWEEN(1;4)*2-1;2)" office:value-type="float" office:value="5" calcext:value-type="float">
            <text:p>5</text:p>
          </table:table-cell>
          <table:table-cell table:style-name="ce51" table:number-columns-repeated="2"/>
          <table:table-cell table:style-name="ce175" table:number-columns-repeated="47"/>
          <table:table-cell table:number-columns-repeated="195"/>
        </table:table-row>
        <table:table-row table:style-name="ro13">
          <table:table-cell/>
          <table:table-cell table:style-name="ce114" table:formula="of:=IF(ISBLANK([.L39]);&quot;&quot;;SUBSTITUTE(SUBSTITUTE(SUBSTITUTE(SUBSTITUTE(FORMULA([.L39]);&quot;=&quot;; &quot;&quot;); &quot;N&quot;&amp;VALUE(ROW())&amp;&quot;&quot;; &quot;x&quot;);&quot;*&quot;; &quot;&quot;);&quot;O&quot;&amp;VALUE(ROW());&quot;y&quot;) &amp; &quot; = &quot;)" office:value-type="string" office:string-value="-2,2x-0,8x+0,1y+2,9y = " calcext:value-type="string">
            <text:p>-2,2x-0,8x+0,1y+2,9y = </text:p>
          </table:table-cell>
          <table:table-cell table:style-name="ce327"/>
          <table:table-cell table:style-name="ce174" table:formula="of:=IF([.I39]=&quot;&quot;;&quot;&quot;;IF([$Deckblatt.$H$3]=[$Deckblatt.$J$2];IF([.I39]&gt;0;&quot;&quot;;&quot;&quot;);&quot; &quot;))" office:value-type="string" office:string-value=" " calcext:value-type="string">
            <text:p><text:s/></text:p>
          </table:table-cell>
          <table:table-cell table:style-name="ce380" table:formula="of:=&quot;Bei x=&quot;&amp;[.N39]&amp; &quot;, y=&quot;&amp;[.O39]&amp;&quot;: &quot;" office:value-type="string" office:string-value="Bei x=6, y=1: " calcext:value-type="string">
            <text:p>Bei x=6, y=1: </text:p>
          </table:table-cell>
          <table:table-cell table:style-name="ce324"/>
          <table:table-cell table:style-name="ce158" table:formula="of:=IF([.H39]=&quot;&quot;;&quot;&quot;;IF([$Deckblatt.$H$3]=[$Deckblatt.$J$2];IF([.H39]&gt;0;&quot;&quot;;&quot;&quot;);&quot; &quot;))" office:value-type="string" office:string-value=" " calcext:value-type="string">
            <text:p><text:s/></text:p>
          </table:table-cell>
          <table:table-cell table:style-name="ce53" table:formula="of:=IF(ISBLANK([.L39]);&quot;&quot;;IF(ISBLANK([.F39]);0;IF(ISERROR(VALUE([.F39]));0;IF(ABS(VALUE([.F39])-[.L39])&lt;0.0005;1;0))))" office:value-type="float" office:value="0" calcext:value-type="float">
            <text:p>0</text:p>
          </table:table-cell>
          <table:table-cell table:style-name="ce59" table:formula="of:=IF(ISBLANK([.M39]);&quot;&quot;;IF(ISERROR(FIND(&quot;|&quot;&amp; SUBSTITUTE(SUBSTITUTE(SUBSTITUTE(SUBSTITUTE(TRIM(LOWER([.C39]));&quot; &quot;;&quot;&quot;);&quot;·&quot;;&quot;*&quot; );&quot;–&quot; ;&quot;-&quot; );&quot;:&quot;;&quot;/&quot;) &amp;&quot;|&quot;;&quot;|&quot; &amp; SUBSTITUTE([.M39];&quot; &quot;;&quot;&quot;) &amp;&quot;|&quot;));0;1))" office:value-type="float" office:value="0" calcext:value-type="float">
            <text:p>0</text:p>
          </table:table-cell>
          <table:table-cell table:style-name="ce175"/>
          <table:table-cell/>
          <table:table-cell table:style-name="ce65" table:formula="of:=-2.2*[.N39]-0.8*[.N39]+0.1*[.O39]+2.9*[.O39]" office:value-type="float" office:value="-15" calcext:value-type="float">
            <text:p>-15</text:p>
          </table:table-cell>
          <table:table-cell table:style-name="ce51" office:value-type="string" calcext:value-type="string">
            <text:p>-3x+3y</text:p>
          </table:table-cell>
          <table:table-cell table:style-name="Unsichtbar" table:formula="of:=IF([$Deckblatt.$H$2]=&quot;Zufall&quot;;RANDBETWEEN(1;4)*2;3)" office:value-type="float" office:value="6" calcext:value-type="float">
            <text:p>6</text:p>
          </table:table-cell>
          <table:table-cell table:style-name="Unsichtbar" table:formula="of:=IF([$Deckblatt.$H$2]=&quot;Zufall&quot;;RANDBETWEEN(1;4)*2-1;2)" office:value-type="float" office:value="1" calcext:value-type="float">
            <text:p>1</text:p>
          </table:table-cell>
          <table:table-cell table:style-name="ce51" table:number-columns-repeated="2"/>
          <table:table-cell table:style-name="ce175" table:number-columns-repeated="47"/>
          <table:table-cell table:number-columns-repeated="195"/>
        </table:table-row>
        <table:table-row table:style-name="ro13">
          <table:table-cell/>
          <table:table-cell table:style-name="ce114" table:formula="of:=IF(ISBLANK([.L40]);&quot;&quot;;SUBSTITUTE(SUBSTITUTE(SUBSTITUTE(SUBSTITUTE(FORMULA([.L40]);&quot;=&quot;; &quot;&quot;); &quot;N&quot;&amp;VALUE(ROW())&amp;&quot;&quot;; &quot;x&quot;);&quot;*&quot;; &quot;&quot;);&quot;O&quot;&amp;VALUE(ROW());&quot;y&quot;) &amp; &quot; = &quot;)" office:value-type="string" office:string-value="-1,2x - 0,4x - 0,4x + 0,3y - 0,3y = " calcext:value-type="string">
            <text:p>-1,2x - 0,4x - 0,4x + 0,3y - 0,3y = </text:p>
          </table:table-cell>
          <table:table-cell table:style-name="ce327"/>
          <table:table-cell table:style-name="ce174" table:formula="of:=IF([.I40]=&quot;&quot;;&quot;&quot;;IF([$Deckblatt.$H$3]=[$Deckblatt.$J$2];IF([.I40]&gt;0;&quot;&quot;;&quot;&quot;);&quot; &quot;))" office:value-type="string" office:string-value=" " calcext:value-type="string">
            <text:p><text:s/></text:p>
          </table:table-cell>
          <table:table-cell table:style-name="ce380" table:formula="of:=&quot;Bei x=&quot;&amp;[.N40]&amp; &quot;, y=&quot;&amp;[.O40]&amp;&quot;: &quot;" office:value-type="string" office:string-value="Bei x=8, y=5: " calcext:value-type="string">
            <text:p>Bei x=8, y=5: </text:p>
          </table:table-cell>
          <table:table-cell table:style-name="ce324"/>
          <table:table-cell table:style-name="ce158" table:formula="of:=IF([.H40]=&quot;&quot;;&quot;&quot;;IF([$Deckblatt.$H$3]=[$Deckblatt.$J$2];IF([.H40]&gt;0;&quot;&quot;;&quot;&quot;);&quot; &quot;))" office:value-type="string" office:string-value=" " calcext:value-type="string">
            <text:p><text:s/></text:p>
          </table:table-cell>
          <table:table-cell table:style-name="ce53" table:formula="of:=IF(ISBLANK([.L40]);&quot;&quot;;IF(ISBLANK([.F40]);0;IF(ISERROR(VALUE([.F40]));0;IF(ABS(VALUE([.F40])-[.L40])&lt;0.0005;1;0))))" office:value-type="float" office:value="0" calcext:value-type="float">
            <text:p>0</text:p>
          </table:table-cell>
          <table:table-cell table:style-name="ce59" table:formula="of:=IF(ISBLANK([.M40]);&quot;&quot;;IF(ISERROR(FIND(&quot;|&quot;&amp; SUBSTITUTE(SUBSTITUTE(SUBSTITUTE(SUBSTITUTE(TRIM(LOWER([.C40]));&quot; &quot;;&quot;&quot;);&quot;·&quot;;&quot;*&quot; );&quot;–&quot; ;&quot;-&quot; );&quot;:&quot;;&quot;/&quot;) &amp;&quot;|&quot;;&quot;|&quot; &amp; SUBSTITUTE([.M40];&quot; &quot;;&quot;&quot;) &amp;&quot;|&quot;));0;1))" office:value-type="float" office:value="0" calcext:value-type="float">
            <text:p>0</text:p>
          </table:table-cell>
          <table:table-cell table:style-name="ce175"/>
          <table:table-cell/>
          <table:table-cell table:style-name="ce65" table:formula="of:=-1.2*[.N40] - 0.4*[.N40] - 0.4*[.N40] + 0.3*[.O40] - 0.3*[.O40]" office:value-type="float" office:value="-16" calcext:value-type="float">
            <text:p>-16</text:p>
          </table:table-cell>
          <table:table-cell table:style-name="ce51" office:value-type="string" calcext:value-type="string">
            <text:p>-2x+20|20-2x</text:p>
          </table:table-cell>
          <table:table-cell table:style-name="Unsichtbar" table:formula="of:=IF([$Deckblatt.$H$2]=&quot;Zufall&quot;;RANDBETWEEN(1;4)*2;1)" office:value-type="float" office:value="8" calcext:value-type="float">
            <text:p>8</text:p>
          </table:table-cell>
          <table:table-cell table:style-name="Unsichtbar" table:formula="of:=IF([$Deckblatt.$H$2]=&quot;Zufall&quot;;RANDBETWEEN(1;4)*2-1;2)" office:value-type="float" office:value="5" calcext:value-type="float">
            <text:p>5</text:p>
          </table:table-cell>
          <table:table-cell table:style-name="ce51" table:number-columns-repeated="2"/>
          <table:table-cell table:style-name="ce175" table:number-columns-repeated="47"/>
          <table:table-cell table:number-columns-repeated="195"/>
        </table:table-row>
        <table:table-row table:style-name="ro13">
          <table:table-cell/>
          <table:table-cell table:style-name="ce114" table:formula="of:=IF(ISBLANK([.L41]);&quot;&quot;;SUBSTITUTE(SUBSTITUTE(SUBSTITUTE(SUBSTITUTE(FORMULA([.L41]);&quot;=&quot;; &quot;&quot;); &quot;N&quot;&amp;VALUE(ROW())&amp;&quot;&quot;; &quot;x&quot;);&quot;*&quot;; &quot;&quot;);&quot;O&quot;&amp;VALUE(ROW());&quot;y&quot;) &amp; &quot; = &quot;)" office:value-type="string" office:string-value="12,5xy +  100y - 2,5xy = " calcext:value-type="string">
            <text:p>12,5xy + <text:s/>100y - 2,5xy = </text:p>
          </table:table-cell>
          <table:table-cell table:style-name="ce327"/>
          <table:table-cell table:style-name="ce174" table:formula="of:=IF([.I41]=&quot;&quot;;&quot;&quot;;IF([$Deckblatt.$H$3]=[$Deckblatt.$J$2];IF([.I41]&gt;0;&quot;&quot;;&quot;&quot;);&quot; &quot;))" office:value-type="string" office:string-value=" " calcext:value-type="string">
            <text:p><text:s/></text:p>
          </table:table-cell>
          <table:table-cell table:style-name="ce380" table:formula="of:=&quot;Bei x=&quot;&amp;[.N41]&amp; &quot;, y=&quot;&amp;[.O41]&amp;&quot;: &quot;" office:value-type="string" office:string-value="Bei x=4, y=1: " calcext:value-type="string">
            <text:p>Bei x=4, y=1: </text:p>
          </table:table-cell>
          <table:table-cell table:style-name="ce324"/>
          <table:table-cell table:style-name="ce158" table:formula="of:=IF([.H41]=&quot;&quot;;&quot;&quot;;IF([$Deckblatt.$H$3]=[$Deckblatt.$J$2];IF([.H41]&gt;0;&quot;&quot;;&quot;&quot;);&quot; &quot;))" office:value-type="string" office:string-value=" " calcext:value-type="string">
            <text:p><text:s/></text:p>
          </table:table-cell>
          <table:table-cell table:style-name="ce53" table:formula="of:=IF(ISBLANK([.L41]);&quot;&quot;;IF(ISBLANK([.F41]);0;IF(ISERROR(VALUE([.F41]));0;IF(ABS(VALUE([.F41])-[.L41])&lt;0.0005;1;0))))" office:value-type="float" office:value="0" calcext:value-type="float">
            <text:p>0</text:p>
          </table:table-cell>
          <table:table-cell table:style-name="ce59" table:formula="of:=IF(ISBLANK([.M41]);&quot;&quot;;IF(ISERROR(FIND(&quot;|&quot;&amp; SUBSTITUTE(SUBSTITUTE(SUBSTITUTE(SUBSTITUTE(TRIM(LOWER([.C41]));&quot; &quot;;&quot;&quot;);&quot;·&quot;;&quot;*&quot; );&quot;–&quot; ;&quot;-&quot; );&quot;:&quot;;&quot;/&quot;) &amp;&quot;|&quot;;&quot;|&quot; &amp; SUBSTITUTE([.M41];&quot; &quot;;&quot;&quot;) &amp;&quot;|&quot;));0;1))" office:value-type="float" office:value="0" calcext:value-type="float">
            <text:p>0</text:p>
          </table:table-cell>
          <table:table-cell table:style-name="ce175"/>
          <table:table-cell/>
          <table:table-cell table:style-name="ce65" table:formula="of:=12.5*[.N41]*[.O41] +  100*[.O41] - 2.5*[.N41]*[.O41]" office:value-type="float" office:value="140" calcext:value-type="float">
            <text:p>140</text:p>
          </table:table-cell>
          <table:table-cell table:style-name="ce51" office:value-type="string" calcext:value-type="string">
            <text:p>10xy+100y|100y+10xy</text:p>
          </table:table-cell>
          <table:table-cell table:style-name="Unsichtbar" table:formula="of:=IF([$Deckblatt.$H$2]=&quot;Zufall&quot;;RANDBETWEEN(1;4)*2;3)" office:value-type="float" office:value="4" calcext:value-type="float">
            <text:p>4</text:p>
          </table:table-cell>
          <table:table-cell table:style-name="Unsichtbar" table:formula="of:=IF([$Deckblatt.$H$2]=&quot;Zufall&quot;;RANDBETWEEN(1;4)*2-1;2)" office:value-type="float" office:value="1" calcext:value-type="float">
            <text:p>1</text:p>
          </table:table-cell>
          <table:table-cell table:style-name="ce51" table:number-columns-repeated="2"/>
          <table:table-cell table:style-name="ce175" table:number-columns-repeated="47"/>
          <table:table-cell table:number-columns-repeated="195"/>
        </table:table-row>
        <table:table-row table:style-name="ro13">
          <table:table-cell/>
          <table:table-cell table:style-name="ce114" table:formula="of:=IF(ISBLANK([.L42]);&quot;&quot;;SUBSTITUTE(SUBSTITUTE(SUBSTITUTE(SUBSTITUTE(FORMULA([.L42]);&quot;=&quot;; &quot;&quot;); &quot;N&quot;&amp;VALUE(ROW())&amp;&quot;&quot;; &quot;x&quot;);&quot;*&quot;; &quot;&quot;);&quot;O&quot;&amp;VALUE(ROW());&quot;y&quot;) &amp; &quot; = &quot;)" office:value-type="string" office:string-value="0,5x + 2,5x + 4xy - 2xy = " calcext:value-type="string">
            <text:p>0,5x + 2,5x + 4xy - 2xy = </text:p>
          </table:table-cell>
          <table:table-cell table:style-name="ce327"/>
          <table:table-cell table:style-name="ce174" table:formula="of:=IF([.I42]=&quot;&quot;;&quot;&quot;;IF([$Deckblatt.$H$3]=[$Deckblatt.$J$2];IF([.I42]&gt;0;&quot;&quot;;&quot;&quot;);&quot; &quot;))" office:value-type="string" office:string-value=" " calcext:value-type="string">
            <text:p><text:s/></text:p>
          </table:table-cell>
          <table:table-cell table:style-name="ce380" table:formula="of:=&quot;Bei x=&quot;&amp;[.N42]&amp; &quot;, y=&quot;&amp;[.O42]&amp;&quot;: &quot;" office:value-type="string" office:string-value="Bei x=8, y=3: " calcext:value-type="string">
            <text:p>Bei x=8, y=3: </text:p>
          </table:table-cell>
          <table:table-cell table:style-name="ce324"/>
          <table:table-cell table:style-name="ce158" table:formula="of:=IF([.H42]=&quot;&quot;;&quot;&quot;;IF([$Deckblatt.$H$3]=[$Deckblatt.$J$2];IF([.H42]&gt;0;&quot;&quot;;&quot;&quot;);&quot; &quot;))" office:value-type="string" office:string-value=" " calcext:value-type="string">
            <text:p><text:s/></text:p>
          </table:table-cell>
          <table:table-cell table:style-name="ce53" table:formula="of:=IF(ISBLANK([.L42]);&quot;&quot;;IF(ISBLANK([.F42]);0;IF(ISERROR(VALUE([.F42]));0;IF(ABS(VALUE([.F42])-[.L42])&lt;0.0005;1;0))))" office:value-type="float" office:value="0" calcext:value-type="float">
            <text:p>0</text:p>
          </table:table-cell>
          <table:table-cell table:style-name="ce59" table:formula="of:=IF(ISBLANK([.M42]);&quot;&quot;;IF(ISERROR(FIND(&quot;|&quot;&amp; SUBSTITUTE(SUBSTITUTE(SUBSTITUTE(SUBSTITUTE(TRIM(LOWER([.C42]));&quot; &quot;;&quot;&quot;);&quot;·&quot;;&quot;*&quot; );&quot;–&quot; ;&quot;-&quot; );&quot;:&quot;;&quot;/&quot;) &amp;&quot;|&quot;;&quot;|&quot; &amp; SUBSTITUTE([.M42];&quot; &quot;;&quot;&quot;) &amp;&quot;|&quot;));0;1))" office:value-type="float" office:value="0" calcext:value-type="float">
            <text:p>0</text:p>
          </table:table-cell>
          <table:table-cell table:style-name="ce175"/>
          <table:table-cell/>
          <table:table-cell table:style-name="ce65" table:formula="of:=0.5*[.N42] + 2.5*[.N42] + 4*[.N42]*[.O42] - 2*[.N42]*[.O42]" office:value-type="float" office:value="72" calcext:value-type="float">
            <text:p>72</text:p>
          </table:table-cell>
          <table:table-cell table:style-name="ce51" office:value-type="string" calcext:value-type="string">
            <text:p>3x+2xy|2xy+3x</text:p>
          </table:table-cell>
          <table:table-cell table:style-name="Unsichtbar" table:formula="of:=IF([$Deckblatt.$H$2]=&quot;Zufall&quot;;RANDBETWEEN(1;4)*2;3)" office:value-type="float" office:value="8" calcext:value-type="float">
            <text:p>8</text:p>
          </table:table-cell>
          <table:table-cell table:style-name="Unsichtbar" table:formula="of:=IF([$Deckblatt.$H$2]=&quot;Zufall&quot;;RANDBETWEEN(1;4)*2-1;2)" office:value-type="float" office:value="3" calcext:value-type="float">
            <text:p>3</text:p>
          </table:table-cell>
          <table:table-cell table:style-name="ce51" table:number-columns-repeated="2"/>
          <table:table-cell table:style-name="ce175" table:number-columns-repeated="47"/>
          <table:table-cell table:number-columns-repeated="195"/>
        </table:table-row>
        <table:table-row table:style-name="ro13">
          <table:table-cell/>
          <table:table-cell table:style-name="ce114" table:formula="of:=IF(ISBLANK([.L43]);&quot;&quot;;SUBSTITUTE(SUBSTITUTE(SUBSTITUTE(SUBSTITUTE(FORMULA([.L43]);&quot;=&quot;; &quot;&quot;); &quot;N&quot;&amp;VALUE(ROW())&amp;&quot;&quot;; &quot;x&quot;);&quot;*&quot;; &quot;&quot;);&quot;O&quot;&amp;VALUE(ROW());&quot;y&quot;) &amp; &quot; = &quot;)" office:value-type="string" office:string-value="-1,05x - 1,95x + 3xy = " calcext:value-type="string">
            <text:p>-1,05x - 1,95x + 3xy = </text:p>
          </table:table-cell>
          <table:table-cell table:style-name="ce327"/>
          <table:table-cell table:style-name="ce174" table:formula="of:=IF([.I43]=&quot;&quot;;&quot;&quot;;IF([$Deckblatt.$H$3]=[$Deckblatt.$J$2];IF([.I43]&gt;0;&quot;&quot;;&quot;&quot;);&quot; &quot;))" office:value-type="string" office:string-value=" " calcext:value-type="string">
            <text:p><text:s/></text:p>
          </table:table-cell>
          <table:table-cell table:style-name="ce380" table:formula="of:=&quot;Bei x=&quot;&amp;[.N43]&amp; &quot;, y=&quot;&amp;[.O43]&amp;&quot;: &quot;" office:value-type="string" office:string-value="Bei x=8, y=5: " calcext:value-type="string">
            <text:p>Bei x=8, y=5: </text:p>
          </table:table-cell>
          <table:table-cell table:style-name="ce324"/>
          <table:table-cell table:style-name="ce158" table:formula="of:=IF([.H43]=&quot;&quot;;&quot;&quot;;IF([$Deckblatt.$H$3]=[$Deckblatt.$J$2];IF([.H43]&gt;0;&quot;&quot;;&quot;&quot;);&quot; &quot;))" office:value-type="string" office:string-value=" " calcext:value-type="string">
            <text:p><text:s/></text:p>
          </table:table-cell>
          <table:table-cell table:style-name="ce53" table:formula="of:=IF(ISBLANK([.L43]);&quot;&quot;;IF(ISBLANK([.F43]);0;IF(ISERROR(VALUE([.F43]));0;IF(ABS(VALUE([.F43])-[.L43])&lt;0.0005;1;0))))" office:value-type="float" office:value="0" calcext:value-type="float">
            <text:p>0</text:p>
          </table:table-cell>
          <table:table-cell table:style-name="ce59" table:formula="of:=IF(ISBLANK([.M43]);&quot;&quot;;IF(ISERROR(FIND(&quot;|&quot;&amp; SUBSTITUTE(SUBSTITUTE(SUBSTITUTE(SUBSTITUTE(TRIM(LOWER([.C43]));&quot; &quot;;&quot;&quot;);&quot;·&quot;;&quot;*&quot; );&quot;–&quot; ;&quot;-&quot; );&quot;:&quot;;&quot;/&quot;) &amp;&quot;|&quot;;&quot;|&quot; &amp; SUBSTITUTE([.M43];&quot; &quot;;&quot;&quot;) &amp;&quot;|&quot;));0;1))" office:value-type="float" office:value="0" calcext:value-type="float">
            <text:p>0</text:p>
          </table:table-cell>
          <table:table-cell table:style-name="ce175"/>
          <table:table-cell/>
          <table:table-cell table:style-name="ce65" table:formula="of:=-1.05*[.N43] - 1.95*[.N43] + 3*[.N43]*[.O43]" office:value-type="float" office:value="96" calcext:value-type="float">
            <text:p>96</text:p>
          </table:table-cell>
          <table:table-cell table:style-name="ce51" office:value-type="string" calcext:value-type="string">
            <text:p>-3x+3xy|3xy-3x</text:p>
          </table:table-cell>
          <table:table-cell table:style-name="Unsichtbar" table:formula="of:=IF([$Deckblatt.$H$2]=&quot;Zufall&quot;;RANDBETWEEN(1;4)*2;5)" office:value-type="float" office:value="8" calcext:value-type="float">
            <text:p>8</text:p>
          </table:table-cell>
          <table:table-cell table:style-name="Unsichtbar" table:formula="of:=IF([$Deckblatt.$H$2]=&quot;Zufall&quot;;RANDBETWEEN(1;4)*2-1;2)" office:value-type="float" office:value="5" calcext:value-type="float">
            <text:p>5</text:p>
          </table:table-cell>
          <table:table-cell table:style-name="ce51" table:number-columns-repeated="2"/>
          <table:table-cell table:style-name="ce175" table:number-columns-repeated="47"/>
          <table:table-cell table:number-columns-repeated="195"/>
        </table:table-row>
        <table:table-row table:style-name="ro7">
          <table:table-cell/>
          <table:table-cell table:style-name="ce365" office:value-type="string" calcext:value-type="string">
            <text:p>Denke daran: x*x=x² und x*x*x=x³</text:p>
          </table:table-cell>
          <table:table-cell table:style-name="ce373"/>
          <table:table-cell table:style-name="ce376" table:formula="of:=IF([.I44]=&quot;&quot;;&quot;&quot;;IF([$Deckblatt.$H$3]=[$Deckblatt.$J$2];IF([.I44]&gt;0;&quot;&quot;;&quot;&quot;);&quot; &quot;))">
            <text:p/>
          </table:table-cell>
          <table:table-cell table:style-name="ce381" office:value-type="string" calcext:value-type="string">
            <text:p>Wert des Terms …</text:p>
          </table:table-cell>
          <table:table-cell table:style-name="ce385"/>
          <table:table-cell table:style-name="ce376"/>
          <table:table-cell table:style-name="ce53"/>
          <table:table-cell table:style-name="ce59" table:formula="of:=IF(ISBLANK([.M44]);&quot;&quot;;IF(ISERROR(FIND(&quot;|&quot;&amp; SUBSTITUTE(SUBSTITUTE(SUBSTITUTE(SUBSTITUTE(TRIM(LOWER([.C44]));&quot; &quot;;&quot;&quot;);&quot;·&quot;;&quot;*&quot; );&quot;–&quot; ;&quot;-&quot; );&quot;:&quot;;&quot;/&quot;) &amp;&quot;|&quot;;&quot;|&quot; &amp; SUBSTITUTE([.M44];&quot; &quot;;&quot;&quot;) &amp;&quot;|&quot;));0;1))">
            <text:p/>
          </table:table-cell>
          <table:table-cell table:style-name="ce175"/>
          <table:table-cell/>
          <table:table-cell table:style-name="ce65"/>
          <table:table-cell table:style-name="ce51" table:number-columns-repeated="5"/>
          <table:table-cell table:style-name="ce175" table:number-columns-repeated="47"/>
          <table:table-cell table:number-columns-repeated="195"/>
        </table:table-row>
        <table:table-row table:style-name="ro7">
          <table:table-cell/>
          <table:table-cell table:style-name="ce124" table:formula="of:=&quot;Beispiel: &quot;&amp;SUBSTITUTE(SUBSTITUTE(SUBSTITUTE(SUBSTITUTE(FORMULA([.L45]);&quot;=&quot;; &quot;&quot;); &quot;N&quot;&amp;VALUE(ROW())&amp;&quot;&quot;; &quot;x&quot;);&quot;*&quot;; &quot;·&quot;);&quot;O&quot;&amp;VALUE(ROW());&quot;x²&quot;) &amp; &quot; = &quot;" office:value-type="string" office:string-value="Beispiel: x·x + 3 = " calcext:value-type="string">
            <text:p>Beispiel: x·x + 3 = </text:p>
          </table:table-cell>
          <table:table-cell table:style-name="ce374" office:value-type="string" calcext:value-type="string">
            <office:annotation office:display="true" draw:style-name="gr11" draw:text-style-name="P10" svg:width="3.357cm" svg:height="1.472cm" svg:x="10.146cm" svg:y="48.744cm" draw:caption-point-x="3.997cm" draw:caption-point-y="1cm">
              <dc:date>2017-03-27T00:00:00</dc:date>
              <text:p text:style-name="P3"><text:span text:style-name="T8">Die Hochzahl ² geht mit den Tasten AltGr und 2</text:span></text:p>
            </office:annotation>
            <text:p>x²+3</text:p>
          </table:table-cell>
          <table:table-cell table:style-name="ce171" table:formula="of:=IF([.I45]=&quot;&quot;;&quot;&quot;;IF([$Deckblatt.$H$3]=[$Deckblatt.$J$2];IF([.I45]&gt;0;&quot;&quot;;&quot;&quot;);&quot; &quot;))">
            <text:p/>
          </table:table-cell>
          <table:table-cell table:style-name="ce382" table:formula="of:=&quot;...mit  x=&quot;&amp;[.N45]&amp; &quot;:&quot;" office:value-type="string" office:string-value="...mit  x=10:" calcext:value-type="string">
            <text:p>...mit <text:s/>x=10:</text:p>
          </table:table-cell>
          <table:table-cell table:style-name="ce264" office:value-type="string" calcext:value-type="string">
            <text:p>28</text:p>
          </table:table-cell>
          <table:table-cell table:style-name="ce171" table:formula="of:=IF([.H45]=&quot;&quot;;&quot;&quot;;IF([$Deckblatt.$H$3]=[$Deckblatt.$J$2];IF([.H45]&gt;0;&quot;&quot;;&quot;&quot;);&quot; &quot;))">
            <text:p/>
          </table:table-cell>
          <table:table-cell table:style-name="ce53"/>
          <table:table-cell table:style-name="ce59"/>
          <table:table-cell table:style-name="ce175"/>
          <table:table-cell/>
          <table:table-cell table:style-name="ce65" table:formula="of:=[.N45]*[.N45] + 3" office:value-type="float" office:value="103" calcext:value-type="float">
            <text:p>103</text:p>
          </table:table-cell>
          <table:table-cell table:style-name="ce51" office:value-type="string" calcext:value-type="string">
            <text:p>x²+3</text:p>
          </table:table-cell>
          <table:table-cell table:style-name="Unsichtbar" table:formula="of:=IF([$Deckblatt.$H$2]=&quot;Zufall&quot;;RANDBETWEEN(1;5)*2;5)" office:value-type="float" office:value="10" calcext:value-type="float">
            <text:p>10</text:p>
          </table:table-cell>
          <table:table-cell table:style-name="Unsichtbar" table:formula="of:=[.N45]*[.N45]" office:value-type="float" office:value="100" calcext:value-type="float">
            <text:p>100</text:p>
          </table:table-cell>
          <table:table-cell table:style-name="ce51" table:number-columns-repeated="2"/>
          <table:table-cell table:style-name="ce175" table:number-columns-repeated="47"/>
          <table:table-cell table:number-columns-repeated="195"/>
        </table:table-row>
        <table:table-row table:style-name="ro13">
          <table:table-cell/>
          <table:table-cell table:style-name="ce114" table:formula="of:=IF(ISBLANK([.L46]);&quot;&quot;;SUBSTITUTE(SUBSTITUTE(SUBSTITUTE(SUBSTITUTE(FORMULA([.L46]);&quot;=&quot;; &quot;&quot;); &quot;N&quot;&amp;VALUE(ROW())&amp;&quot;&quot;; &quot;x&quot;);&quot;*&quot;; &quot;·&quot;);&quot;O&quot;&amp;VALUE(ROW());&quot;x²&quot;) &amp; &quot; = &quot;)" office:value-type="string" office:string-value="2·x·x+10 = " calcext:value-type="string">
            <text:p>2·x·x+10 = </text:p>
          </table:table-cell>
          <table:table-cell table:style-name="ce327"/>
          <table:table-cell table:style-name="ce174" table:formula="of:=IF([.I46]=&quot;&quot;;&quot;&quot;;IF([$Deckblatt.$H$3]=[$Deckblatt.$J$2];IF([.I46]&gt;0;&quot;&quot;;&quot;&quot;);&quot; &quot;))" office:value-type="string" office:string-value=" " calcext:value-type="string">
            <text:p><text:s/></text:p>
          </table:table-cell>
          <table:table-cell table:style-name="ce380" table:formula="of:=&quot;...mit  x=&quot;&amp;[.N46]&amp; &quot;:&quot;" office:value-type="string" office:string-value="...mit  x=8:" calcext:value-type="string">
            <text:p>...mit <text:s/>x=8:</text:p>
          </table:table-cell>
          <table:table-cell table:style-name="ce324"/>
          <table:table-cell table:style-name="ce158" table:formula="of:=IF([.H46]=&quot;&quot;;&quot;&quot;;IF([$Deckblatt.$H$3]=[$Deckblatt.$J$2];IF([.H46]&gt;0;&quot;&quot;;&quot;&quot;);&quot; &quot;))" office:value-type="string" office:string-value=" " calcext:value-type="string">
            <text:p><text:s/></text:p>
          </table:table-cell>
          <table:table-cell table:style-name="ce53" table:formula="of:=IF(ISBLANK([.L46]);&quot;&quot;;IF(ISBLANK([.F46]);0;IF(ISERROR(VALUE([.F46]));0;IF(ABS(VALUE([.F46])-[.L46])&lt;0.0005;1;0))))" office:value-type="float" office:value="0" calcext:value-type="float">
            <text:p>0</text:p>
          </table:table-cell>
          <table:table-cell table:style-name="ce59" table:formula="of:=IF(ISBLANK([.M46]);&quot;&quot;;IF(ISERROR(FIND(&quot;|&quot;&amp; SUBSTITUTE(SUBSTITUTE(SUBSTITUTE(SUBSTITUTE(TRIM(LOWER([.C46]));&quot; &quot;;&quot;&quot;);&quot;·&quot;;&quot;*&quot; );&quot;–&quot; ;&quot;-&quot; );&quot;:&quot;;&quot;/&quot;) &amp;&quot;|&quot;;&quot;|&quot; &amp; SUBSTITUTE([.M46];&quot; &quot;;&quot;&quot;) &amp;&quot;|&quot;));0;1))" office:value-type="float" office:value="0" calcext:value-type="float">
            <text:p>0</text:p>
          </table:table-cell>
          <table:table-cell table:style-name="ce175"/>
          <table:table-cell/>
          <table:table-cell table:style-name="ce65" table:formula="of:=2*[.N46]*[.N46]+10" office:value-type="float" office:value="138" calcext:value-type="float">
            <text:p>138</text:p>
          </table:table-cell>
          <table:table-cell table:style-name="ce51" office:value-type="string" calcext:value-type="string">
            <text:p>2x²+10</text:p>
          </table:table-cell>
          <table:table-cell table:style-name="Unsichtbar" table:formula="of:=IF([$Deckblatt.$H$2]=&quot;Zufall&quot;;RANDBETWEEN(1;5)*2;3)" office:value-type="float" office:value="8" calcext:value-type="float">
            <text:p>8</text:p>
          </table:table-cell>
          <table:table-cell table:style-name="Unsichtbar" table:formula="of:=[.N46]*[.N46]" office:value-type="float" office:value="64" calcext:value-type="float">
            <text:p>64</text:p>
          </table:table-cell>
          <table:table-cell table:style-name="ce51" table:number-columns-repeated="2"/>
          <table:table-cell table:style-name="ce175" table:number-columns-repeated="47"/>
          <table:table-cell table:number-columns-repeated="195"/>
        </table:table-row>
        <table:table-row table:style-name="ro13">
          <table:table-cell/>
          <table:table-cell table:style-name="ce114" table:formula="of:=IF(ISBLANK([.L47]);&quot;&quot;;SUBSTITUTE(SUBSTITUTE(SUBSTITUTE(SUBSTITUTE(FORMULA([.L47]);&quot;=&quot;; &quot;&quot;); &quot;N&quot;&amp;VALUE(ROW())&amp;&quot;&quot;; &quot;x&quot;);&quot;*&quot;; &quot;·&quot;);&quot;O&quot;&amp;VALUE(ROW());&quot;x²&quot;) &amp; &quot; = &quot;)" office:value-type="string" office:string-value="2·x·x+3·x·x+3·x·x-4·x·x = " calcext:value-type="string">
            <text:p>2·x·x+3·x·x+3·x·x-4·x·x = </text:p>
          </table:table-cell>
          <table:table-cell table:style-name="ce327"/>
          <table:table-cell table:style-name="ce174" table:formula="of:=IF([.I47]=&quot;&quot;;&quot;&quot;;IF([$Deckblatt.$H$3]=[$Deckblatt.$J$2];IF([.I47]&gt;0;&quot;&quot;;&quot;&quot;);&quot; &quot;))" office:value-type="string" office:string-value=" " calcext:value-type="string">
            <text:p><text:s/></text:p>
          </table:table-cell>
          <table:table-cell table:style-name="ce380" table:formula="of:=&quot;...mit  x=&quot;&amp;[.N47]&amp; &quot;:&quot;" office:value-type="string" office:string-value="...mit  x=6:" calcext:value-type="string">
            <text:p>...mit <text:s/>x=6:</text:p>
          </table:table-cell>
          <table:table-cell table:style-name="ce324"/>
          <table:table-cell table:style-name="ce158" table:formula="of:=IF([.H47]=&quot;&quot;;&quot;&quot;;IF([$Deckblatt.$H$3]=[$Deckblatt.$J$2];IF([.H47]&gt;0;&quot;&quot;;&quot;&quot;);&quot; &quot;))" office:value-type="string" office:string-value=" " calcext:value-type="string">
            <text:p><text:s/></text:p>
          </table:table-cell>
          <table:table-cell table:style-name="ce53" table:formula="of:=IF(ISBLANK([.L47]);&quot;&quot;;IF(ISBLANK([.F47]);0;IF(ISERROR(VALUE([.F47]));0;IF(ABS(VALUE([.F47])-[.L47])&lt;0.0005;1;0))))" office:value-type="float" office:value="0" calcext:value-type="float">
            <text:p>0</text:p>
          </table:table-cell>
          <table:table-cell table:style-name="ce59" table:formula="of:=IF(ISBLANK([.M47]);&quot;&quot;;IF(ISERROR(FIND(&quot;|&quot;&amp; SUBSTITUTE(SUBSTITUTE(SUBSTITUTE(SUBSTITUTE(TRIM(LOWER([.C47]));&quot; &quot;;&quot;&quot;);&quot;·&quot;;&quot;*&quot; );&quot;–&quot; ;&quot;-&quot; );&quot;:&quot;;&quot;/&quot;) &amp;&quot;|&quot;;&quot;|&quot; &amp; SUBSTITUTE([.M47];&quot; &quot;;&quot;&quot;) &amp;&quot;|&quot;));0;1))" office:value-type="float" office:value="0" calcext:value-type="float">
            <text:p>0</text:p>
          </table:table-cell>
          <table:table-cell table:style-name="ce175"/>
          <table:table-cell/>
          <table:table-cell table:style-name="ce64" table:formula="of:=2*[.N47]*[.N47]+3*[.N47]*[.N47]+3*[.N47]*[.N47]-4*[.N47]*[.N47]" office:value-type="float" office:value="144" calcext:value-type="float">
            <text:p>144</text:p>
          </table:table-cell>
          <table:table-cell table:style-name="ce51" office:value-type="string" calcext:value-type="string">
            <text:p>4x²</text:p>
          </table:table-cell>
          <table:table-cell table:style-name="Unsichtbar" table:formula="of:=IF([$Deckblatt.$H$2]=&quot;Zufall&quot;;RANDBETWEEN(1;5)*2;5)" office:value-type="float" office:value="6" calcext:value-type="float">
            <text:p>6</text:p>
          </table:table-cell>
          <table:table-cell table:style-name="Unsichtbar" table:formula="of:=[.N47]*[.N47]" office:value-type="float" office:value="36" calcext:value-type="float">
            <text:p>36</text:p>
          </table:table-cell>
          <table:table-cell table:style-name="ce51" table:number-columns-repeated="2"/>
          <table:table-cell table:style-name="ce175" table:number-columns-repeated="47"/>
          <table:table-cell table:number-columns-repeated="195"/>
        </table:table-row>
        <table:table-row table:style-name="ro13">
          <table:table-cell/>
          <table:table-cell table:style-name="ce114" table:formula="of:=IF(ISBLANK([.L48]);&quot;&quot;;SUBSTITUTE(SUBSTITUTE(SUBSTITUTE(SUBSTITUTE(FORMULA([.L48]);&quot;=&quot;; &quot;&quot;); &quot;N&quot;&amp;VALUE(ROW())&amp;&quot;&quot;; &quot;x&quot;);&quot;*&quot;; &quot;·&quot;);&quot;O&quot;&amp;VALUE(ROW());&quot;x²&quot;) &amp; &quot; = &quot;)" office:value-type="string" office:string-value="4·x² + 3·x² + 3·x² = " calcext:value-type="string">
            <text:p>4·x² + 3·x² + 3·x² = </text:p>
          </table:table-cell>
          <table:table-cell table:style-name="ce327"/>
          <table:table-cell table:style-name="ce174" table:formula="of:=IF([.I48]=&quot;&quot;;&quot;&quot;;IF([$Deckblatt.$H$3]=[$Deckblatt.$J$2];IF([.I48]&gt;0;&quot;&quot;;&quot;&quot;);&quot; &quot;))" office:value-type="string" office:string-value=" " calcext:value-type="string">
            <text:p><text:s/></text:p>
          </table:table-cell>
          <table:table-cell table:style-name="ce380" table:formula="of:=&quot;...mit  x=&quot;&amp;[.N48]&amp; &quot;:&quot;" office:value-type="string" office:string-value="...mit  x=10:" calcext:value-type="string">
            <text:p>...mit <text:s/>x=10:</text:p>
          </table:table-cell>
          <table:table-cell table:style-name="ce324"/>
          <table:table-cell table:style-name="ce158" table:formula="of:=IF([.H48]=&quot;&quot;;&quot;&quot;;IF([$Deckblatt.$H$3]=[$Deckblatt.$J$2];IF([.H48]&gt;0;&quot;&quot;;&quot;&quot;);&quot; &quot;))" office:value-type="string" office:string-value=" " calcext:value-type="string">
            <text:p><text:s/></text:p>
          </table:table-cell>
          <table:table-cell table:style-name="ce53" table:formula="of:=IF(ISBLANK([.L48]);&quot;&quot;;IF(ISBLANK([.F48]);0;IF(ISERROR(VALUE([.F48]));0;IF(ABS(VALUE([.F48])-[.L48])&lt;0.0005;1;0))))" office:value-type="float" office:value="0" calcext:value-type="float">
            <text:p>0</text:p>
          </table:table-cell>
          <table:table-cell table:style-name="ce59" table:formula="of:=IF(ISBLANK([.M48]);&quot;&quot;;IF(ISERROR(FIND(&quot;|&quot;&amp; SUBSTITUTE(SUBSTITUTE(SUBSTITUTE(SUBSTITUTE(TRIM(LOWER([.C48]));&quot; &quot;;&quot;&quot;);&quot;·&quot;;&quot;*&quot; );&quot;–&quot; ;&quot;-&quot; );&quot;:&quot;;&quot;/&quot;) &amp;&quot;|&quot;;&quot;|&quot; &amp; SUBSTITUTE([.M48];&quot; &quot;;&quot;&quot;) &amp;&quot;|&quot;));0;1))" office:value-type="float" office:value="0" calcext:value-type="float">
            <text:p>0</text:p>
          </table:table-cell>
          <table:table-cell table:style-name="ce175"/>
          <table:table-cell/>
          <table:table-cell table:style-name="ce64" table:formula="of:=4*[.O48] + 3*[.O48] + 3*[.O48]" office:value-type="float" office:value="1000" calcext:value-type="float">
            <text:p>1000</text:p>
          </table:table-cell>
          <table:table-cell table:style-name="ce51" office:value-type="string" calcext:value-type="string">
            <text:p>10x²</text:p>
          </table:table-cell>
          <table:table-cell table:style-name="Unsichtbar" table:formula="of:=IF([$Deckblatt.$H$2]=&quot;Zufall&quot;;RANDBETWEEN(1;5)*2;3)" office:value-type="float" office:value="10" calcext:value-type="float">
            <text:p>10</text:p>
          </table:table-cell>
          <table:table-cell table:style-name="Unsichtbar" table:formula="of:=[.N48]*[.N48]" office:value-type="float" office:value="100" calcext:value-type="float">
            <text:p>100</text:p>
          </table:table-cell>
          <table:table-cell table:style-name="ce51" table:number-columns-repeated="2"/>
          <table:table-cell table:style-name="ce175" table:number-columns-repeated="47"/>
          <table:table-cell table:number-columns-repeated="195"/>
        </table:table-row>
        <table:table-row table:style-name="ro13">
          <table:table-cell/>
          <table:table-cell table:style-name="ce114" table:formula="of:=IF(ISBLANK([.L49]);&quot;&quot;;SUBSTITUTE(SUBSTITUTE(SUBSTITUTE(SUBSTITUTE(FORMULA([.L49]);&quot;=&quot;; &quot;&quot;); &quot;N&quot;&amp;VALUE(ROW())&amp;&quot;&quot;; &quot;x&quot;);&quot;*&quot;; &quot;·&quot;);&quot;O&quot;&amp;VALUE(ROW());&quot;x²&quot;) &amp; &quot; = &quot;)" office:value-type="string" office:string-value="4·x² - 2·x² + 3·x = " calcext:value-type="string">
            <text:p>4·x² - 2·x² + 3·x = </text:p>
          </table:table-cell>
          <table:table-cell table:style-name="ce327"/>
          <table:table-cell table:style-name="ce174" table:formula="of:=IF([.I49]=&quot;&quot;;&quot;&quot;;IF([$Deckblatt.$H$3]=[$Deckblatt.$J$2];IF([.I49]&gt;0;&quot;&quot;;&quot;&quot;);&quot; &quot;))" office:value-type="string" office:string-value=" " calcext:value-type="string">
            <text:p><text:s/></text:p>
          </table:table-cell>
          <table:table-cell table:style-name="ce380" table:formula="of:=&quot;...mit  x=&quot;&amp;[.N49]&amp; &quot;:&quot;" office:value-type="string" office:string-value="...mit  x=6:" calcext:value-type="string">
            <text:p>...mit <text:s/>x=6:</text:p>
          </table:table-cell>
          <table:table-cell table:style-name="ce324"/>
          <table:table-cell table:style-name="ce158" table:formula="of:=IF([.H49]=&quot;&quot;;&quot;&quot;;IF([$Deckblatt.$H$3]=[$Deckblatt.$J$2];IF([.H49]&gt;0;&quot;&quot;;&quot;&quot;);&quot; &quot;))" office:value-type="string" office:string-value=" " calcext:value-type="string">
            <text:p><text:s/></text:p>
          </table:table-cell>
          <table:table-cell table:style-name="ce53" table:formula="of:=IF(ISBLANK([.L49]);&quot;&quot;;IF(ISBLANK([.F49]);0;IF(ISERROR(VALUE([.F49]));0;IF(ABS(VALUE([.F49])-[.L49])&lt;0.0005;1;0))))" office:value-type="float" office:value="0" calcext:value-type="float">
            <text:p>0</text:p>
          </table:table-cell>
          <table:table-cell table:style-name="ce59" table:formula="of:=IF(ISBLANK([.M49]);&quot;&quot;;IF(ISERROR(FIND(&quot;|&quot;&amp; SUBSTITUTE(SUBSTITUTE(SUBSTITUTE(SUBSTITUTE(TRIM(LOWER([.C49]));&quot; &quot;;&quot;&quot;);&quot;·&quot;;&quot;*&quot; );&quot;–&quot; ;&quot;-&quot; );&quot;:&quot;;&quot;/&quot;) &amp;&quot;|&quot;;&quot;|&quot; &amp; SUBSTITUTE([.M49];&quot; &quot;;&quot;&quot;) &amp;&quot;|&quot;));0;1))" office:value-type="float" office:value="0" calcext:value-type="float">
            <text:p>0</text:p>
          </table:table-cell>
          <table:table-cell table:style-name="ce175"/>
          <table:table-cell/>
          <table:table-cell table:style-name="ce64" table:formula="of:=4*[.O49] - 2*[.O49] + 3*[.N49]" office:value-type="float" office:value="90" calcext:value-type="float">
            <text:p>90</text:p>
          </table:table-cell>
          <table:table-cell table:style-name="ce51" office:value-type="string" calcext:value-type="string">
            <text:p>2x²+3x</text:p>
          </table:table-cell>
          <table:table-cell table:style-name="Unsichtbar" table:formula="of:=IF([$Deckblatt.$H$2]=&quot;Zufall&quot;;RANDBETWEEN(1;5)*2;1)" office:value-type="float" office:value="6" calcext:value-type="float">
            <text:p>6</text:p>
          </table:table-cell>
          <table:table-cell table:style-name="Unsichtbar" table:formula="of:=[.N49]*[.N49]" office:value-type="float" office:value="36" calcext:value-type="float">
            <text:p>36</text:p>
          </table:table-cell>
          <table:table-cell table:style-name="ce51" table:number-columns-repeated="2"/>
          <table:table-cell table:style-name="ce175" table:number-columns-repeated="47"/>
          <table:table-cell table:number-columns-repeated="195"/>
        </table:table-row>
        <table:table-row table:style-name="ro13">
          <table:table-cell/>
          <table:table-cell table:style-name="ce114" table:formula="of:=IF(ISBLANK([.L50]);&quot;&quot;;SUBSTITUTE(SUBSTITUTE(SUBSTITUTE(SUBSTITUTE(FORMULA([.L50]);&quot;=&quot;; &quot;&quot;); &quot;N&quot;&amp;VALUE(ROW())&amp;&quot;&quot;; &quot;x&quot;);&quot;*&quot;; &quot;·&quot;);&quot;O&quot;&amp;VALUE(ROW());&quot;x²&quot;) &amp; &quot; = &quot;)" office:value-type="string" office:string-value="2,7·x +0,3·x - 2·x² = " calcext:value-type="string">
            <text:p>2,7·x +0,3·x - 2·x² = </text:p>
          </table:table-cell>
          <table:table-cell table:style-name="ce327"/>
          <table:table-cell table:style-name="ce174" table:formula="of:=IF([.I50]=&quot;&quot;;&quot;&quot;;IF([$Deckblatt.$H$3]=[$Deckblatt.$J$2];IF([.I50]&gt;0;&quot;&quot;;&quot;&quot;);&quot; &quot;))" office:value-type="string" office:string-value=" " calcext:value-type="string">
            <text:p><text:s/></text:p>
          </table:table-cell>
          <table:table-cell table:style-name="ce380" table:formula="of:=&quot;...mit  x=&quot;&amp;[.N50]&amp; &quot;:&quot;" office:value-type="string" office:string-value="...mit  x=2:" calcext:value-type="string">
            <text:p>...mit <text:s/>x=2:</text:p>
          </table:table-cell>
          <table:table-cell table:style-name="ce324"/>
          <table:table-cell table:style-name="ce158" table:formula="of:=IF([.H50]=&quot;&quot;;&quot;&quot;;IF([$Deckblatt.$H$3]=[$Deckblatt.$J$2];IF([.H50]&gt;0;&quot;&quot;;&quot;&quot;);&quot; &quot;))" office:value-type="string" office:string-value=" " calcext:value-type="string">
            <text:p><text:s/></text:p>
          </table:table-cell>
          <table:table-cell table:style-name="ce53" table:formula="of:=IF(ISBLANK([.L50]);&quot;&quot;;IF(ISBLANK([.F50]);0;IF(ISERROR(VALUE([.F50]));0;IF(ABS(VALUE([.F50])-[.L50])&lt;0.0005;1;0))))" office:value-type="float" office:value="0" calcext:value-type="float">
            <text:p>0</text:p>
          </table:table-cell>
          <table:table-cell table:style-name="ce59" table:formula="of:=IF(ISBLANK([.M50]);&quot;&quot;;IF(ISERROR(FIND(&quot;|&quot;&amp; SUBSTITUTE(SUBSTITUTE(SUBSTITUTE(SUBSTITUTE(TRIM(LOWER([.C50]));&quot; &quot;;&quot;&quot;);&quot;·&quot;;&quot;*&quot; );&quot;–&quot; ;&quot;-&quot; );&quot;:&quot;;&quot;/&quot;) &amp;&quot;|&quot;;&quot;|&quot; &amp; SUBSTITUTE([.M50];&quot; &quot;;&quot;&quot;) &amp;&quot;|&quot;));0;1))" office:value-type="float" office:value="0" calcext:value-type="float">
            <text:p>0</text:p>
          </table:table-cell>
          <table:table-cell table:style-name="ce175"/>
          <table:table-cell/>
          <table:table-cell table:style-name="ce64" table:formula="of:=2.7*[.N50] +0.3*[.N50] - 2*[.O50]" office:value-type="float" office:value="-2" calcext:value-type="float">
            <text:p>-2</text:p>
          </table:table-cell>
          <table:table-cell table:style-name="ce51" office:value-type="string" calcext:value-type="string">
            <text:p>3x-2x²|-2x²+3x</text:p>
          </table:table-cell>
          <table:table-cell table:style-name="Unsichtbar" table:formula="of:=IF([$Deckblatt.$H$2]=&quot;Zufall&quot;;RANDBETWEEN(1;5)*2;5)" office:value-type="float" office:value="2" calcext:value-type="float">
            <text:p>2</text:p>
          </table:table-cell>
          <table:table-cell table:style-name="Unsichtbar" table:formula="of:=[.N50]*[.N50]" office:value-type="float" office:value="4" calcext:value-type="float">
            <text:p>4</text:p>
          </table:table-cell>
          <table:table-cell table:style-name="ce51" table:number-columns-repeated="2"/>
          <table:table-cell table:style-name="ce175" table:number-columns-repeated="47"/>
          <table:table-cell table:number-columns-repeated="195"/>
        </table:table-row>
        <table:table-row table:style-name="ro13">
          <table:table-cell/>
          <table:table-cell table:style-name="ce114" table:formula="of:=IF(ISBLANK([.L51]);&quot;&quot;;SUBSTITUTE(SUBSTITUTE(SUBSTITUTE(SUBSTITUTE(FORMULA([.L51]);&quot;=&quot;; &quot;&quot;); &quot;N&quot;&amp;VALUE(ROW())&amp;&quot;&quot;; &quot;x&quot;);&quot;*&quot;; &quot;·&quot;);&quot;O&quot;&amp;VALUE(ROW());&quot;x²&quot;) &amp; &quot; = &quot;)" office:value-type="string" office:string-value="8·x - 5·x - 2·x + 2·x² = " calcext:value-type="string">
            <text:p>8·x - 5·x - 2·x + 2·x² = </text:p>
          </table:table-cell>
          <table:table-cell table:style-name="ce327"/>
          <table:table-cell table:style-name="ce174" table:formula="of:=IF([.I51]=&quot;&quot;;&quot;&quot;;IF([$Deckblatt.$H$3]=[$Deckblatt.$J$2];IF([.I51]&gt;0;&quot;&quot;;&quot;&quot;);&quot; &quot;))" office:value-type="string" office:string-value=" " calcext:value-type="string">
            <text:p><text:s/></text:p>
          </table:table-cell>
          <table:table-cell table:style-name="ce380" table:formula="of:=&quot;...mit  x=&quot;&amp;[.N51]&amp; &quot;:&quot;" office:value-type="string" office:string-value="...mit  x=8:" calcext:value-type="string">
            <text:p>...mit <text:s/>x=8:</text:p>
          </table:table-cell>
          <table:table-cell table:style-name="ce324"/>
          <table:table-cell table:style-name="ce158" table:formula="of:=IF([.H51]=&quot;&quot;;&quot;&quot;;IF([$Deckblatt.$H$3]=[$Deckblatt.$J$2];IF([.H51]&gt;0;&quot;&quot;;&quot;&quot;);&quot; &quot;))" office:value-type="string" office:string-value=" " calcext:value-type="string">
            <text:p><text:s/></text:p>
          </table:table-cell>
          <table:table-cell table:style-name="ce53" table:formula="of:=IF(ISBLANK([.L51]);&quot;&quot;;IF(ISBLANK([.F51]);0;IF(ISERROR(VALUE([.F51]));0;IF(ABS(VALUE([.F51])-[.L51])&lt;0.0005;1;0))))" office:value-type="float" office:value="0" calcext:value-type="float">
            <text:p>0</text:p>
          </table:table-cell>
          <table:table-cell table:style-name="ce59" table:formula="of:=IF(ISBLANK([.M51]);&quot;&quot;;IF(ISERROR(FIND(&quot;|&quot;&amp; SUBSTITUTE(SUBSTITUTE(SUBSTITUTE(SUBSTITUTE(TRIM(LOWER([.C51]));&quot; &quot;;&quot;&quot;);&quot;·&quot;;&quot;*&quot; );&quot;–&quot; ;&quot;-&quot; );&quot;:&quot;;&quot;/&quot;) &amp;&quot;|&quot;;&quot;|&quot; &amp; SUBSTITUTE([.M51];&quot; &quot;;&quot;&quot;) &amp;&quot;|&quot;));0;1))" office:value-type="float" office:value="0" calcext:value-type="float">
            <text:p>0</text:p>
          </table:table-cell>
          <table:table-cell table:style-name="ce175"/>
          <table:table-cell/>
          <table:table-cell table:style-name="ce64" table:formula="of:=8*[.N51] - 5*[.N51] - 2*[.N51] + 2*[.O51]" office:value-type="float" office:value="136" calcext:value-type="float">
            <text:p>136</text:p>
          </table:table-cell>
          <table:table-cell table:style-name="ce51" office:value-type="string" calcext:value-type="string">
            <text:p>x+2x²|2x²+x|1x+2x²</text:p>
          </table:table-cell>
          <table:table-cell table:style-name="Unsichtbar" table:formula="of:=IF([$Deckblatt.$H$2]=&quot;Zufall&quot;;RANDBETWEEN(1;5)*2;5)" office:value-type="float" office:value="8" calcext:value-type="float">
            <text:p>8</text:p>
          </table:table-cell>
          <table:table-cell table:style-name="Unsichtbar" table:formula="of:=[.N51]*[.N51]" office:value-type="float" office:value="64" calcext:value-type="float">
            <text:p>64</text:p>
          </table:table-cell>
          <table:table-cell table:style-name="ce51" table:number-columns-repeated="2"/>
          <table:table-cell table:style-name="ce175" table:number-columns-repeated="47"/>
          <table:table-cell table:number-columns-repeated="195"/>
        </table:table-row>
        <table:table-row table:style-name="ro13">
          <table:table-cell/>
          <table:table-cell table:style-name="ce114" table:formula="of:=IF(ISBLANK([.L52]);&quot;&quot;;SUBSTITUTE(SUBSTITUTE(SUBSTITUTE(SUBSTITUTE(FORMULA([.L52]);&quot;=&quot;; &quot;&quot;); &quot;N&quot;&amp;VALUE(ROW())&amp;&quot;&quot;; &quot;x&quot;);&quot;*&quot;; &quot;·&quot;);&quot;O&quot;&amp;VALUE(ROW());&quot;x²&quot;) &amp; &quot; = &quot;)" office:value-type="string" office:string-value="- x + 2·x² - 2·x + 3·x² = " calcext:value-type="string">
            <text:p>- x + 2·x² - 2·x + 3·x² = </text:p>
          </table:table-cell>
          <table:table-cell table:style-name="ce327"/>
          <table:table-cell table:style-name="ce174" table:formula="of:=IF([.I52]=&quot;&quot;;&quot;&quot;;IF([$Deckblatt.$H$3]=[$Deckblatt.$J$2];IF([.I52]&gt;0;&quot;&quot;;&quot;&quot;);&quot; &quot;))" office:value-type="string" office:string-value=" " calcext:value-type="string">
            <text:p><text:s/></text:p>
          </table:table-cell>
          <table:table-cell table:style-name="ce380" table:formula="of:=&quot;...mit  x=&quot;&amp;[.N52]&amp; &quot;:&quot;" office:value-type="string" office:string-value="...mit  x=2:" calcext:value-type="string">
            <text:p>...mit <text:s/>x=2:</text:p>
          </table:table-cell>
          <table:table-cell table:style-name="ce324"/>
          <table:table-cell table:style-name="ce158" table:formula="of:=IF([.H52]=&quot;&quot;;&quot;&quot;;IF([$Deckblatt.$H$3]=[$Deckblatt.$J$2];IF([.H52]&gt;0;&quot;&quot;;&quot;&quot;);&quot; &quot;))" office:value-type="string" office:string-value=" " calcext:value-type="string">
            <text:p><text:s/></text:p>
          </table:table-cell>
          <table:table-cell table:style-name="ce53" table:formula="of:=IF(ISBLANK([.L52]);&quot;&quot;;IF(ISBLANK([.F52]);0;IF(ISERROR(VALUE([.F52]));0;IF(ABS(VALUE([.F52])-[.L52])&lt;0.0005;1;0))))" office:value-type="float" office:value="0" calcext:value-type="float">
            <text:p>0</text:p>
          </table:table-cell>
          <table:table-cell table:style-name="ce59" table:formula="of:=IF(ISBLANK([.M52]);&quot;&quot;;IF(ISERROR(FIND(&quot;|&quot;&amp; SUBSTITUTE(SUBSTITUTE(SUBSTITUTE(SUBSTITUTE(TRIM(LOWER([.C52]));&quot; &quot;;&quot;&quot;);&quot;·&quot;;&quot;*&quot; );&quot;–&quot; ;&quot;-&quot; );&quot;:&quot;;&quot;/&quot;) &amp;&quot;|&quot;;&quot;|&quot; &amp; SUBSTITUTE([.M52];&quot; &quot;;&quot;&quot;) &amp;&quot;|&quot;));0;1))" office:value-type="float" office:value="0" calcext:value-type="float">
            <text:p>0</text:p>
          </table:table-cell>
          <table:table-cell table:style-name="ce175"/>
          <table:table-cell/>
          <table:table-cell table:style-name="ce65" table:formula="of:=- [.N52] + 2*[.O52] - 2*[.N52] + 3*[.O52]" office:value-type="float" office:value="14" calcext:value-type="float">
            <text:p>14</text:p>
          </table:table-cell>
          <table:table-cell table:style-name="ce51" office:value-type="string" calcext:value-type="string">
            <text:p>-3x+5x²|5x²-3x</text:p>
          </table:table-cell>
          <table:table-cell table:style-name="Unsichtbar" table:formula="of:=IF([$Deckblatt.$H$2]=&quot;Zufall&quot;;RANDBETWEEN(1;5)*2;5)" office:value-type="float" office:value="2" calcext:value-type="float">
            <text:p>2</text:p>
          </table:table-cell>
          <table:table-cell table:style-name="Unsichtbar" table:formula="of:=[.N52]*[.N52]" office:value-type="float" office:value="4" calcext:value-type="float">
            <text:p>4</text:p>
          </table:table-cell>
          <table:table-cell table:style-name="ce51" table:number-columns-repeated="2"/>
          <table:table-cell table:style-name="ce175" table:number-columns-repeated="47"/>
          <table:table-cell table:number-columns-repeated="195"/>
        </table:table-row>
        <table:table-row table:style-name="ro13">
          <table:table-cell/>
          <table:table-cell table:style-name="ce114" table:formula="of:=IF(ISBLANK([.L53]);&quot;&quot;;SUBSTITUTE(SUBSTITUTE(SUBSTITUTE(SUBSTITUTE(FORMULA([.L53]);&quot;=&quot;; &quot;&quot;); &quot;N&quot;&amp;VALUE(ROW())&amp;&quot;&quot;; &quot;x&quot;);&quot;*&quot;; &quot;·&quot;);&quot;O&quot;&amp;VALUE(ROW());&quot;x²&quot;) &amp; &quot; = &quot;)" office:value-type="string" office:string-value="-10·x² + 0,5·x + 2,5·x + 20·x² = " calcext:value-type="string">
            <text:p>-10·x² + 0,5·x + 2,5·x + 20·x² = </text:p>
          </table:table-cell>
          <table:table-cell table:style-name="ce327"/>
          <table:table-cell table:style-name="ce174" table:formula="of:=IF([.I53]=&quot;&quot;;&quot;&quot;;IF([$Deckblatt.$H$3]=[$Deckblatt.$J$2];IF([.I53]&gt;0;&quot;&quot;;&quot;&quot;);&quot; &quot;))" office:value-type="string" office:string-value=" " calcext:value-type="string">
            <text:p><text:s/></text:p>
          </table:table-cell>
          <table:table-cell table:style-name="ce380" table:formula="of:=&quot;...mit  x=&quot;&amp;[.N53]&amp; &quot;:&quot;" office:value-type="string" office:string-value="...mit  x=10:" calcext:value-type="string">
            <text:p>...mit <text:s/>x=10:</text:p>
          </table:table-cell>
          <table:table-cell table:style-name="ce324"/>
          <table:table-cell table:style-name="ce158" table:formula="of:=IF([.H53]=&quot;&quot;;&quot;&quot;;IF([$Deckblatt.$H$3]=[$Deckblatt.$J$2];IF([.H53]&gt;0;&quot;&quot;;&quot;&quot;);&quot; &quot;))" office:value-type="string" office:string-value=" " calcext:value-type="string">
            <text:p><text:s/></text:p>
          </table:table-cell>
          <table:table-cell table:style-name="ce53" table:formula="of:=IF(ISBLANK([.L53]);&quot;&quot;;IF(ISBLANK([.F53]);0;IF(ISERROR(VALUE([.F53]));0;IF(ABS(VALUE([.F53])-[.L53])&lt;0.0005;1;0))))" office:value-type="float" office:value="0" calcext:value-type="float">
            <text:p>0</text:p>
          </table:table-cell>
          <table:table-cell table:style-name="ce59" table:formula="of:=IF(ISBLANK([.M53]);&quot;&quot;;IF(ISERROR(FIND(&quot;|&quot;&amp; SUBSTITUTE(SUBSTITUTE(SUBSTITUTE(SUBSTITUTE(TRIM(LOWER([.C53]));&quot; &quot;;&quot;&quot;);&quot;·&quot;;&quot;*&quot; );&quot;–&quot; ;&quot;-&quot; );&quot;:&quot;;&quot;/&quot;) &amp;&quot;|&quot;;&quot;|&quot; &amp; SUBSTITUTE([.M53];&quot; &quot;;&quot;&quot;) &amp;&quot;|&quot;));0;1))" office:value-type="float" office:value="0" calcext:value-type="float">
            <text:p>0</text:p>
          </table:table-cell>
          <table:table-cell table:style-name="ce175"/>
          <table:table-cell/>
          <table:table-cell table:style-name="ce64" table:formula="of:=-10*[.O53] + 0.5*[.N53] + 2.5*[.N53] + 20*[.O53]" office:value-type="float" office:value="1030" calcext:value-type="float">
            <text:p>1030</text:p>
          </table:table-cell>
          <table:table-cell table:style-name="ce51" office:value-type="string" calcext:value-type="string">
            <text:p>3x+10x²|10x²y+3x</text:p>
          </table:table-cell>
          <table:table-cell table:style-name="Unsichtbar" table:formula="of:=IF([$Deckblatt.$H$2]=&quot;Zufall&quot;;RANDBETWEEN(1;5)*2;3)" office:value-type="float" office:value="10" calcext:value-type="float">
            <text:p>10</text:p>
          </table:table-cell>
          <table:table-cell table:style-name="Unsichtbar" table:formula="of:=[.N53]*[.N53]" office:value-type="float" office:value="100" calcext:value-type="float">
            <text:p>100</text:p>
          </table:table-cell>
          <table:table-cell table:style-name="ce51" table:number-columns-repeated="2"/>
          <table:table-cell table:style-name="ce175" table:number-columns-repeated="47"/>
          <table:table-cell table:number-columns-repeated="195"/>
        </table:table-row>
        <table:table-row table:style-name="ro13">
          <table:table-cell/>
          <table:table-cell table:style-name="ce114" table:formula="of:=IF(ISBLANK([.L54]);&quot;&quot;;SUBSTITUTE(SUBSTITUTE(SUBSTITUTE(SUBSTITUTE(FORMULA([.L54]);&quot;=&quot;; &quot;&quot;); &quot;N&quot;&amp;VALUE(ROW())&amp;&quot;&quot;; &quot;x&quot;);&quot;*&quot;; &quot;·&quot;);&quot;O&quot;&amp;VALUE(ROW());&quot;x²&quot;) &amp; &quot; = &quot;)" office:value-type="string" office:string-value="0,1·x + 2,1·x² + 9,9·x - 0,1·x² = " calcext:value-type="string">
            <text:p>0,1·x + 2,1·x² + 9,9·x - 0,1·x² = </text:p>
          </table:table-cell>
          <table:table-cell table:style-name="ce327"/>
          <table:table-cell table:style-name="ce174" table:formula="of:=IF([.I54]=&quot;&quot;;&quot;&quot;;IF([$Deckblatt.$H$3]=[$Deckblatt.$J$2];IF([.I54]&gt;0;&quot;&quot;;&quot;&quot;);&quot; &quot;))" office:value-type="string" office:string-value=" " calcext:value-type="string">
            <text:p><text:s/></text:p>
          </table:table-cell>
          <table:table-cell table:style-name="ce380" table:formula="of:=&quot;...mit  x=&quot;&amp;[.N54]&amp; &quot;:&quot;" office:value-type="string" office:string-value="...mit  x=8:" calcext:value-type="string">
            <text:p>...mit <text:s/>x=8:</text:p>
          </table:table-cell>
          <table:table-cell table:style-name="ce324"/>
          <table:table-cell table:style-name="ce158" table:formula="of:=IF([.H54]=&quot;&quot;;&quot;&quot;;IF([$Deckblatt.$H$3]=[$Deckblatt.$J$2];IF([.H54]&gt;0;&quot;&quot;;&quot;&quot;);&quot; &quot;))" office:value-type="string" office:string-value=" " calcext:value-type="string">
            <text:p><text:s/></text:p>
          </table:table-cell>
          <table:table-cell table:style-name="ce53" table:formula="of:=IF(ISBLANK([.L54]);&quot;&quot;;IF(ISBLANK([.F54]);0;IF(ISERROR(VALUE([.F54]));0;IF(ABS(VALUE([.F54])-[.L54])&lt;0.0005;1;0))))" office:value-type="float" office:value="0" calcext:value-type="float">
            <text:p>0</text:p>
          </table:table-cell>
          <table:table-cell table:style-name="ce59" table:formula="of:=IF(ISBLANK([.M54]);&quot;&quot;;IF(ISERROR(FIND(&quot;|&quot;&amp; SUBSTITUTE(SUBSTITUTE(SUBSTITUTE(SUBSTITUTE(TRIM(LOWER([.C54]));&quot; &quot;;&quot;&quot;);&quot;·&quot;;&quot;*&quot; );&quot;–&quot; ;&quot;-&quot; );&quot;:&quot;;&quot;/&quot;) &amp;&quot;|&quot;;&quot;|&quot; &amp; SUBSTITUTE([.M54];&quot; &quot;;&quot;&quot;) &amp;&quot;|&quot;));0;1))" office:value-type="float" office:value="0" calcext:value-type="float">
            <text:p>0</text:p>
          </table:table-cell>
          <table:table-cell table:style-name="ce175"/>
          <table:table-cell/>
          <table:table-cell table:style-name="ce64" table:formula="of:=0.1*[.N54] + 2.1*[.O54] + 9.9*[.N54] - 0.1*[.O54]" office:value-type="float" office:value="208" calcext:value-type="float">
            <text:p>208</text:p>
          </table:table-cell>
          <table:table-cell table:style-name="ce51" office:value-type="string" calcext:value-type="string">
            <text:p>10x+2x²|2x²+10x</text:p>
          </table:table-cell>
          <table:table-cell table:style-name="Unsichtbar" table:formula="of:=IF([$Deckblatt.$H$2]=&quot;Zufall&quot;;RANDBETWEEN(1;5)*2;5)" office:value-type="float" office:value="8" calcext:value-type="float">
            <text:p>8</text:p>
          </table:table-cell>
          <table:table-cell table:style-name="Unsichtbar" table:formula="of:=[.N54]*[.N54]" office:value-type="float" office:value="64" calcext:value-type="float">
            <text:p>64</text:p>
          </table:table-cell>
          <table:table-cell table:style-name="ce51" table:number-columns-repeated="2"/>
          <table:table-cell table:style-name="ce175" table:number-columns-repeated="47"/>
          <table:table-cell table:number-columns-repeated="195"/>
        </table:table-row>
        <table:table-row table:style-name="ro13">
          <table:table-cell/>
          <table:table-cell table:style-name="ce114" table:formula="of:=IF(ISBLANK([.L55]);&quot;&quot;;SUBSTITUTE(SUBSTITUTE(SUBSTITUTE(SUBSTITUTE(FORMULA([.L55]);&quot;=&quot;; &quot;&quot;); &quot;N&quot;&amp;VALUE(ROW())&amp;&quot;&quot;; &quot;x&quot;);&quot;*&quot;; &quot;·&quot;);&quot;O&quot;&amp;VALUE(ROW());&quot;x²&quot;) &amp; &quot; = &quot;)" office:value-type="string" office:string-value="3,2·x² + 6·x + 2,8·x² - 4·x = " calcext:value-type="string">
            <text:p>3,2·x² + 6·x + 2,8·x² - 4·x = </text:p>
          </table:table-cell>
          <table:table-cell table:style-name="ce327"/>
          <table:table-cell table:style-name="ce174" table:formula="of:=IF([.I55]=&quot;&quot;;&quot;&quot;;IF([$Deckblatt.$H$3]=[$Deckblatt.$J$2];IF([.I55]&gt;0;&quot;&quot;;&quot;&quot;);&quot; &quot;))" office:value-type="string" office:string-value=" " calcext:value-type="string">
            <text:p><text:s/></text:p>
          </table:table-cell>
          <table:table-cell table:style-name="ce380" table:formula="of:=&quot;...mit  x=&quot;&amp;[.N55]&amp; &quot;:&quot;" office:value-type="string" office:string-value="...mit  x=6:" calcext:value-type="string">
            <text:p>...mit <text:s/>x=6:</text:p>
          </table:table-cell>
          <table:table-cell table:style-name="ce324"/>
          <table:table-cell table:style-name="ce158" table:formula="of:=IF([.H55]=&quot;&quot;;&quot;&quot;;IF([$Deckblatt.$H$3]=[$Deckblatt.$J$2];IF([.H55]&gt;0;&quot;&quot;;&quot;&quot;);&quot; &quot;))" office:value-type="string" office:string-value=" " calcext:value-type="string">
            <text:p><text:s/></text:p>
          </table:table-cell>
          <table:table-cell table:style-name="ce53" table:formula="of:=IF(ISBLANK([.L55]);&quot;&quot;;IF(ISBLANK([.F55]);0;IF(ISERROR(VALUE([.F55]));0;IF(ABS(VALUE([.F55])-[.L55])&lt;0.0005;1;0))))" office:value-type="float" office:value="0" calcext:value-type="float">
            <text:p>0</text:p>
          </table:table-cell>
          <table:table-cell table:style-name="ce59" table:formula="of:=IF(ISBLANK([.M55]);&quot;&quot;;IF(ISERROR(FIND(&quot;|&quot;&amp; SUBSTITUTE(SUBSTITUTE(SUBSTITUTE(SUBSTITUTE(TRIM(LOWER([.C55]));&quot; &quot;;&quot;&quot;);&quot;·&quot;;&quot;*&quot; );&quot;–&quot; ;&quot;-&quot; );&quot;:&quot;;&quot;/&quot;) &amp;&quot;|&quot;;&quot;|&quot; &amp; SUBSTITUTE([.M55];&quot; &quot;;&quot;&quot;) &amp;&quot;|&quot;));0;1))" office:value-type="float" office:value="0" calcext:value-type="float">
            <text:p>0</text:p>
          </table:table-cell>
          <table:table-cell table:style-name="ce175"/>
          <table:table-cell/>
          <table:table-cell table:style-name="ce64" table:formula="of:=3.2*[.O55] + 6*[.N55] + 2.8*[.O55] - 4*[.N55]" office:value-type="float" office:value="228" calcext:value-type="float">
            <text:p>228</text:p>
          </table:table-cell>
          <table:table-cell table:style-name="ce51" office:value-type="string" calcext:value-type="string">
            <text:p>2x+6x²|6x²+2x</text:p>
          </table:table-cell>
          <table:table-cell table:style-name="Unsichtbar" table:formula="of:=IF([$Deckblatt.$H$2]=&quot;Zufall&quot;;RANDBETWEEN(1;5)*2;3)" office:value-type="float" office:value="6" calcext:value-type="float">
            <text:p>6</text:p>
          </table:table-cell>
          <table:table-cell table:style-name="Unsichtbar" table:formula="of:=[.N55]*[.N55]" office:value-type="float" office:value="36" calcext:value-type="float">
            <text:p>36</text:p>
          </table:table-cell>
          <table:table-cell table:style-name="ce51" table:number-columns-repeated="2"/>
          <table:table-cell table:style-name="ce175" table:number-columns-repeated="47"/>
          <table:table-cell table:number-columns-repeated="195"/>
        </table:table-row>
        <table:table-row table:style-name="ro13">
          <table:table-cell/>
          <table:table-cell table:style-name="ce114" table:formula="of:=IF(ISBLANK([.L56]);&quot;&quot;;SUBSTITUTE(SUBSTITUTE(SUBSTITUTE(SUBSTITUTE(FORMULA([.L56]);&quot;=&quot;; &quot;&quot;); &quot;N&quot;&amp;VALUE(ROW())&amp;&quot;&quot;; &quot;x&quot;);&quot;*&quot;; &quot;·&quot;);&quot;O&quot;&amp;VALUE(ROW());&quot;x²&quot;) &amp; &quot; = &quot;)" office:value-type="string" office:string-value=" 8·x - 7·x - 4·x + 5·x² = " calcext:value-type="string">
            <text:p><text:s/>8·x - 7·x - 4·x + 5·x² = </text:p>
          </table:table-cell>
          <table:table-cell table:style-name="ce327"/>
          <table:table-cell table:style-name="ce174" table:formula="of:=IF([.I56]=&quot;&quot;;&quot;&quot;;IF([$Deckblatt.$H$3]=[$Deckblatt.$J$2];IF([.I56]&gt;0;&quot;&quot;;&quot;&quot;);&quot; &quot;))" office:value-type="string" office:string-value=" " calcext:value-type="string">
            <text:p><text:s/></text:p>
          </table:table-cell>
          <table:table-cell table:style-name="ce380" table:formula="of:=&quot;...mit  x=&quot;&amp;[.N56]&amp; &quot;:&quot;" office:value-type="string" office:string-value="...mit  x=4:" calcext:value-type="string">
            <text:p>...mit <text:s/>x=4:</text:p>
          </table:table-cell>
          <table:table-cell table:style-name="ce324"/>
          <table:table-cell table:style-name="ce158" table:formula="of:=IF([.H56]=&quot;&quot;;&quot;&quot;;IF([$Deckblatt.$H$3]=[$Deckblatt.$J$2];IF([.H56]&gt;0;&quot;&quot;;&quot;&quot;);&quot; &quot;))" office:value-type="string" office:string-value=" " calcext:value-type="string">
            <text:p><text:s/></text:p>
          </table:table-cell>
          <table:table-cell table:style-name="ce53" table:formula="of:=IF(ISBLANK([.L56]);&quot;&quot;;IF(ISBLANK([.F56]);0;IF(ISERROR(VALUE([.F56]));0;IF(ABS(VALUE([.F56])-[.L56])&lt;0.0005;1;0))))" office:value-type="float" office:value="0" calcext:value-type="float">
            <text:p>0</text:p>
          </table:table-cell>
          <table:table-cell table:style-name="ce59" table:formula="of:=IF(ISBLANK([.M56]);&quot;&quot;;IF(ISERROR(FIND(&quot;|&quot;&amp; SUBSTITUTE(SUBSTITUTE(SUBSTITUTE(SUBSTITUTE(TRIM(LOWER([.C56]));&quot; &quot;;&quot;&quot;);&quot;·&quot;;&quot;*&quot; );&quot;–&quot; ;&quot;-&quot; );&quot;:&quot;;&quot;/&quot;) &amp;&quot;|&quot;;&quot;|&quot; &amp; SUBSTITUTE([.M56];&quot; &quot;;&quot;&quot;) &amp;&quot;|&quot;));0;1))" office:value-type="float" office:value="0" calcext:value-type="float">
            <text:p>0</text:p>
          </table:table-cell>
          <table:table-cell table:style-name="ce175"/>
          <table:table-cell/>
          <table:table-cell table:style-name="ce64" table:formula="of:= 8*[.N56] - 7*[.N56] - 4*[.N56] + 5*[.O56]" office:value-type="float" office:value="68" calcext:value-type="float">
            <text:p>68</text:p>
          </table:table-cell>
          <table:table-cell table:style-name="ce51" office:value-type="string" calcext:value-type="string">
            <text:p>-3x+5x²|5x²-3x</text:p>
          </table:table-cell>
          <table:table-cell table:style-name="Unsichtbar" table:formula="of:=IF([$Deckblatt.$H$2]=&quot;Zufall&quot;;RANDBETWEEN(1;5)*2;5)" office:value-type="float" office:value="4" calcext:value-type="float">
            <text:p>4</text:p>
          </table:table-cell>
          <table:table-cell table:style-name="Unsichtbar" table:formula="of:=[.N56]*[.N56]" office:value-type="float" office:value="16" calcext:value-type="float">
            <text:p>16</text:p>
          </table:table-cell>
          <table:table-cell table:style-name="ce51" table:number-columns-repeated="2"/>
          <table:table-cell table:style-name="ce175" table:number-columns-repeated="47"/>
          <table:table-cell table:number-columns-repeated="195"/>
        </table:table-row>
        <table:table-row table:style-name="ro13">
          <table:table-cell/>
          <table:table-cell table:style-name="ce114" table:formula="of:=IF(ISBLANK([.L57]);&quot;&quot;;SUBSTITUTE(SUBSTITUTE(SUBSTITUTE(SUBSTITUTE(FORMULA([.L57]);&quot;=&quot;; &quot;&quot;); &quot;N&quot;&amp;VALUE(ROW())&amp;&quot;&quot;; &quot;x&quot;);&quot;*&quot;; &quot;·&quot;);&quot;O&quot;&amp;VALUE(ROW());&quot;x²&quot;) &amp; &quot; = &quot;)" office:value-type="string" office:string-value="20·x + 5·x - 10·x + 25·x -10·x² = " calcext:value-type="string">
            <text:p>20·x + 5·x - 10·x + 25·x -10·x² = </text:p>
          </table:table-cell>
          <table:table-cell table:style-name="ce327"/>
          <table:table-cell table:style-name="ce174" table:formula="of:=IF([.I57]=&quot;&quot;;&quot;&quot;;IF([$Deckblatt.$H$3]=[$Deckblatt.$J$2];IF([.I57]&gt;0;&quot;&quot;;&quot;&quot;);&quot; &quot;))" office:value-type="string" office:string-value=" " calcext:value-type="string">
            <text:p><text:s/></text:p>
          </table:table-cell>
          <table:table-cell table:style-name="ce380" table:formula="of:=&quot;...mit  x=&quot;&amp;[.N57]&amp; &quot;:&quot;" office:value-type="string" office:string-value="...mit  x=10:" calcext:value-type="string">
            <text:p>...mit <text:s/>x=10:</text:p>
          </table:table-cell>
          <table:table-cell table:style-name="ce324"/>
          <table:table-cell table:style-name="ce158" table:formula="of:=IF([.H57]=&quot;&quot;;&quot;&quot;;IF([$Deckblatt.$H$3]=[$Deckblatt.$J$2];IF([.H57]&gt;0;&quot;&quot;;&quot;&quot;);&quot; &quot;))" office:value-type="string" office:string-value=" " calcext:value-type="string">
            <text:p><text:s/></text:p>
          </table:table-cell>
          <table:table-cell table:style-name="ce53" table:formula="of:=IF(ISBLANK([.L57]);&quot;&quot;;IF(ISBLANK([.F57]);0;IF(ISERROR(VALUE([.F57]));0;IF(ABS(VALUE([.F57])-[.L57])&lt;0.0005;1;0))))" office:value-type="float" office:value="0" calcext:value-type="float">
            <text:p>0</text:p>
          </table:table-cell>
          <table:table-cell table:style-name="ce59" table:formula="of:=IF(ISBLANK([.M57]);&quot;&quot;;IF(ISERROR(FIND(&quot;|&quot;&amp; SUBSTITUTE(SUBSTITUTE(SUBSTITUTE(SUBSTITUTE(TRIM(LOWER([.C57]));&quot; &quot;;&quot;&quot;);&quot;·&quot;;&quot;*&quot; );&quot;–&quot; ;&quot;-&quot; );&quot;:&quot;;&quot;/&quot;) &amp;&quot;|&quot;;&quot;|&quot; &amp; SUBSTITUTE([.M57];&quot; &quot;;&quot;&quot;) &amp;&quot;|&quot;));0;1))" office:value-type="float" office:value="0" calcext:value-type="float">
            <text:p>0</text:p>
          </table:table-cell>
          <table:table-cell table:style-name="ce175"/>
          <table:table-cell/>
          <table:table-cell table:style-name="ce65" table:formula="of:=20*[.N57] + 5*[.N57] - 10*[.N57] + 25*[.N57] -10*[.O57]" office:value-type="float" office:value="-600" calcext:value-type="float">
            <text:p>-600</text:p>
          </table:table-cell>
          <table:table-cell table:style-name="ce51" office:value-type="string" calcext:value-type="string">
            <text:p>40x-10x²|-10x²+40x</text:p>
          </table:table-cell>
          <table:table-cell table:style-name="Unsichtbar" table:formula="of:=IF([$Deckblatt.$H$2]=&quot;Zufall&quot;;RANDBETWEEN(1;5)*2;5)" office:value-type="float" office:value="10" calcext:value-type="float">
            <text:p>10</text:p>
          </table:table-cell>
          <table:table-cell table:style-name="Unsichtbar" table:formula="of:=[.N57]*[.N57]" office:value-type="float" office:value="100" calcext:value-type="float">
            <text:p>100</text:p>
          </table:table-cell>
          <table:table-cell table:style-name="ce51" table:number-columns-repeated="2"/>
          <table:table-cell table:style-name="ce175" table:number-columns-repeated="47"/>
          <table:table-cell table:number-columns-repeated="195"/>
        </table:table-row>
        <table:table-row table:style-name="ro13">
          <table:table-cell/>
          <table:table-cell table:style-name="ce114" table:formula="of:=IF(ISBLANK([.L58]);&quot;&quot;;SUBSTITUTE(SUBSTITUTE(SUBSTITUTE(SUBSTITUTE(FORMULA([.L58]);&quot;=&quot;; &quot;&quot;); &quot;N&quot;&amp;VALUE(ROW())&amp;&quot;&quot;; &quot;x&quot;);&quot;*&quot;; &quot;·&quot;);&quot;O&quot;&amp;VALUE(ROW());&quot;x²&quot;) &amp; &quot; = &quot;)" office:value-type="string" office:string-value="-5·x - 15·x + 25·x + 10·x² = " calcext:value-type="string">
            <text:p>-5·x - 15·x + 25·x + 10·x² = </text:p>
          </table:table-cell>
          <table:table-cell table:style-name="ce327"/>
          <table:table-cell table:style-name="ce174" table:formula="of:=IF([.I58]=&quot;&quot;;&quot;&quot;;IF([$Deckblatt.$H$3]=[$Deckblatt.$J$2];IF([.I58]&gt;0;&quot;&quot;;&quot;&quot;);&quot; &quot;))" office:value-type="string" office:string-value=" " calcext:value-type="string">
            <text:p><text:s/></text:p>
          </table:table-cell>
          <table:table-cell table:style-name="ce380" table:formula="of:=&quot;...mit  x=&quot;&amp;[.N58]&amp; &quot;:&quot;" office:value-type="string" office:string-value="...mit  x=8:" calcext:value-type="string">
            <text:p>...mit <text:s/>x=8:</text:p>
          </table:table-cell>
          <table:table-cell table:style-name="ce324"/>
          <table:table-cell table:style-name="ce158" table:formula="of:=IF([.H58]=&quot;&quot;;&quot;&quot;;IF([$Deckblatt.$H$3]=[$Deckblatt.$J$2];IF([.H58]&gt;0;&quot;&quot;;&quot;&quot;);&quot; &quot;))" office:value-type="string" office:string-value=" " calcext:value-type="string">
            <text:p><text:s/></text:p>
          </table:table-cell>
          <table:table-cell table:style-name="ce53" table:formula="of:=IF(ISBLANK([.L58]);&quot;&quot;;IF(ISBLANK([.F58]);0;IF(ISERROR(VALUE([.F58]));0;IF(ABS(VALUE([.F58])-[.L58])&lt;0.0005;1;0))))" office:value-type="float" office:value="0" calcext:value-type="float">
            <text:p>0</text:p>
          </table:table-cell>
          <table:table-cell table:style-name="ce59" table:formula="of:=IF(ISBLANK([.M58]);&quot;&quot;;IF(ISERROR(FIND(&quot;|&quot;&amp; SUBSTITUTE(SUBSTITUTE(SUBSTITUTE(SUBSTITUTE(TRIM(LOWER([.C58]));&quot; &quot;;&quot;&quot;);&quot;·&quot;;&quot;*&quot; );&quot;–&quot; ;&quot;-&quot; );&quot;:&quot;;&quot;/&quot;) &amp;&quot;|&quot;;&quot;|&quot; &amp; SUBSTITUTE([.M58];&quot; &quot;;&quot;&quot;) &amp;&quot;|&quot;));0;1))" office:value-type="float" office:value="0" calcext:value-type="float">
            <text:p>0</text:p>
          </table:table-cell>
          <table:table-cell table:style-name="ce45"/>
          <table:table-cell/>
          <table:table-cell table:style-name="ce65" table:formula="of:=-5*[.N58] - 15*[.N58] + 25*[.N58] + 10*[.O58]" office:value-type="float" office:value="680" calcext:value-type="float">
            <text:p>680</text:p>
          </table:table-cell>
          <table:table-cell table:style-name="ce66" office:value-type="string" calcext:value-type="string">
            <text:p>5x+10x²|10x²+5x</text:p>
          </table:table-cell>
          <table:table-cell table:style-name="Unsichtbar" table:formula="of:=IF([$Deckblatt.$H$2]=&quot;Zufall&quot;;RANDBETWEEN(1;5)*2;7)" office:value-type="float" office:value="8" calcext:value-type="float">
            <text:p>8</text:p>
          </table:table-cell>
          <table:table-cell table:style-name="Unsichtbar" table:formula="of:=[.N58]*[.N58]" office:value-type="float" office:value="64" calcext:value-type="float">
            <text:p>64</text:p>
          </table:table-cell>
          <table:table-cell table:style-name="ce51" table:number-columns-repeated="2"/>
          <table:table-cell table:style-name="ce175" table:number-columns-repeated="47"/>
          <table:table-cell table:number-columns-repeated="195"/>
        </table:table-row>
        <table:table-row table:style-name="ro13">
          <table:table-cell/>
          <table:table-cell table:style-name="ce114" table:formula="of:=IF(ISBLANK([.L59]);&quot;&quot;;SUBSTITUTE(SUBSTITUTE(SUBSTITUTE(SUBSTITUTE(FORMULA([.L59]);&quot;=&quot;; &quot;&quot;); &quot;N&quot;&amp;VALUE(ROW())&amp;&quot;&quot;; &quot;x&quot;);&quot;*&quot;; &quot;·&quot;);&quot;O&quot;&amp;VALUE(ROW());&quot;x²&quot;) &amp; &quot; = &quot;)" office:value-type="string" office:string-value="8·x - 4·x - 4·x - 10·x² = " calcext:value-type="string">
            <text:p>8·x - 4·x - 4·x - 10·x² = </text:p>
          </table:table-cell>
          <table:table-cell table:style-name="ce327"/>
          <table:table-cell table:style-name="ce174" table:formula="of:=IF([.I59]=&quot;&quot;;&quot;&quot;;IF([$Deckblatt.$H$3]=[$Deckblatt.$J$2];IF([.I59]&gt;0;&quot;&quot;;&quot;&quot;);&quot; &quot;))" office:value-type="string" office:string-value=" " calcext:value-type="string">
            <text:p><text:s/></text:p>
          </table:table-cell>
          <table:table-cell table:style-name="ce380" table:formula="of:=&quot;...mit  x=&quot;&amp;[.N59]&amp; &quot;:&quot;" office:value-type="string" office:string-value="...mit  x=10:" calcext:value-type="string">
            <text:p>...mit <text:s/>x=10:</text:p>
          </table:table-cell>
          <table:table-cell table:style-name="ce324"/>
          <table:table-cell table:style-name="ce158" table:formula="of:=IF([.H59]=&quot;&quot;;&quot;&quot;;IF([$Deckblatt.$H$3]=[$Deckblatt.$J$2];IF([.H59]&gt;0;&quot;&quot;;&quot;&quot;);&quot; &quot;))" office:value-type="string" office:string-value=" " calcext:value-type="string">
            <text:p><text:s/></text:p>
          </table:table-cell>
          <table:table-cell table:style-name="ce53" table:formula="of:=IF(ISBLANK([.L59]);&quot;&quot;;IF(ISBLANK([.F59]);0;IF(ISERROR(VALUE([.F59]));0;IF(ABS(VALUE([.F59])-[.L59])&lt;0.0005;1;0))))" office:value-type="float" office:value="0" calcext:value-type="float">
            <text:p>0</text:p>
          </table:table-cell>
          <table:table-cell table:style-name="ce59" table:formula="of:=IF(ISBLANK([.M59]);&quot;&quot;;IF(ISERROR(FIND(&quot;|&quot;&amp; SUBSTITUTE(SUBSTITUTE(SUBSTITUTE(SUBSTITUTE(TRIM(LOWER([.C59]));&quot; &quot;;&quot;&quot;);&quot;·&quot;;&quot;*&quot; );&quot;–&quot; ;&quot;-&quot; );&quot;:&quot;;&quot;/&quot;) &amp;&quot;|&quot;;&quot;|&quot; &amp; SUBSTITUTE([.M59];&quot; &quot;;&quot;&quot;) &amp;&quot;|&quot;));0;1))" office:value-type="float" office:value="0" calcext:value-type="float">
            <text:p>0</text:p>
          </table:table-cell>
          <table:table-cell table:style-name="ce175"/>
          <table:table-cell/>
          <table:table-cell table:style-name="ce65" table:formula="of:=8*[.N59] - 4*[.N59] - 4*[.N59] - 10*[.O59]" office:value-type="float" office:value="-1000" calcext:value-type="float">
            <text:p>-1000</text:p>
          </table:table-cell>
          <table:table-cell table:style-name="ce51" office:value-type="string" calcext:value-type="string">
            <text:p>-10x²|0-10x²|-10x²+0x</text:p>
          </table:table-cell>
          <table:table-cell table:style-name="Unsichtbar" table:formula="of:=IF([$Deckblatt.$H$2]=&quot;Zufall&quot;;RANDBETWEEN(1;5)*2;5)" office:value-type="float" office:value="10" calcext:value-type="float">
            <text:p>10</text:p>
          </table:table-cell>
          <table:table-cell table:style-name="Unsichtbar" table:formula="of:=[.N59]*[.N59]" office:value-type="float" office:value="100" calcext:value-type="float">
            <text:p>100</text:p>
          </table:table-cell>
          <table:table-cell table:style-name="ce51" table:number-columns-repeated="2"/>
          <table:table-cell table:style-name="ce175" table:number-columns-repeated="47"/>
          <table:table-cell table:number-columns-repeated="195"/>
        </table:table-row>
        <table:table-row table:style-name="ro13">
          <table:table-cell/>
          <table:table-cell table:style-name="ce114" table:formula="of:=IF(ISBLANK([.L60]);&quot;&quot;;SUBSTITUTE(SUBSTITUTE(SUBSTITUTE(SUBSTITUTE(FORMULA([.L60]);&quot;=&quot;; &quot;&quot;); &quot;N&quot;&amp;VALUE(ROW())&amp;&quot;&quot;; &quot;x&quot;);&quot;*&quot;; &quot;·&quot;);&quot;O&quot;&amp;VALUE(ROW());&quot;x²&quot;) &amp; &quot; = &quot;)" office:value-type="string" office:string-value="15·x + 0,5·x - 15·x + x² = " calcext:value-type="string">
            <text:p>15·x + 0,5·x - 15·x + x² = </text:p>
          </table:table-cell>
          <table:table-cell table:style-name="ce327"/>
          <table:table-cell table:style-name="ce174" table:formula="of:=IF([.I60]=&quot;&quot;;&quot;&quot;;IF([$Deckblatt.$H$3]=[$Deckblatt.$J$2];IF([.I60]&gt;0;&quot;&quot;;&quot;&quot;);&quot; &quot;))" office:value-type="string" office:string-value=" " calcext:value-type="string">
            <text:p><text:s/></text:p>
          </table:table-cell>
          <table:table-cell table:style-name="ce380" table:formula="of:=&quot;...mit  x=&quot;&amp;[.N60]&amp; &quot;:&quot;" office:value-type="string" office:string-value="...mit  x=2:" calcext:value-type="string">
            <text:p>...mit <text:s/>x=2:</text:p>
          </table:table-cell>
          <table:table-cell table:style-name="ce324"/>
          <table:table-cell table:style-name="ce158" table:formula="of:=IF([.H60]=&quot;&quot;;&quot;&quot;;IF([$Deckblatt.$H$3]=[$Deckblatt.$J$2];IF([.H60]&gt;0;&quot;&quot;;&quot;&quot;);&quot; &quot;))" office:value-type="string" office:string-value=" " calcext:value-type="string">
            <text:p><text:s/></text:p>
          </table:table-cell>
          <table:table-cell table:style-name="ce53" table:formula="of:=IF(ISBLANK([.L60]);&quot;&quot;;IF(ISBLANK([.F60]);0;IF(ISERROR(VALUE([.F60]));0;IF(ABS(VALUE([.F60])-[.L60])&lt;0.0005;1;0))))" office:value-type="float" office:value="0" calcext:value-type="float">
            <text:p>0</text:p>
          </table:table-cell>
          <table:table-cell table:style-name="ce59" table:formula="of:=IF(ISBLANK([.M60]);&quot;&quot;;IF(ISERROR(FIND(&quot;|&quot;&amp; SUBSTITUTE(SUBSTITUTE(SUBSTITUTE(SUBSTITUTE(TRIM(LOWER([.C60]));&quot; &quot;;&quot;&quot;);&quot;·&quot;;&quot;*&quot; );&quot;–&quot; ;&quot;-&quot; );&quot;:&quot;;&quot;/&quot;) &amp;&quot;|&quot;;&quot;|&quot; &amp; SUBSTITUTE([.M60];&quot; &quot;;&quot;&quot;) &amp;&quot;|&quot;));0;1))" office:value-type="float" office:value="0" calcext:value-type="float">
            <text:p>0</text:p>
          </table:table-cell>
          <table:table-cell table:style-name="ce175"/>
          <table:table-cell/>
          <table:table-cell table:style-name="ce65" table:formula="of:=15*[.N60] + 0.5*[.N60] - 15*[.N60] + [.O60]" office:value-type="float" office:value="5" calcext:value-type="float">
            <text:p>5</text:p>
          </table:table-cell>
          <table:table-cell table:style-name="ce51" office:value-type="string" calcext:value-type="string">
            <text:p>0,5x+x²|x²+0,5x|1x²+0,5x</text:p>
          </table:table-cell>
          <table:table-cell table:style-name="Unsichtbar" table:formula="of:=IF([$Deckblatt.$H$2]=&quot;Zufall&quot;;RANDBETWEEN(1;5)*2;5)" office:value-type="float" office:value="2" calcext:value-type="float">
            <text:p>2</text:p>
          </table:table-cell>
          <table:table-cell table:style-name="Unsichtbar" table:formula="of:=[.N60]*[.N60]" office:value-type="float" office:value="4" calcext:value-type="float">
            <text:p>4</text:p>
          </table:table-cell>
          <table:table-cell table:style-name="ce51" table:number-columns-repeated="2"/>
          <table:table-cell table:style-name="ce175" table:number-columns-repeated="47"/>
          <table:table-cell table:number-columns-repeated="195"/>
        </table:table-row>
        <table:table-row table:style-name="ro13">
          <table:table-cell/>
          <table:table-cell table:style-name="ce114" table:formula="of:=IF(ISBLANK([.L61]);&quot;&quot;;SUBSTITUTE(SUBSTITUTE(SUBSTITUTE(SUBSTITUTE(FORMULA([.L61]);&quot;=&quot;; &quot;&quot;); &quot;N&quot;&amp;VALUE(ROW())&amp;&quot;&quot;; &quot;x&quot;);&quot;*&quot;; &quot;·&quot;);&quot;O&quot;&amp;VALUE(ROW());&quot;x²&quot;) &amp; &quot; = &quot;)" office:value-type="string" office:string-value="-2,2·x-0,8·x+0,1·x²+2,9·x² = " calcext:value-type="string">
            <text:p>-2,2·x-0,8·x+0,1·x²+2,9·x² = </text:p>
          </table:table-cell>
          <table:table-cell table:style-name="ce327"/>
          <table:table-cell table:style-name="ce174" table:formula="of:=IF([.I61]=&quot;&quot;;&quot;&quot;;IF([$Deckblatt.$H$3]=[$Deckblatt.$J$2];IF([.I61]&gt;0;&quot;&quot;;&quot;&quot;);&quot; &quot;))" office:value-type="string" office:string-value=" " calcext:value-type="string">
            <text:p><text:s/></text:p>
          </table:table-cell>
          <table:table-cell table:style-name="ce380" table:formula="of:=&quot;...mit  x=&quot;&amp;[.N61]&amp; &quot;:&quot;" office:value-type="string" office:string-value="...mit  x=6:" calcext:value-type="string">
            <text:p>...mit <text:s/>x=6:</text:p>
          </table:table-cell>
          <table:table-cell table:style-name="ce324"/>
          <table:table-cell table:style-name="ce158" table:formula="of:=IF([.H61]=&quot;&quot;;&quot;&quot;;IF([$Deckblatt.$H$3]=[$Deckblatt.$J$2];IF([.H61]&gt;0;&quot;&quot;;&quot;&quot;);&quot; &quot;))" office:value-type="string" office:string-value=" " calcext:value-type="string">
            <text:p><text:s/></text:p>
          </table:table-cell>
          <table:table-cell table:style-name="ce53" table:formula="of:=IF(ISBLANK([.L61]);&quot;&quot;;IF(ISBLANK([.F61]);0;IF(ISERROR(VALUE([.F61]));0;IF(ABS(VALUE([.F61])-[.L61])&lt;0.0005;1;0))))" office:value-type="float" office:value="0" calcext:value-type="float">
            <text:p>0</text:p>
          </table:table-cell>
          <table:table-cell table:style-name="ce59" table:formula="of:=IF(ISBLANK([.M61]);&quot;&quot;;IF(ISERROR(FIND(&quot;|&quot;&amp; SUBSTITUTE(SUBSTITUTE(SUBSTITUTE(SUBSTITUTE(TRIM(LOWER([.C61]));&quot; &quot;;&quot;&quot;);&quot;·&quot;;&quot;*&quot; );&quot;–&quot; ;&quot;-&quot; );&quot;:&quot;;&quot;/&quot;) &amp;&quot;|&quot;;&quot;|&quot; &amp; SUBSTITUTE([.M61];&quot; &quot;;&quot;&quot;) &amp;&quot;|&quot;));0;1))" office:value-type="float" office:value="0" calcext:value-type="float">
            <text:p>0</text:p>
          </table:table-cell>
          <table:table-cell table:style-name="ce175"/>
          <table:table-cell/>
          <table:table-cell table:style-name="ce65" table:formula="of:=-2.2*[.N61]-0.8*[.N61]+0.1*[.O61]+2.9*[.O61]" office:value-type="float" office:value="90" calcext:value-type="float">
            <text:p>90</text:p>
          </table:table-cell>
          <table:table-cell table:style-name="ce51" office:value-type="string" calcext:value-type="string">
            <text:p>-3x+3x²|3x²-3x</text:p>
          </table:table-cell>
          <table:table-cell table:style-name="Unsichtbar" table:formula="of:=IF([$Deckblatt.$H$2]=&quot;Zufall&quot;;RANDBETWEEN(1;5)*2;3)" office:value-type="float" office:value="6" calcext:value-type="float">
            <text:p>6</text:p>
          </table:table-cell>
          <table:table-cell table:style-name="Unsichtbar" table:formula="of:=[.N61]*[.N61]" office:value-type="float" office:value="36" calcext:value-type="float">
            <text:p>36</text:p>
          </table:table-cell>
          <table:table-cell table:style-name="ce51" table:number-columns-repeated="2"/>
          <table:table-cell table:style-name="ce175" table:number-columns-repeated="47"/>
          <table:table-cell table:number-columns-repeated="195"/>
        </table:table-row>
        <table:table-row table:style-name="ro13">
          <table:table-cell/>
          <table:table-cell table:style-name="ce114" table:formula="of:=IF(ISBLANK([.L62]);&quot;&quot;;SUBSTITUTE(SUBSTITUTE(SUBSTITUTE(SUBSTITUTE(FORMULA([.L62]);&quot;=&quot;; &quot;&quot;); &quot;N&quot;&amp;VALUE(ROW())&amp;&quot;&quot;; &quot;x&quot;);&quot;*&quot;; &quot;·&quot;);&quot;O&quot;&amp;VALUE(ROW());&quot;x²&quot;) &amp; &quot; = &quot;)" office:value-type="string" office:string-value="-1,2·x - 0,4·x - 0,4·x + 0,3·x² - 0,3·x² = " calcext:value-type="string">
            <text:p>-1,2·x - 0,4·x - 0,4·x + 0,3·x² - 0,3·x² = </text:p>
          </table:table-cell>
          <table:table-cell table:style-name="ce327"/>
          <table:table-cell table:style-name="ce174" table:formula="of:=IF([.I62]=&quot;&quot;;&quot;&quot;;IF([$Deckblatt.$H$3]=[$Deckblatt.$J$2];IF([.I62]&gt;0;&quot;&quot;;&quot;&quot;);&quot; &quot;))" office:value-type="string" office:string-value=" " calcext:value-type="string">
            <text:p><text:s/></text:p>
          </table:table-cell>
          <table:table-cell table:style-name="ce380" table:formula="of:=&quot;...mit  x=&quot;&amp;[.N62]&amp; &quot;:&quot;" office:value-type="string" office:string-value="...mit  x=10:" calcext:value-type="string">
            <text:p>...mit <text:s/>x=10:</text:p>
          </table:table-cell>
          <table:table-cell table:style-name="ce324"/>
          <table:table-cell table:style-name="ce158" table:formula="of:=IF([.H62]=&quot;&quot;;&quot;&quot;;IF([$Deckblatt.$H$3]=[$Deckblatt.$J$2];IF([.H62]&gt;0;&quot;&quot;;&quot;&quot;);&quot; &quot;))" office:value-type="string" office:string-value=" " calcext:value-type="string">
            <text:p><text:s/></text:p>
          </table:table-cell>
          <table:table-cell table:style-name="ce53" table:formula="of:=IF(ISBLANK([.L62]);&quot;&quot;;IF(ISBLANK([.F62]);0;IF(ISERROR(VALUE([.F62]));0;IF(ABS(VALUE([.F62])-[.L62])&lt;0.0005;1;0))))" office:value-type="float" office:value="0" calcext:value-type="float">
            <text:p>0</text:p>
          </table:table-cell>
          <table:table-cell table:style-name="ce59" table:formula="of:=IF(ISBLANK([.M62]);&quot;&quot;;IF(ISERROR(FIND(&quot;|&quot;&amp; SUBSTITUTE(SUBSTITUTE(SUBSTITUTE(SUBSTITUTE(TRIM(LOWER([.C62]));&quot; &quot;;&quot;&quot;);&quot;·&quot;;&quot;*&quot; );&quot;–&quot; ;&quot;-&quot; );&quot;:&quot;;&quot;/&quot;) &amp;&quot;|&quot;;&quot;|&quot; &amp; SUBSTITUTE([.M62];&quot; &quot;;&quot;&quot;) &amp;&quot;|&quot;));0;1))" office:value-type="float" office:value="0" calcext:value-type="float">
            <text:p>0</text:p>
          </table:table-cell>
          <table:table-cell table:style-name="ce175"/>
          <table:table-cell/>
          <table:table-cell table:style-name="ce65" table:formula="of:=-1.2*[.N62] - 0.4*[.N62] - 0.4*[.N62] + 0.3*[.O62] - 0.3*[.O62]" office:value-type="float" office:value="-20" calcext:value-type="float">
            <text:p>-20</text:p>
          </table:table-cell>
          <table:table-cell table:style-name="ce51" office:value-type="string" calcext:value-type="string">
            <text:p>-2x+0x²|-2x</text:p>
          </table:table-cell>
          <table:table-cell table:style-name="Unsichtbar" table:formula="of:=IF([$Deckblatt.$H$2]=&quot;Zufall&quot;;RANDBETWEEN(1;5)*2;5)" office:value-type="float" office:value="10" calcext:value-type="float">
            <text:p>10</text:p>
          </table:table-cell>
          <table:table-cell table:style-name="Unsichtbar" table:formula="of:=[.N62]*[.N62]" office:value-type="float" office:value="100" calcext:value-type="float">
            <text:p>100</text:p>
          </table:table-cell>
          <table:table-cell table:style-name="ce51" table:number-columns-repeated="2"/>
          <table:table-cell table:style-name="ce175" table:number-columns-repeated="47"/>
          <table:table-cell table:number-columns-repeated="195"/>
        </table:table-row>
        <table:table-row table:style-name="ro13">
          <table:table-cell/>
          <table:table-cell table:style-name="ce114" table:formula="of:=IF(ISBLANK([.L63]);&quot;&quot;;SUBSTITUTE(SUBSTITUTE(SUBSTITUTE(SUBSTITUTE(FORMULA([.L63]);&quot;=&quot;; &quot;&quot;); &quot;N&quot;&amp;VALUE(ROW())&amp;&quot;&quot;; &quot;x&quot;);&quot;*&quot;; &quot;·&quot;);&quot;O&quot;&amp;VALUE(ROW());&quot;x²&quot;) &amp; &quot; = &quot;)" office:value-type="string" office:string-value="22,5·x +  100·x² - 2,5·x = " calcext:value-type="string">
            <text:p>22,5·x + <text:s/>100·x² - 2,5·x = </text:p>
          </table:table-cell>
          <table:table-cell table:style-name="ce327"/>
          <table:table-cell table:style-name="ce174" table:formula="of:=IF([.I63]=&quot;&quot;;&quot;&quot;;IF([$Deckblatt.$H$3]=[$Deckblatt.$J$2];IF([.I63]&gt;0;&quot;&quot;;&quot;&quot;);&quot; &quot;))" office:value-type="string" office:string-value=" " calcext:value-type="string">
            <text:p><text:s/></text:p>
          </table:table-cell>
          <table:table-cell table:style-name="ce380" table:formula="of:=&quot;...mit  x=&quot;&amp;[.N63]&amp; &quot;:&quot;" office:value-type="string" office:string-value="...mit  x=8:" calcext:value-type="string">
            <text:p>...mit <text:s/>x=8:</text:p>
          </table:table-cell>
          <table:table-cell table:style-name="ce324"/>
          <table:table-cell table:style-name="ce158" table:formula="of:=IF([.H63]=&quot;&quot;;&quot;&quot;;IF([$Deckblatt.$H$3]=[$Deckblatt.$J$2];IF([.H63]&gt;0;&quot;&quot;;&quot;&quot;);&quot; &quot;))" office:value-type="string" office:string-value=" " calcext:value-type="string">
            <text:p><text:s/></text:p>
          </table:table-cell>
          <table:table-cell table:style-name="ce53" table:formula="of:=IF(ISBLANK([.L63]);&quot;&quot;;IF(ISBLANK([.F63]);0;IF(ISERROR(VALUE([.F63]));0;IF(ABS(VALUE([.F63])-[.L63])&lt;0.0005;1;0))))" office:value-type="float" office:value="0" calcext:value-type="float">
            <text:p>0</text:p>
          </table:table-cell>
          <table:table-cell table:style-name="ce59" table:formula="of:=IF(ISBLANK([.M63]);&quot;&quot;;IF(ISERROR(FIND(&quot;|&quot;&amp; SUBSTITUTE(SUBSTITUTE(SUBSTITUTE(SUBSTITUTE(TRIM(LOWER([.C63]));&quot; &quot;;&quot;&quot;);&quot;·&quot;;&quot;*&quot; );&quot;–&quot; ;&quot;-&quot; );&quot;:&quot;;&quot;/&quot;) &amp;&quot;|&quot;;&quot;|&quot; &amp; SUBSTITUTE([.M63];&quot; &quot;;&quot;&quot;) &amp;&quot;|&quot;));0;1))" office:value-type="float" office:value="0" calcext:value-type="float">
            <text:p>0</text:p>
          </table:table-cell>
          <table:table-cell table:style-name="ce175"/>
          <table:table-cell/>
          <table:table-cell table:style-name="ce65" table:formula="of:=22.5*[.N63] +  100*[.O63] - 2.5*[.N63]" office:value-type="float" office:value="6560" calcext:value-type="float">
            <text:p>6560</text:p>
          </table:table-cell>
          <table:table-cell table:style-name="ce51" office:value-type="string" calcext:value-type="string">
            <text:p>20x+100x²|100x²+20x</text:p>
          </table:table-cell>
          <table:table-cell table:style-name="Unsichtbar" table:formula="of:=IF([$Deckblatt.$H$2]=&quot;Zufall&quot;;RANDBETWEEN(1;5)*2;3)" office:value-type="float" office:value="8" calcext:value-type="float">
            <text:p>8</text:p>
          </table:table-cell>
          <table:table-cell table:style-name="Unsichtbar" table:formula="of:=[.N63]*[.N63]" office:value-type="float" office:value="64" calcext:value-type="float">
            <text:p>64</text:p>
          </table:table-cell>
          <table:table-cell table:style-name="ce51" table:number-columns-repeated="2"/>
          <table:table-cell table:style-name="ce175" table:number-columns-repeated="47"/>
          <table:table-cell table:number-columns-repeated="195"/>
        </table:table-row>
        <table:table-row table:style-name="ro13">
          <table:table-cell/>
          <table:table-cell table:style-name="ce114" table:formula="of:=IF(ISBLANK([.L64]);&quot;&quot;;SUBSTITUTE(SUBSTITUTE(SUBSTITUTE(SUBSTITUTE(FORMULA([.L64]);&quot;=&quot;; &quot;&quot;); &quot;N&quot;&amp;VALUE(ROW())&amp;&quot;&quot;; &quot;x&quot;);&quot;*&quot;; &quot;·&quot;);&quot;O&quot;&amp;VALUE(ROW());&quot;x²&quot;) &amp; &quot; = &quot;)" office:value-type="string" office:string-value="0,5·x - 2,5·x + 4·x + 10·x² = " calcext:value-type="string">
            <text:p>0,5·x - 2,5·x + 4·x + 10·x² = </text:p>
          </table:table-cell>
          <table:table-cell table:style-name="ce327"/>
          <table:table-cell table:style-name="ce174" table:formula="of:=IF([.I64]=&quot;&quot;;&quot;&quot;;IF([$Deckblatt.$H$3]=[$Deckblatt.$J$2];IF([.I64]&gt;0;&quot;&quot;;&quot;&quot;);&quot; &quot;))" office:value-type="string" office:string-value=" " calcext:value-type="string">
            <text:p><text:s/></text:p>
          </table:table-cell>
          <table:table-cell table:style-name="ce380" table:formula="of:=&quot;...mit  x=&quot;&amp;[.N64]&amp; &quot;:&quot;" office:value-type="string" office:string-value="...mit  x=10:" calcext:value-type="string">
            <text:p>...mit <text:s/>x=10:</text:p>
          </table:table-cell>
          <table:table-cell table:style-name="ce324"/>
          <table:table-cell table:style-name="ce158" table:formula="of:=IF([.H64]=&quot;&quot;;&quot;&quot;;IF([$Deckblatt.$H$3]=[$Deckblatt.$J$2];IF([.H64]&gt;0;&quot;&quot;;&quot;&quot;);&quot; &quot;))" office:value-type="string" office:string-value=" " calcext:value-type="string">
            <text:p><text:s/></text:p>
          </table:table-cell>
          <table:table-cell table:style-name="ce53" table:formula="of:=IF(ISBLANK([.L64]);&quot;&quot;;IF(ISBLANK([.F64]);0;IF(ISERROR(VALUE([.F64]));0;IF(ABS(VALUE([.F64])-[.L64])&lt;0.0005;1;0))))" office:value-type="float" office:value="0" calcext:value-type="float">
            <text:p>0</text:p>
          </table:table-cell>
          <table:table-cell table:style-name="ce59" table:formula="of:=IF(ISBLANK([.M64]);&quot;&quot;;IF(ISERROR(FIND(&quot;|&quot;&amp; SUBSTITUTE(SUBSTITUTE(SUBSTITUTE(SUBSTITUTE(TRIM(LOWER([.C64]));&quot; &quot;;&quot;&quot;);&quot;·&quot;;&quot;*&quot; );&quot;–&quot; ;&quot;-&quot; );&quot;:&quot;;&quot;/&quot;) &amp;&quot;|&quot;;&quot;|&quot; &amp; SUBSTITUTE([.M64];&quot; &quot;;&quot;&quot;) &amp;&quot;|&quot;));0;1))" office:value-type="float" office:value="0" calcext:value-type="float">
            <text:p>0</text:p>
          </table:table-cell>
          <table:table-cell table:style-name="ce175"/>
          <table:table-cell/>
          <table:table-cell table:style-name="ce65" table:formula="of:=0.5*[.N64] - 2.5*[.N64] + 4*[.N64] + 10*[.O64]" office:value-type="float" office:value="1020" calcext:value-type="float">
            <text:p>1020</text:p>
          </table:table-cell>
          <table:table-cell table:style-name="ce51" office:value-type="string" calcext:value-type="string">
            <text:p>2x+10x²|10x²+2x</text:p>
          </table:table-cell>
          <table:table-cell table:style-name="Unsichtbar" table:formula="of:=IF([$Deckblatt.$H$2]=&quot;Zufall&quot;;RANDBETWEEN(1;5)*2;7)" office:value-type="float" office:value="10" calcext:value-type="float">
            <text:p>10</text:p>
          </table:table-cell>
          <table:table-cell table:style-name="Unsichtbar" table:formula="of:=[.N64]*[.N64]" office:value-type="float" office:value="100" calcext:value-type="float">
            <text:p>100</text:p>
          </table:table-cell>
          <table:table-cell table:style-name="ce51" table:number-columns-repeated="2"/>
          <table:table-cell table:style-name="ce175" table:number-columns-repeated="47"/>
          <table:table-cell table:number-columns-repeated="195"/>
        </table:table-row>
        <table:table-row table:style-name="ro13">
          <table:table-cell/>
          <table:table-cell table:style-name="ce114" table:formula="of:=IF(ISBLANK([.L65]);&quot;&quot;;SUBSTITUTE(SUBSTITUTE(SUBSTITUTE(SUBSTITUTE(FORMULA([.L65]);&quot;=&quot;; &quot;&quot;); &quot;N&quot;&amp;VALUE(ROW())&amp;&quot;&quot;; &quot;x&quot;);&quot;*&quot;; &quot;·&quot;);&quot;O&quot;&amp;VALUE(ROW());&quot;x²&quot;) &amp; &quot; = &quot;)" office:value-type="string" office:string-value="-1,05·x - 1,95·x + 3·x² = " calcext:value-type="string">
            <text:p>-1,05·x - 1,95·x + 3·x² = </text:p>
          </table:table-cell>
          <table:table-cell table:style-name="ce327"/>
          <table:table-cell table:style-name="ce174" table:formula="of:=IF([.I65]=&quot;&quot;;&quot;&quot;;IF([$Deckblatt.$H$3]=[$Deckblatt.$J$2];IF([.I65]&gt;0;&quot;&quot;;&quot;&quot;);&quot; &quot;))" office:value-type="string" office:string-value=" " calcext:value-type="string">
            <text:p><text:s/></text:p>
          </table:table-cell>
          <table:table-cell table:style-name="ce380" table:formula="of:=&quot;...mit  x=&quot;&amp;[.N65]&amp; &quot;:&quot;" office:value-type="string" office:string-value="...mit  x=10:" calcext:value-type="string">
            <text:p>...mit <text:s/>x=10:</text:p>
          </table:table-cell>
          <table:table-cell table:style-name="ce324"/>
          <table:table-cell table:style-name="ce158" table:formula="of:=IF([.H65]=&quot;&quot;;&quot;&quot;;IF([$Deckblatt.$H$3]=[$Deckblatt.$J$2];IF([.H65]&gt;0;&quot;&quot;;&quot;&quot;);&quot; &quot;))" office:value-type="string" office:string-value=" " calcext:value-type="string">
            <text:p><text:s/></text:p>
          </table:table-cell>
          <table:table-cell table:style-name="ce53" table:formula="of:=IF(ISBLANK([.L65]);&quot;&quot;;IF(ISBLANK([.F65]);0;IF(ISERROR(VALUE([.F65]));0;IF(ABS(VALUE([.F65])-[.L65])&lt;0.0005;1;0))))" office:value-type="float" office:value="0" calcext:value-type="float">
            <text:p>0</text:p>
          </table:table-cell>
          <table:table-cell table:style-name="ce59" table:formula="of:=IF(ISBLANK([.M65]);&quot;&quot;;IF(ISERROR(FIND(&quot;|&quot;&amp; SUBSTITUTE(SUBSTITUTE(SUBSTITUTE(SUBSTITUTE(TRIM(LOWER([.C65]));&quot; &quot;;&quot;&quot;);&quot;·&quot;;&quot;*&quot; );&quot;–&quot; ;&quot;-&quot; );&quot;:&quot;;&quot;/&quot;) &amp;&quot;|&quot;;&quot;|&quot; &amp; SUBSTITUTE([.M65];&quot; &quot;;&quot;&quot;) &amp;&quot;|&quot;));0;1))" office:value-type="float" office:value="0" calcext:value-type="float">
            <text:p>0</text:p>
          </table:table-cell>
          <table:table-cell table:style-name="ce175"/>
          <table:table-cell/>
          <table:table-cell table:style-name="ce65" table:formula="of:=-1.05*[.N65] - 1.95*[.N65] + 3*[.O65]" office:value-type="float" office:value="270" calcext:value-type="float">
            <text:p>270</text:p>
          </table:table-cell>
          <table:table-cell table:style-name="ce51" office:value-type="string" calcext:value-type="string">
            <text:p>-3x+3x²|3x²-3x</text:p>
          </table:table-cell>
          <table:table-cell table:style-name="Unsichtbar" table:formula="of:=IF([$Deckblatt.$H$2]=&quot;Zufall&quot;;RANDBETWEEN(1;5)*2;5)" office:value-type="float" office:value="10" calcext:value-type="float">
            <text:p>10</text:p>
          </table:table-cell>
          <table:table-cell table:style-name="Unsichtbar" table:formula="of:=[.N65]*[.N65]" office:value-type="float" office:value="100" calcext:value-type="float">
            <text:p>100</text:p>
          </table:table-cell>
          <table:table-cell table:style-name="ce51" table:number-columns-repeated="2"/>
          <table:table-cell table:style-name="ce175" table:number-columns-repeated="47"/>
          <table:table-cell table:number-columns-repeated="195"/>
        </table:table-row>
        <table:table-row table:style-name="ro1">
          <table:table-cell/>
          <table:table-cell table:style-name="ce278" office:value-type="string" calcext:value-type="string">
            <text:p><text:s/></text:p>
          </table:table-cell>
          <table:table-cell table:style-name="ce440"/>
          <table:table-cell table:style-name="ce175"/>
          <table:table-cell table:style-name="ce50"/>
          <table:table-cell table:style-name="ce290"/>
          <table:table-cell table:style-name="ce175" table:number-columns-repeated="2"/>
          <table:table-cell table:style-name="ce51" table:number-columns-repeated="7"/>
          <table:table-cell table:style-name="ce175" table:number-columns-repeated="49"/>
          <table:table-cell table:number-columns-repeated="195"/>
        </table:table-row>
        <table:table-row table:style-name="ro2">
          <table:table-cell/>
          <table:table-cell table:style-name="ce133" office:value-type="string" calcext:value-type="string">
            <text:p><text:span text:style-name="T13"><text:a xlink:href="#Tabelle1" xlink:type="simple"></text:a></text:span><text:span text:style-name="T13"> </text:span><text:span text:style-name="T13"><text:a xlink:href="#Namen" xlink:type="simple"></text:a></text:span><text:span text:style-name="T13"> </text:span><text:span text:style-name="T13"><text:a xlink:href="#Tabelle3" xlink:type="simple"></text:a></text:span></text:p>
          </table:table-cell>
          <table:table-cell table:style-name="ce440"/>
          <table:table-cell table:style-name="ce175"/>
          <table:table-cell table:style-name="ce50"/>
          <table:table-cell table:style-name="ce290"/>
          <table:table-cell table:style-name="ce175" table:number-columns-repeated="2"/>
          <table:table-cell table:style-name="ce51" table:number-columns-repeated="7"/>
          <table:table-cell table:style-name="ce175" table:number-columns-repeated="49"/>
          <table:table-cell table:number-columns-repeated="195"/>
        </table:table-row>
        <table:table-row table:style-name="ro1" table:number-rows-repeated="2">
          <table:table-cell table:number-columns-repeated="2"/>
          <table:table-cell table:style-name="ce440"/>
          <table:table-cell table:style-name="ce175"/>
          <table:table-cell table:style-name="ce50"/>
          <table:table-cell table:style-name="ce290"/>
          <table:table-cell table:style-name="ce175" table:number-columns-repeated="2"/>
          <table:table-cell table:style-name="ce51" table:number-columns-repeated="7"/>
          <table:table-cell table:style-name="ce175" table:number-columns-repeated="49"/>
          <table:table-cell table:number-columns-repeated="195"/>
        </table:table-row>
        <table:table-row table:style-name="ro1" table:number-rows-repeated="4">
          <table:table-cell/>
          <table:table-cell table:style-name="ce33"/>
          <table:table-cell table:style-name="ce440"/>
          <table:table-cell table:style-name="ce175"/>
          <table:table-cell table:style-name="ce50"/>
          <table:table-cell table:style-name="ce290"/>
          <table:table-cell table:style-name="ce175" table:number-columns-repeated="2"/>
          <table:table-cell table:style-name="ce51" table:number-columns-repeated="7"/>
          <table:table-cell table:style-name="ce175" table:number-columns-repeated="49"/>
          <table:table-cell table:number-columns-repeated="195"/>
        </table:table-row>
        <table:table-row table:style-name="ro1" table:number-rows-repeated="24">
          <table:table-cell/>
          <table:table-cell table:style-name="ce33"/>
          <table:table-cell table:style-name="ce440"/>
          <table:table-cell table:style-name="ce175"/>
          <table:table-cell table:style-name="ce50"/>
          <table:table-cell table:style-name="ce51"/>
          <table:table-cell table:style-name="ce175" table:number-columns-repeated="2"/>
          <table:table-cell table:style-name="ce51" table:number-columns-repeated="7"/>
          <table:table-cell table:style-name="ce175" table:number-columns-repeated="49"/>
          <table:table-cell table:number-columns-repeated="195"/>
        </table:table-row>
        <table:table-row table:style-name="ro1" table:number-rows-repeated="65397">
          <table:table-cell/>
          <table:table-cell table:style-name="ce33"/>
          <table:table-cell/>
          <table:table-cell table:style-name="ce175"/>
          <table:table-cell table:style-name="ce50"/>
          <table:table-cell table:style-name="ce51"/>
          <table:table-cell table:style-name="ce175" table:number-columns-repeated="2"/>
          <table:table-cell table:style-name="ce51" table:number-columns-repeated="7"/>
          <table:table-cell table:style-name="ce175" table:number-columns-repeated="49"/>
          <table:table-cell table:number-columns-repeated="195"/>
        </table:table-row>
        <table:table-row table:style-name="ro1" table:number-rows-repeated="983037">
          <table:table-cell table:number-columns-repeated="259"/>
        </table:table-row>
        <table:table-row table:style-name="ro1">
          <table:table-cell table:number-columns-repeated="259"/>
        </table:table-row>
        <calcext:conditional-formats>
          <calcext:conditional-format calcext:target-range-address="Tabelle2.F11:Tabelle2.F15 Tabelle2.F18:Tabelle2.F43 Tabelle2.F46:Tabelle2.F73">
            <calcext:condition calcext:apply-style-name="Result" calcext:value="formula-is(OR([.G11]=&quot;&quot;;[.G11]=&quot;&quot;))" calcext:base-cell-address="Tabelle2.F11"/>
          </calcext:conditional-format>
          <calcext:conditional-format calcext:target-range-address="Tabelle2.C11:Tabelle2.C15 Tabelle2.C18:Tabelle2.C43 Tabelle2.C46:Tabelle2.C97">
            <calcext:condition calcext:apply-style-name="Result" calcext:value="formula-is(OR([.D11]=&quot;&quot;;[.D11]=&quot;&quot;))" calcext:base-cell-address="Tabelle2.C11"/>
          </calcext:conditional-format>
          <calcext:conditional-format calcext:target-range-address="Tabelle2.B3:Tabelle2.B3">
            <calcext:condition calcext:apply-style-name="ROT" calcext:value="formula-is(OR(ISBLANK([$Deckblatt.$C$5]);ISBLANK([$Deckblatt.$C$6])))" calcext:base-cell-address="Tabelle2.B3"/>
          </calcext:conditional-format>
        </calcext:conditional-formats>
      </table:table>
      <table:table table:name="Tabelle3" table:style-name="ta1" table:protected="true" table:protection-key="JnCnYyaoMPNYFNYaTyfNCiuzwRo=" table:protection-key-digest-algorithm="http://www.w3.org/2000/09/xmldsig#sha1" table:print-ranges="Tabelle3.B2:Tabelle3.G56">
        <loext:table-protection loext:select-unprotected-cells="true"/>
        <office:forms form:automatic-focus="false" form:apply-design-mode="false"/>
        <table:table-column table:style-name="co32" table:default-cell-style-name="Default"/>
        <table:table-column table:style-name="co36" table:default-cell-style-name="Default"/>
        <table:table-column table:style-name="co37" table:default-cell-style-name="ce274"/>
        <table:table-column table:style-name="co15" table:default-cell-style-name="ce274"/>
        <table:table-column table:style-name="co38" table:default-cell-style-name="ce302"/>
        <table:table-column table:style-name="co39" table:default-cell-style-name="Default"/>
        <table:table-column table:style-name="co40" table:default-cell-style-name="Default"/>
        <table:table-column table:style-name="co19" table:default-cell-style-name="Unsichtbar"/>
        <table:table-column table:style-name="co12" table:default-cell-style-name="Default"/>
        <table:table-column table:style-name="co20" table:default-cell-style-name="Default"/>
        <table:table-column table:style-name="co21" table:default-cell-style-name="ce173"/>
        <table:table-column table:style-name="co41" table:default-cell-style-name="Default"/>
        <table:table-column table:style-name="co42" table:default-cell-style-name="Default"/>
        <table:table-column table:style-name="co24" table:default-cell-style-name="Default"/>
        <table:table-column table:style-name="co12" table:number-columns-repeated="50" table:default-cell-style-name="Default"/>
        <table:table-row table:style-name="ro3">
          <table:table-cell table:number-columns-repeated="2"/>
          <table:table-cell table:style-name="Default"/>
          <table:table-cell table:style-name="ce36"/>
          <table:table-cell table:style-name="ce161"/>
          <table:table-cell/>
          <table:table-cell table:style-name="ce49"/>
          <table:table-cell table:style-name="ce51"/>
          <table:table-cell table:style-name="ce54"/>
          <table:table-cell table:style-name="ce60"/>
          <table:table-cell table:style-name="ce64"/>
          <table:table-cell table:style-name="Unsichtbar"/>
          <table:table-cell table:style-name="ce51" table:number-columns-repeated="5"/>
          <table:table-cell table:style-name="ce175" table:number-columns-repeated="47"/>
        </table:table-row>
        <table:table-row table:style-name="ro1">
          <table:table-cell/>
          <table:table-cell table:style-name="ce68" office:value-type="string" calcext:value-type="string">
            <text:p>Terme ausmultiplizieren!</text:p>
          </table:table-cell>
          <table:table-cell table:style-name="Default"/>
          <table:table-cell table:style-name="ce284" office:value-type="string" calcext:value-type="string">
            <text:p>Terme ohne Klammer schreiben.</text:p>
          </table:table-cell>
          <table:table-cell table:style-name="Default"/>
          <table:table-cell table:style-name="ce60"/>
          <table:table-cell table:style-name="ce49"/>
          <table:table-cell table:style-name="ce51"/>
          <table:table-cell table:number-columns-repeated="2"/>
          <table:table-cell table:style-name="ce64"/>
          <table:table-cell table:style-name="Unsichtbar"/>
          <table:table-cell table:style-name="ce51" table:number-columns-repeated="5"/>
          <table:table-cell table:style-name="ce175" table:number-columns-repeated="47"/>
        </table:table-row>
        <table:table-row table:style-name="ro15">
          <table:table-cell/>
          <table:table-cell table:style-name="ce345" table:formula="of:=IF(OR(ISBLANK([$Deckblatt.$C$5]);ISBLANK([$Deckblatt.$C$6]));&quot;Gib zuerst deinen Namen und die Startzeit ein.&quot;;&quot;&quot;)" office:value-type="string" office:string-value="Gib zuerst deinen Namen und die Startzeit ein." calcext:value-type="string" table:number-columns-spanned="3" table:number-rows-spanned="1">
            <text:p>Gib zuerst deinen Namen und die Startzeit ein.</text:p>
          </table:table-cell>
          <table:covered-table-cell table:number-columns-repeated="2" table:style-name="Default"/>
          <table:table-cell table:style-name="ce55" office:value-type="string" calcext:value-type="string">
            <text:p>Fortschrittsbalken:</text:p>
          </table:table-cell>
          <table:table-cell table:style-name="ce61"/>
          <table:table-cell table:style-name="ce49"/>
          <table:table-cell table:style-name="ce52"/>
          <table:table-cell table:number-columns-repeated="2"/>
          <table:table-cell table:style-name="ce64"/>
          <table:table-cell table:style-name="Unsichtbar" table:number-columns-repeated="3"/>
          <table:table-cell table:style-name="ce52" table:number-columns-repeated="3"/>
          <table:table-cell table:style-name="ce45" table:number-columns-repeated="47"/>
        </table:table-row>
        <table:table-row table:style-name="ro1">
          <table:table-cell/>
          <table:table-cell table:style-name="ce34"/>
          <table:table-cell table:style-name="Default" table:number-columns-repeated="2"/>
          <table:table-cell table:style-name="ce56" table:formula="of:=REPT(&quot;▓&quot;;ROUNDDOWN([.H6]/[.I6]*10))&amp;REPT(&quot;░&quot;;10-ROUNDDOWN([.H6]/[.I6]*10))&amp;IF([$Deckblatt.$H$3]=[$Deckblatt.$J$2];&quot;  (&quot;&amp;ROUND([.H6]/[.I6]*100)&amp;&quot; %)&quot;;&quot;&quot;)" office:value-type="string" office:string-value="░░░░░░░░░░" calcext:value-type="string">
            <text:p>░░░░░░░░░░</text:p>
          </table:table-cell>
          <table:table-cell table:style-name="ce62"/>
          <table:table-cell/>
          <table:table-cell table:style-name="Default"/>
          <table:table-cell table:number-columns-repeated="2"/>
          <table:table-cell table:style-name="ce64"/>
          <table:table-cell table:style-name="Unsichtbar" table:number-columns-repeated="3"/>
          <table:table-cell table:style-name="ce51" table:number-columns-repeated="3"/>
          <table:table-cell table:style-name="ce175" table:number-columns-repeated="47"/>
        </table:table-row>
        <table:table-row table:style-name="ro1">
          <table:table-cell table:number-columns-repeated="2"/>
          <table:table-cell table:style-name="ce72"/>
          <table:table-cell table:style-name="Default"/>
          <table:table-cell table:style-name="ce57" table:formula="of:=IF([$Deckblatt.F6]&lt;&gt;&quot;x&quot;;&quot;&quot;;&quot;Leistung: &quot;&amp;CHOOSE([.J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62"/>
          <table:table-cell table:style-name="ce49"/>
          <table:table-cell table:style-name="ce66" office:value-type="string" calcext:value-type="string">
            <text:p>Erreichte Punkte; von</text:p>
          </table:table-cell>
          <table:table-cell table:style-name="ce52"/>
          <table:table-cell table:style-name="ce66" office:value-type="string" calcext:value-type="string">
            <text:p>Wertungszahl</text:p>
          </table:table-cell>
          <table:table-cell table:style-name="ce51"/>
          <table:table-cell table:number-columns-repeated="4"/>
          <table:table-cell table:style-name="ce51" table:number-columns-repeated="2"/>
          <table:table-cell table:style-name="ce175" table:number-columns-repeated="47"/>
        </table:table-row>
        <table:table-row table:style-name="ro1">
          <table:table-cell/>
          <table:table-cell table:style-name="ce69" office:value-type="string" calcext:value-type="string">
            <text:p>Die Malzeichen vor dem x stets weglassen!</text:p>
          </table:table-cell>
          <table:table-cell table:style-name="Default"/>
          <table:table-cell table:style-name="ce155"/>
          <table:table-cell table:style-name="ce58" table:formula="of:=IF([$Deckblatt.F6]&lt;&gt;&quot;x&quot;;&quot;Keine Wertung&quot;;IF([$Deckblatt.$H$3]=[$Deckblatt.$J$2];&quot;Punktzahl: &quot;&amp;[.H6]&amp;&quot; von &quot;&amp;[.I6];&quot;&quot;))">
            <text:p/>
          </table:table-cell>
          <table:table-cell table:style-name="ce228"/>
          <table:table-cell table:style-name="ce49"/>
          <table:table-cell table:style-name="ce51" table:formula="of:=[.K6]*SUM([.H8:.H102])+[.K6]*SUM([.I8:.I102])" office:value-type="float" office:value="0" calcext:value-type="float">
            <text:p>0</text:p>
          </table:table-cell>
          <table:table-cell table:style-name="ce67" table:formula="of:=[.K6]*COUNTIF([.H8:.H102];&quot;&gt;=0&quot;)+[.K6]*COUNTIF([.I8:.I102];&quot;&gt;=0&quot;)" office:value-type="float" office:value="86" calcext:value-type="float">
            <text:p>86</text:p>
          </table:table-cell>
          <table:table-cell table:style-name="Unsichtbar" table:formula="of:=IF([.H6]/[.I6]=0;1;IF([.H6]/[.I6]&lt;0.5;2;IF([.H6]/[.I6]&lt;0.6125;3;IF([.H6]/[.I6]&lt;0.725;4;IF([.H6]/[.I6]&lt;0.8375;5;IF([.H6]/[.I6]&lt;0.95;6;IF([.H6]/[.I6]&lt;1;7;8)))))))" office:value-type="float" office:value="1" calcext:value-type="float">
            <text:p>1</text:p>
          </table:table-cell>
          <table:table-cell table:style-name="ce51" table:formula="of:=IF([$Deckblatt.F6]=&quot;x&quot;;1;0.001)" office:value-type="float" office:value="1" calcext:value-type="float">
            <text:p>1</text:p>
          </table:table-cell>
          <table:table-cell table:number-columns-repeated="4"/>
          <table:table-cell table:style-name="ce51" table:number-columns-repeated="2"/>
          <table:table-cell table:style-name="ce175" table:number-columns-repeated="47"/>
        </table:table-row>
        <table:table-row table:style-name="ro1">
          <table:table-cell table:number-columns-repeated="2"/>
          <table:table-cell table:style-name="Default"/>
          <table:table-cell table:style-name="ce155"/>
          <table:table-cell table:style-name="ce31"/>
          <table:table-cell/>
          <table:table-cell table:style-name="ce49"/>
          <table:table-cell table:style-name="ce51"/>
          <table:table-cell table:style-name="ce64" table:number-columns-repeated="3"/>
          <table:table-cell table:style-name="ce51"/>
          <table:table-cell table:style-name="ce67"/>
          <table:table-cell table:style-name="Unsichtbar"/>
          <table:table-cell table:style-name="ce51" table:number-columns-repeated="3"/>
          <table:table-cell table:style-name="ce175" table:number-columns-repeated="47"/>
        </table:table-row>
        <table:table-row table:style-name="ro16">
          <table:table-cell/>
          <table:table-cell table:style-name="ce122" table:formula="of:=&quot;Beispiel: &quot;&amp;SUBSTITUTE(SUBSTITUTE(SUBSTITUTE(SUBSTITUTE(FORMULA([.K8]);&quot;=&quot;; &quot;&quot;); &quot;M&quot;&amp;VALUE(ROW())&amp;&quot;&quot;; &quot;x&quot;);&quot;*&quot;; &quot;&quot;);&quot;/&quot;;&quot;:&quot;) &amp; &quot; =    &quot;" office:value-type="string" office:string-value="Beispiel:  4(x + 3) =    " calcext:value-type="string">
            <office:annotation office:display="true" draw:style-name="gr12" draw:text-style-name="P11" svg:width="6.404cm" svg:height="1.69cm" svg:x="1.128cm" svg:y="6.459cm" draw:caption-point-x="6.744cm" draw:caption-point-y="-1.369cm">
              <dc:date>2017-03-27T00:00:00</dc:date>
              <text:p text:style-name="P6"><text:span text:style-name="T9">Ich kaufe 4 Pakete. </text:span></text:p>
              <text:p text:style-name="P6"><text:span text:style-name="T9">Jedes Paket enthält etwas für x Euro </text:span></text:p>
              <text:p text:style-name="P6"><text:span text:style-name="T9"><text:s text:c="2"/></text:span><text:span text:style-name="T10">und</text:span><text:span text:style-name="T9"> etwas für 3 Euro.</text:span></text:p>
            </office:annotation>
            <text:p>Beispiel: <text:s/>4(x + 3) = <text:s text:c="3"/></text:p>
          </table:table-cell>
          <table:table-cell table:style-name="ce242" office:value-type="string" calcext:value-type="string">
            <office:annotation office:display="true" draw:style-name="gr13" draw:text-style-name="P11" svg:width="4.345cm" svg:height="2.073cm" svg:x="7.865cm" svg:y="5.898cm" draw:caption-point-x="3.382cm" draw:caption-point-y="-0.808cm">
              <dc:date>2017-08-19T00:00:00</dc:date>
              <text:p text:style-name="P6"><text:span text:style-name="T9">Ausgepackt sind es also: <text:s/></text:span><text:span text:style-name="T9"><text:line-break/></text:span><text:span text:style-name="T9">4 mal x und 4 mal 3 Euro.</text:span></text:p>
            </office:annotation>
            <text:p>4x+12</text:p>
          </table:table-cell>
          <table:table-cell table:style-name="ce257" table:formula="of:=IF([.I8]=&quot;&quot;;&quot;&quot;;IF([$Deckblatt.$H$3]=[$Deckblatt.$J$2];IF([.I8]&gt;0;&quot;&quot;;&quot;&quot;);&quot; &quot;))">
            <text:p/>
          </table:table-cell>
          <table:table-cell table:style-name="ce261" table:formula="of:=&quot;... mit x=&quot;&amp;[.M8]&amp; &quot; ergibt sich der Termwert:&quot;" office:value-type="string" office:string-value="... mit x=5 ergibt sich der Termwert:" calcext:value-type="string">
            <text:p>... mit x=5 ergibt sich der Termwert:</text:p>
          </table:table-cell>
          <table:table-cell table:style-name="ce279" table:formula="of:=[.K8]" office:value-type="float" office:value="32" calcext:value-type="float">
            <office:annotation office:display="true" draw:style-name="gr14" draw:text-style-name="P11" svg:width="3.776cm" svg:height="1.137cm" svg:x="14.922cm" svg:y="5.854cm" draw:caption-point-x="1.814cm" draw:caption-point-y="-0.764cm">
              <dc:date>2017-03-27T00:00:00</dc:date>
              <text:p text:style-name="P6"><text:span text:style-name="T9">Der Gesamtwert bei </text:span></text:p>
              <text:p text:style-name="P6"><text:span text:style-name="T9">x=5 ist also 32 Euro.</text:span></text:p>
            </office:annotation>
            <text:p>32</text:p>
          </table:table-cell>
          <table:table-cell table:style-name="ce171"/>
          <table:table-cell table:style-name="ce204"/>
          <table:table-cell table:style-name="ce298"/>
          <table:table-cell table:style-name="ce316"/>
          <table:table-cell table:style-name="ce86" table:formula="of:= 4*([.M8] + 3)" office:value-type="float" office:value="32" calcext:value-type="float">
            <text:p>32</text:p>
          </table:table-cell>
          <table:table-cell table:style-name="ce51" office:value-type="string" calcext:value-type="string">
            <text:p>2x+6|2x+2*3</text:p>
          </table:table-cell>
          <table:table-cell table:style-name="Unsichtbar" office:value-type="float" office:value="5" calcext:value-type="float">
            <text:p>5</text:p>
          </table:table-cell>
          <table:table-cell table:style-name="ce51" table:number-columns-repeated="4"/>
          <table:table-cell table:style-name="ce175" table:number-columns-repeated="47"/>
        </table:table-row>
        <table:table-row table:style-name="ro17">
          <table:table-cell/>
          <table:table-cell table:style-name="ce198"/>
          <table:table-cell table:style-name="ce203" office:value-type="string" calcext:value-type="string">
            <text:p>Wandle in einen Term</text:p>
            <text:p>ohne Klammern</text:p>
          </table:table-cell>
          <table:table-cell table:style-name="ce43"/>
          <table:table-cell table:style-name="ce211"/>
          <table:table-cell table:style-name="ce81" office:value-type="string" calcext:value-type="string">
            <text:p>Wert des Terms...</text:p>
          </table:table-cell>
          <table:table-cell table:style-name="ce43"/>
          <table:table-cell table:style-name="ce53"/>
          <table:table-cell table:style-name="ce59"/>
          <table:table-cell table:style-name="ce316"/>
          <table:table-cell table:style-name="ce86"/>
          <table:table-cell table:style-name="ce51"/>
          <table:table-cell table:style-name="Unsichtbar"/>
          <table:table-cell table:style-name="ce51" table:number-columns-repeated="4"/>
          <table:table-cell table:style-name="ce175" table:number-columns-repeated="47"/>
        </table:table-row>
        <table:table-row table:style-name="ro18">
          <table:table-cell/>
          <table:table-cell table:style-name="ce114" table:formula="of:=IF(ISBLANK([.K10]);&quot;&quot;;SUBSTITUTE(SUBSTITUTE(SUBSTITUTE(SUBSTITUTE(FORMULA([.K10]);&quot;=&quot;; &quot;&quot;); &quot;M&quot;&amp;VALUE(ROW())&amp;&quot;&quot;; &quot;x&quot;);&quot;*&quot;; &quot;&quot;);&quot;/&quot;;&quot;:&quot;) &amp; &quot; = &quot;)" office:value-type="string" office:string-value=" 2(x + 3) = " calcext:value-type="string">
            <text:p><text:s/>2(x + 3) = </text:p>
          </table:table-cell>
          <table:table-cell table:style-name="ce247"/>
          <table:table-cell table:style-name="ce174" table:formula="of:=IF([.I10]=&quot;&quot;;&quot;&quot;;IF([$Deckblatt.$H$3]=[$Deckblatt.$J$2];IF([.I10]&gt;0;&quot;&quot;;&quot;&quot;);&quot; &quot;))" office:value-type="string" office:string-value=" " calcext:value-type="string">
            <text:p><text:s/></text:p>
          </table:table-cell>
          <table:table-cell table:style-name="ce265" table:formula="of:=&quot;... mit x=&quot;&amp;[.M10]&amp; &quot;:&quot;" office:value-type="string" office:string-value="... mit x=2:" calcext:value-type="string">
            <text:p>... mit x=2:</text:p>
          </table:table-cell>
          <table:table-cell table:style-name="ce281"/>
          <table:table-cell table:style-name="ce158" table:formula="of:=IF([.H10]=&quot;&quot;;&quot;&quot;;IF([$Deckblatt.$H$3]=[$Deckblatt.$J$2];IF([.H10]&gt;0;&quot;&quot;;&quot;&quot;);&quot; &quot;))" office:value-type="string" office:string-value=" " calcext:value-type="string">
            <text:p><text:s/></text:p>
          </table:table-cell>
          <table:table-cell table:style-name="ce53" table:formula="of:=IF(ISBLANK([.K10]);&quot;&quot;;IF(ISBLANK([.F10]);0;IF(ISERROR(VALUE([.F10]));0;IF(ABS(VALUE([.F10])-[.K10])&lt;0.0005;1;0))))" office:value-type="float" office:value="0" calcext:value-type="float">
            <text:p>0</text:p>
          </table:table-cell>
          <table:table-cell table:style-name="ce59" table:formula="of:=IF(ISBLANK([.L10]);&quot;&quot;;IF(ISERROR(FIND(&quot;|&quot;&amp; SUBSTITUTE(SUBSTITUTE(SUBSTITUTE(SUBSTITUTE(TRIM(LOWER([.C10]));&quot; &quot;;&quot;&quot;);&quot;·&quot;;&quot;*&quot; );&quot;–&quot; ;&quot;-&quot; );&quot;:&quot;;&quot;/&quot;) &amp;&quot;|&quot;;&quot;|&quot; &amp; SUBSTITUTE([.L10];&quot; &quot;;&quot;&quot;) &amp;&quot;|&quot;));0;1))" office:value-type="float" office:value="0" calcext:value-type="float">
            <text:p>0</text:p>
          </table:table-cell>
          <table:table-cell table:style-name="ce316"/>
          <table:table-cell table:style-name="ce86" table:formula="of:= 2*([.M10] + 3)" office:value-type="float" office:value="10" calcext:value-type="float">
            <text:p>10</text:p>
          </table:table-cell>
          <table:table-cell table:style-name="ce51" office:value-type="string" calcext:value-type="string">
            <text:p>2x+6|2x+2*4</text:p>
          </table:table-cell>
          <table:table-cell table:style-name="Unsichtbar" table:formula="of:=IF([$Deckblatt.$H$2]=&quot;Zufall&quot;;RANDBETWEEN(1;4)*2;3)" office:value-type="float" office:value="2" calcext:value-type="float">
            <text:p>2</text:p>
          </table:table-cell>
          <table:table-cell table:style-name="ce51" table:number-columns-repeated="4"/>
          <table:table-cell table:style-name="ce175" table:number-columns-repeated="47"/>
        </table:table-row>
        <table:table-row table:style-name="ro18">
          <table:table-cell/>
          <table:table-cell table:style-name="ce114" table:formula="of:=IF(ISBLANK([.K11]);&quot;&quot;;SUBSTITUTE(SUBSTITUTE(SUBSTITUTE(SUBSTITUTE(FORMULA([.K11]);&quot;=&quot;; &quot;&quot;); &quot;M&quot;&amp;VALUE(ROW())&amp;&quot;&quot;; &quot;x&quot;);&quot;*&quot;; &quot;&quot;);&quot;/&quot;;&quot;:&quot;) &amp; &quot; = &quot;)" office:value-type="string" office:string-value="4(x + 0,5) = " calcext:value-type="string">
            <text:p>4(x + 0,5) = </text:p>
          </table:table-cell>
          <table:table-cell table:style-name="ce247"/>
          <table:table-cell table:style-name="ce174" table:formula="of:=IF([.I11]=&quot;&quot;;&quot;&quot;;IF([$Deckblatt.$H$3]=[$Deckblatt.$J$2];IF([.I11]&gt;0;&quot;&quot;;&quot;&quot;);&quot; &quot;))" office:value-type="string" office:string-value=" " calcext:value-type="string">
            <text:p><text:s/></text:p>
          </table:table-cell>
          <table:table-cell table:style-name="ce265" table:formula="of:=&quot;... mit x=&quot;&amp;[.M11]&amp; &quot;:&quot;" office:value-type="string" office:string-value="... mit x=4:" calcext:value-type="string">
            <text:p>... mit x=4:</text:p>
          </table:table-cell>
          <table:table-cell table:style-name="ce281"/>
          <table:table-cell table:style-name="ce158" table:formula="of:=IF([.H11]=&quot;&quot;;&quot;&quot;;IF([$Deckblatt.$H$3]=[$Deckblatt.$J$2];IF([.H11]&gt;0;&quot;&quot;;&quot;&quot;);&quot; &quot;))" office:value-type="string" office:string-value=" " calcext:value-type="string">
            <text:p><text:s/></text:p>
          </table:table-cell>
          <table:table-cell table:style-name="ce53" table:formula="of:=IF(ISBLANK([.K11]);&quot;&quot;;IF(ISBLANK([.F11]);0;IF(ISERROR(VALUE([.F11]));0;IF(ABS(VALUE([.F11])-[.K11])&lt;0.0005;1;0))))" office:value-type="float" office:value="0" calcext:value-type="float">
            <text:p>0</text:p>
          </table:table-cell>
          <table:table-cell table:style-name="ce59" table:formula="of:=IF(ISBLANK([.L11]);&quot;&quot;;IF(ISERROR(FIND(&quot;|&quot;&amp; SUBSTITUTE(SUBSTITUTE(SUBSTITUTE(SUBSTITUTE(TRIM(LOWER([.C11]));&quot; &quot;;&quot;&quot;);&quot;·&quot;;&quot;*&quot; );&quot;–&quot; ;&quot;-&quot; );&quot;:&quot;;&quot;/&quot;) &amp;&quot;|&quot;;&quot;|&quot; &amp; SUBSTITUTE([.L11];&quot; &quot;;&quot;&quot;) &amp;&quot;|&quot;));0;1))" office:value-type="float" office:value="0" calcext:value-type="float">
            <text:p>0</text:p>
          </table:table-cell>
          <table:table-cell table:style-name="ce316"/>
          <table:table-cell table:style-name="ce65" table:formula="of:=4*([.M11] + 0.5)" office:value-type="float" office:value="18" calcext:value-type="float">
            <text:p>18</text:p>
          </table:table-cell>
          <table:table-cell table:style-name="ce51" office:value-type="string" calcext:value-type="string">
            <text:p>4x+2|4x+4*0,5</text:p>
          </table:table-cell>
          <table:table-cell table:style-name="Unsichtbar" table:formula="of:=IF([$Deckblatt.$H$2]=&quot;Zufall&quot;;RANDBETWEEN(1;4)*2;1)" office:value-type="float" office:value="4" calcext:value-type="float">
            <text:p>4</text:p>
          </table:table-cell>
          <table:table-cell table:style-name="ce51" table:number-columns-repeated="4"/>
          <table:table-cell table:style-name="ce175" table:number-columns-repeated="47"/>
        </table:table-row>
        <table:table-row table:style-name="ro18">
          <table:table-cell/>
          <table:table-cell table:style-name="ce114" table:formula="of:=IF(ISBLANK([.K12]);&quot;&quot;;SUBSTITUTE(SUBSTITUTE(SUBSTITUTE(SUBSTITUTE(FORMULA([.K12]);&quot;=&quot;; &quot;&quot;); &quot;M&quot;&amp;VALUE(ROW())&amp;&quot;&quot;; &quot;x&quot;);&quot;*&quot;; &quot;&quot;);&quot;/&quot;;&quot;:&quot;) &amp; &quot; = &quot;)" office:value-type="string" office:string-value="7(x + 8) = " calcext:value-type="string">
            <text:p>7(x + 8) = </text:p>
          </table:table-cell>
          <table:table-cell table:style-name="ce247"/>
          <table:table-cell table:style-name="ce174" table:formula="of:=IF([.I12]=&quot;&quot;;&quot;&quot;;IF([$Deckblatt.$H$3]=[$Deckblatt.$J$2];IF([.I12]&gt;0;&quot;&quot;;&quot;&quot;);&quot; &quot;))" office:value-type="string" office:string-value=" " calcext:value-type="string">
            <text:p><text:s/></text:p>
          </table:table-cell>
          <table:table-cell table:style-name="ce265" table:formula="of:=&quot;... mit x=&quot;&amp;[.M12]&amp; &quot;:&quot;" office:value-type="string" office:string-value="... mit x=2:" calcext:value-type="string">
            <text:p>... mit x=2:</text:p>
          </table:table-cell>
          <table:table-cell table:style-name="ce281"/>
          <table:table-cell table:style-name="ce158" table:formula="of:=IF([.H12]=&quot;&quot;;&quot;&quot;;IF([$Deckblatt.$H$3]=[$Deckblatt.$J$2];IF([.H12]&gt;0;&quot;&quot;;&quot;&quot;);&quot; &quot;))" office:value-type="string" office:string-value=" " calcext:value-type="string">
            <text:p><text:s/></text:p>
          </table:table-cell>
          <table:table-cell table:style-name="ce53" table:formula="of:=IF(ISBLANK([.K12]);&quot;&quot;;IF(ISBLANK([.F12]);0;IF(ISERROR(VALUE([.F12]));0;IF(ABS(VALUE([.F12])-[.K12])&lt;0.0005;1;0))))" office:value-type="float" office:value="0" calcext:value-type="float">
            <text:p>0</text:p>
          </table:table-cell>
          <table:table-cell table:style-name="ce59" table:formula="of:=IF(ISBLANK([.L12]);&quot;&quot;;IF(ISERROR(FIND(&quot;|&quot;&amp; SUBSTITUTE(SUBSTITUTE(SUBSTITUTE(SUBSTITUTE(TRIM(LOWER([.C12]));&quot; &quot;;&quot;&quot;);&quot;·&quot;;&quot;*&quot; );&quot;–&quot; ;&quot;-&quot; );&quot;:&quot;;&quot;/&quot;) &amp;&quot;|&quot;;&quot;|&quot; &amp; SUBSTITUTE([.L12];&quot; &quot;;&quot;&quot;) &amp;&quot;|&quot;));0;1))" office:value-type="float" office:value="0" calcext:value-type="float">
            <text:p>0</text:p>
          </table:table-cell>
          <table:table-cell table:style-name="ce316"/>
          <table:table-cell table:style-name="ce64" table:formula="of:=7*([.M12] + 8)" office:value-type="float" office:value="70" calcext:value-type="float">
            <text:p>70</text:p>
          </table:table-cell>
          <table:table-cell table:style-name="ce51" office:value-type="string" calcext:value-type="string">
            <text:p>7x+56|7x+7*8</text:p>
          </table:table-cell>
          <table:table-cell table:style-name="Unsichtbar" table:formula="of:=IF([$Deckblatt.$H$2]=&quot;Zufall&quot;;RANDBETWEEN(1;4)*2;0)" office:value-type="float" office:value="2" calcext:value-type="float">
            <text:p>2</text:p>
          </table:table-cell>
          <table:table-cell table:style-name="ce51" table:number-columns-repeated="4"/>
          <table:table-cell table:style-name="ce175" table:number-columns-repeated="47"/>
        </table:table-row>
        <table:table-row table:style-name="ro18">
          <table:table-cell/>
          <table:table-cell table:style-name="ce114" table:formula="of:=IF(ISBLANK([.K13]);&quot;&quot;;SUBSTITUTE(SUBSTITUTE(SUBSTITUTE(SUBSTITUTE(FORMULA([.K13]);&quot;=&quot;; &quot;&quot;); &quot;M&quot;&amp;VALUE(ROW())&amp;&quot;&quot;; &quot;x&quot;);&quot;*&quot;; &quot;&quot;);&quot;/&quot;;&quot;:&quot;) &amp; &quot; = &quot;)" office:value-type="string" office:string-value="5(x+0,2) = " calcext:value-type="string">
            <text:p>5(x+0,2) = </text:p>
          </table:table-cell>
          <table:table-cell table:style-name="ce247"/>
          <table:table-cell table:style-name="ce174" table:formula="of:=IF([.I13]=&quot;&quot;;&quot;&quot;;IF([$Deckblatt.$H$3]=[$Deckblatt.$J$2];IF([.I13]&gt;0;&quot;&quot;;&quot;&quot;);&quot; &quot;))" office:value-type="string" office:string-value=" " calcext:value-type="string">
            <text:p><text:s/></text:p>
          </table:table-cell>
          <table:table-cell table:style-name="ce265" table:formula="of:=&quot;... mit x=&quot;&amp;[.M13]&amp; &quot;:&quot;" office:value-type="string" office:string-value="... mit x=4:" calcext:value-type="string">
            <text:p>... mit x=4:</text:p>
          </table:table-cell>
          <table:table-cell table:style-name="ce281"/>
          <table:table-cell table:style-name="ce158" table:formula="of:=IF([.H13]=&quot;&quot;;&quot;&quot;;IF([$Deckblatt.$H$3]=[$Deckblatt.$J$2];IF([.H13]&gt;0;&quot;&quot;;&quot;&quot;);&quot; &quot;))" office:value-type="string" office:string-value=" " calcext:value-type="string">
            <text:p><text:s/></text:p>
          </table:table-cell>
          <table:table-cell table:style-name="ce53" table:formula="of:=IF(ISBLANK([.K13]);&quot;&quot;;IF(ISBLANK([.F13]);0;IF(ISERROR(VALUE([.F13]));0;IF(ABS(VALUE([.F13])-[.K13])&lt;0.0005;1;0))))" office:value-type="float" office:value="0" calcext:value-type="float">
            <text:p>0</text:p>
          </table:table-cell>
          <table:table-cell table:style-name="ce59" table:formula="of:=IF(ISBLANK([.L13]);&quot;&quot;;IF(ISERROR(FIND(&quot;|&quot;&amp; SUBSTITUTE(SUBSTITUTE(SUBSTITUTE(SUBSTITUTE(TRIM(LOWER([.C13]));&quot; &quot;;&quot;&quot;);&quot;·&quot;;&quot;*&quot; );&quot;–&quot; ;&quot;-&quot; );&quot;:&quot;;&quot;/&quot;) &amp;&quot;|&quot;;&quot;|&quot; &amp; SUBSTITUTE([.L13];&quot; &quot;;&quot;&quot;) &amp;&quot;|&quot;));0;1))" office:value-type="float" office:value="0" calcext:value-type="float">
            <text:p>0</text:p>
          </table:table-cell>
          <table:table-cell table:style-name="ce175"/>
          <table:table-cell table:style-name="ce64" table:formula="of:=5*([.M13]+0.2)" office:value-type="float" office:value="21" calcext:value-type="float">
            <text:p>21</text:p>
          </table:table-cell>
          <table:table-cell table:style-name="ce51" office:value-type="string" calcext:value-type="string">
            <text:p>5x+1|5x+5*0,2</text:p>
          </table:table-cell>
          <table:table-cell table:style-name="Unsichtbar" table:formula="of:=IF([$Deckblatt.$H$2]=&quot;Zufall&quot;;RANDBETWEEN(1;4)*2;3)" office:value-type="float" office:value="4" calcext:value-type="float">
            <text:p>4</text:p>
          </table:table-cell>
          <table:table-cell table:style-name="ce51" table:number-columns-repeated="4"/>
          <table:table-cell table:style-name="ce175" table:number-columns-repeated="47"/>
        </table:table-row>
        <table:table-row table:style-name="ro18">
          <table:table-cell/>
          <table:table-cell table:style-name="ce114" table:formula="of:=IF(ISBLANK([.K14]);&quot;&quot;;SUBSTITUTE(SUBSTITUTE(SUBSTITUTE(SUBSTITUTE(FORMULA([.K14]);&quot;=&quot;; &quot;&quot;); &quot;M&quot;&amp;VALUE(ROW())&amp;&quot;&quot;; &quot;x&quot;);&quot;*&quot;; &quot;&quot;);&quot;/&quot;;&quot;:&quot;) &amp; &quot; = &quot;)" office:value-type="string" office:string-value="1,5(x+4) = " calcext:value-type="string">
            <text:p>1,5(x+4) = </text:p>
          </table:table-cell>
          <table:table-cell table:style-name="ce247"/>
          <table:table-cell table:style-name="ce174" table:formula="of:=IF([.I14]=&quot;&quot;;&quot;&quot;;IF([$Deckblatt.$H$3]=[$Deckblatt.$J$2];IF([.I14]&gt;0;&quot;&quot;;&quot;&quot;);&quot; &quot;))" office:value-type="string" office:string-value=" " calcext:value-type="string">
            <text:p><text:s/></text:p>
          </table:table-cell>
          <table:table-cell table:style-name="ce265" table:formula="of:=&quot;... mit x=&quot;&amp;[.M14]&amp; &quot;:&quot;" office:value-type="string" office:string-value="... mit x=8:" calcext:value-type="string">
            <text:p>... mit x=8:</text:p>
          </table:table-cell>
          <table:table-cell table:style-name="ce281"/>
          <table:table-cell table:style-name="ce158" table:formula="of:=IF([.H14]=&quot;&quot;;&quot;&quot;;IF([$Deckblatt.$H$3]=[$Deckblatt.$J$2];IF([.H14]&gt;0;&quot;&quot;;&quot;&quot;);&quot; &quot;))" office:value-type="string" office:string-value=" " calcext:value-type="string">
            <text:p><text:s/></text:p>
          </table:table-cell>
          <table:table-cell table:style-name="ce53" table:formula="of:=IF(ISBLANK([.K14]);&quot;&quot;;IF(ISBLANK([.F14]);0;IF(ISERROR(VALUE([.F14]));0;IF(ABS(VALUE([.F14])-[.K14])&lt;0.0005;1;0))))" office:value-type="float" office:value="0" calcext:value-type="float">
            <text:p>0</text:p>
          </table:table-cell>
          <table:table-cell table:style-name="ce59" table:formula="of:=IF(ISBLANK([.L14]);&quot;&quot;;IF(ISERROR(FIND(&quot;|&quot;&amp; SUBSTITUTE(SUBSTITUTE(SUBSTITUTE(SUBSTITUTE(TRIM(LOWER([.C14]));&quot; &quot;;&quot;&quot;);&quot;·&quot;;&quot;*&quot; );&quot;–&quot; ;&quot;-&quot; );&quot;:&quot;;&quot;/&quot;) &amp;&quot;|&quot;;&quot;|&quot; &amp; SUBSTITUTE([.L14];&quot; &quot;;&quot;&quot;) &amp;&quot;|&quot;));0;1))" office:value-type="float" office:value="0" calcext:value-type="float">
            <text:p>0</text:p>
          </table:table-cell>
          <table:table-cell table:style-name="ce175"/>
          <table:table-cell table:style-name="ce64" table:formula="of:=1.5*([.M14]+4)" office:value-type="float" office:value="18" calcext:value-type="float">
            <text:p>18</text:p>
          </table:table-cell>
          <table:table-cell table:style-name="ce51" office:value-type="string" calcext:value-type="string">
            <text:p>1,5x+6|1,5x+1,5*4</text:p>
          </table:table-cell>
          <table:table-cell table:style-name="Unsichtbar" table:formula="of:=IF([$Deckblatt.$H$2]=&quot;Zufall&quot;;RANDBETWEEN(1;4)*2;1)" office:value-type="float" office:value="8" calcext:value-type="float">
            <text:p>8</text:p>
          </table:table-cell>
          <table:table-cell table:style-name="ce51" table:number-columns-repeated="4"/>
          <table:table-cell table:style-name="ce175" table:number-columns-repeated="47"/>
        </table:table-row>
        <table:table-row table:style-name="ro18">
          <table:table-cell/>
          <table:table-cell table:style-name="ce114" table:formula="of:=IF(ISBLANK([.K15]);&quot;&quot;;SUBSTITUTE(SUBSTITUTE(SUBSTITUTE(SUBSTITUTE(FORMULA([.K15]);&quot;=&quot;; &quot;&quot;); &quot;M&quot;&amp;VALUE(ROW())&amp;&quot;&quot;; &quot;x&quot;);&quot;*&quot;; &quot;&quot;);&quot;/&quot;;&quot;:&quot;) &amp; &quot; = &quot;)" office:value-type="string" office:string-value="4(x - 2) = " calcext:value-type="string">
            <text:p>4(x - 2) = </text:p>
          </table:table-cell>
          <table:table-cell table:style-name="ce247"/>
          <table:table-cell table:style-name="ce174" table:formula="of:=IF([.I15]=&quot;&quot;;&quot;&quot;;IF([$Deckblatt.$H$3]=[$Deckblatt.$J$2];IF([.I15]&gt;0;&quot;&quot;;&quot;&quot;);&quot; &quot;))" office:value-type="string" office:string-value=" " calcext:value-type="string">
            <text:p><text:s/></text:p>
          </table:table-cell>
          <table:table-cell table:style-name="ce265" table:formula="of:=&quot;... mit x=&quot;&amp;[.M15]&amp; &quot;:&quot;" office:value-type="string" office:string-value="... mit x=4:" calcext:value-type="string">
            <text:p>... mit x=4:</text:p>
          </table:table-cell>
          <table:table-cell table:style-name="ce281"/>
          <table:table-cell table:style-name="ce158" table:formula="of:=IF([.H15]=&quot;&quot;;&quot;&quot;;IF([$Deckblatt.$H$3]=[$Deckblatt.$J$2];IF([.H15]&gt;0;&quot;&quot;;&quot;&quot;);&quot; &quot;))" office:value-type="string" office:string-value=" " calcext:value-type="string">
            <text:p><text:s/></text:p>
          </table:table-cell>
          <table:table-cell table:style-name="ce53" table:formula="of:=IF(ISBLANK([.K15]);&quot;&quot;;IF(ISBLANK([.F15]);0;IF(ISERROR(VALUE([.F15]));0;IF(ABS(VALUE([.F15])-[.K15])&lt;0.0005;1;0))))" office:value-type="float" office:value="0" calcext:value-type="float">
            <text:p>0</text:p>
          </table:table-cell>
          <table:table-cell table:style-name="ce59" table:formula="of:=IF(ISBLANK([.L15]);&quot;&quot;;IF(ISERROR(FIND(&quot;|&quot;&amp; SUBSTITUTE(SUBSTITUTE(SUBSTITUTE(SUBSTITUTE(TRIM(LOWER([.C15]));&quot; &quot;;&quot;&quot;);&quot;·&quot;;&quot;*&quot; );&quot;–&quot; ;&quot;-&quot; );&quot;:&quot;;&quot;/&quot;) &amp;&quot;|&quot;;&quot;|&quot; &amp; SUBSTITUTE([.L15];&quot; &quot;;&quot;&quot;) &amp;&quot;|&quot;));0;1))" office:value-type="float" office:value="0" calcext:value-type="float">
            <text:p>0</text:p>
          </table:table-cell>
          <table:table-cell table:style-name="ce175"/>
          <table:table-cell table:style-name="ce64" table:formula="of:=4*([.M15] - 2)" office:value-type="float" office:value="8" calcext:value-type="float">
            <text:p>8</text:p>
          </table:table-cell>
          <table:table-cell table:style-name="ce51" office:value-type="string" calcext:value-type="string">
            <text:p>4x-8|4x-4*2</text:p>
          </table:table-cell>
          <table:table-cell table:style-name="Unsichtbar" table:formula="of:=IF([$Deckblatt.$H$2]=&quot;Zufall&quot;;RANDBETWEEN(1;4)*2;3)" office:value-type="float" office:value="4" calcext:value-type="float">
            <text:p>4</text:p>
          </table:table-cell>
          <table:table-cell table:style-name="ce51" table:number-columns-repeated="4"/>
          <table:table-cell table:style-name="ce175" table:number-columns-repeated="47"/>
        </table:table-row>
        <table:table-row table:style-name="ro18">
          <table:table-cell/>
          <table:table-cell table:style-name="ce114" table:formula="of:=IF(ISBLANK([.K16]);&quot;&quot;;SUBSTITUTE(SUBSTITUTE(SUBSTITUTE(SUBSTITUTE(FORMULA([.K16]);&quot;=&quot;; &quot;&quot;); &quot;M&quot;&amp;VALUE(ROW())&amp;&quot;&quot;; &quot;x&quot;);&quot;*&quot;; &quot;&quot;);&quot;/&quot;;&quot;:&quot;) &amp; &quot; = &quot;)" office:value-type="string" office:string-value="8(x - 0,5) = " calcext:value-type="string">
            <text:p>8(x - 0,5) = </text:p>
          </table:table-cell>
          <table:table-cell table:style-name="ce247"/>
          <table:table-cell table:style-name="ce174" table:formula="of:=IF([.I16]=&quot;&quot;;&quot;&quot;;IF([$Deckblatt.$H$3]=[$Deckblatt.$J$2];IF([.I16]&gt;0;&quot;&quot;;&quot;&quot;);&quot; &quot;))" office:value-type="string" office:string-value=" " calcext:value-type="string">
            <text:p><text:s/></text:p>
          </table:table-cell>
          <table:table-cell table:style-name="ce265" table:formula="of:=&quot;... mit x=&quot;&amp;[.M16]&amp; &quot;:&quot;" office:value-type="string" office:string-value="... mit x=4:" calcext:value-type="string">
            <text:p>... mit x=4:</text:p>
          </table:table-cell>
          <table:table-cell table:style-name="ce281"/>
          <table:table-cell table:style-name="ce158" table:formula="of:=IF([.H16]=&quot;&quot;;&quot;&quot;;IF([$Deckblatt.$H$3]=[$Deckblatt.$J$2];IF([.H16]&gt;0;&quot;&quot;;&quot;&quot;);&quot; &quot;))" office:value-type="string" office:string-value=" " calcext:value-type="string">
            <text:p><text:s/></text:p>
          </table:table-cell>
          <table:table-cell table:style-name="ce53" table:formula="of:=IF(ISBLANK([.K16]);&quot;&quot;;IF(ISBLANK([.F16]);0;IF(ISERROR(VALUE([.F16]));0;IF(ABS(VALUE([.F16])-[.K16])&lt;0.0005;1;0))))" office:value-type="float" office:value="0" calcext:value-type="float">
            <text:p>0</text:p>
          </table:table-cell>
          <table:table-cell table:style-name="ce59" table:formula="of:=IF(ISBLANK([.L16]);&quot;&quot;;IF(ISERROR(FIND(&quot;|&quot;&amp; SUBSTITUTE(SUBSTITUTE(SUBSTITUTE(SUBSTITUTE(TRIM(LOWER([.C16]));&quot; &quot;;&quot;&quot;);&quot;·&quot;;&quot;*&quot; );&quot;–&quot; ;&quot;-&quot; );&quot;:&quot;;&quot;/&quot;) &amp;&quot;|&quot;;&quot;|&quot; &amp; SUBSTITUTE([.L16];&quot; &quot;;&quot;&quot;) &amp;&quot;|&quot;));0;1))" office:value-type="float" office:value="0" calcext:value-type="float">
            <text:p>0</text:p>
          </table:table-cell>
          <table:table-cell table:style-name="ce175"/>
          <table:table-cell table:style-name="ce64" table:formula="of:=8*([.M16] - 0.5)" office:value-type="float" office:value="28" calcext:value-type="float">
            <text:p>28</text:p>
          </table:table-cell>
          <table:table-cell table:style-name="ce51" office:value-type="string" calcext:value-type="string">
            <text:p>8x-4|8x-8*0,5</text:p>
          </table:table-cell>
          <table:table-cell table:style-name="Unsichtbar" table:formula="of:=IF([$Deckblatt.$H$2]=&quot;Zufall&quot;;RANDBETWEEN(1;4)*2;3)" office:value-type="float" office:value="4" calcext:value-type="float">
            <text:p>4</text:p>
          </table:table-cell>
          <table:table-cell table:style-name="ce51" table:number-columns-repeated="4"/>
          <table:table-cell table:style-name="ce175" table:number-columns-repeated="47"/>
        </table:table-row>
        <table:table-row table:style-name="ro18">
          <table:table-cell/>
          <table:table-cell table:style-name="ce114" table:formula="of:=IF(ISBLANK([.K17]);&quot;&quot;;SUBSTITUTE(SUBSTITUTE(SUBSTITUTE(SUBSTITUTE(FORMULA([.K17]);&quot;=&quot;; &quot;&quot;); &quot;M&quot;&amp;VALUE(ROW())&amp;&quot;&quot;; &quot;x&quot;);&quot;*&quot;; &quot;&quot;);&quot;/&quot;;&quot;:&quot;) &amp; &quot; = &quot;)" office:value-type="string" office:string-value="5(x-0,3) = " calcext:value-type="string">
            <text:p>5(x-0,3) = </text:p>
          </table:table-cell>
          <table:table-cell table:style-name="ce247"/>
          <table:table-cell table:style-name="ce174" table:formula="of:=IF([.I17]=&quot;&quot;;&quot;&quot;;IF([$Deckblatt.$H$3]=[$Deckblatt.$J$2];IF([.I17]&gt;0;&quot;&quot;;&quot;&quot;);&quot; &quot;))" office:value-type="string" office:string-value=" " calcext:value-type="string">
            <text:p><text:s/></text:p>
          </table:table-cell>
          <table:table-cell table:style-name="ce265" table:formula="of:=&quot;... mit x=&quot;&amp;[.M17]&amp; &quot;:&quot;" office:value-type="string" office:string-value="... mit x=4:" calcext:value-type="string">
            <text:p>... mit x=4:</text:p>
          </table:table-cell>
          <table:table-cell table:style-name="ce281"/>
          <table:table-cell table:style-name="ce158" table:formula="of:=IF([.H17]=&quot;&quot;;&quot;&quot;;IF([$Deckblatt.$H$3]=[$Deckblatt.$J$2];IF([.H17]&gt;0;&quot;&quot;;&quot;&quot;);&quot; &quot;))" office:value-type="string" office:string-value=" " calcext:value-type="string">
            <text:p><text:s/></text:p>
          </table:table-cell>
          <table:table-cell table:style-name="ce53" table:formula="of:=IF(ISBLANK([.K17]);&quot;&quot;;IF(ISBLANK([.F17]);0;IF(ISERROR(VALUE([.F17]));0;IF(ABS(VALUE([.F17])-[.K17])&lt;0.0005;1;0))))" office:value-type="float" office:value="0" calcext:value-type="float">
            <text:p>0</text:p>
          </table:table-cell>
          <table:table-cell table:style-name="ce59" table:formula="of:=IF(ISBLANK([.L17]);&quot;&quot;;IF(ISERROR(FIND(&quot;|&quot;&amp; SUBSTITUTE(SUBSTITUTE(SUBSTITUTE(SUBSTITUTE(TRIM(LOWER([.C17]));&quot; &quot;;&quot;&quot;);&quot;·&quot;;&quot;*&quot; );&quot;–&quot; ;&quot;-&quot; );&quot;:&quot;;&quot;/&quot;) &amp;&quot;|&quot;;&quot;|&quot; &amp; SUBSTITUTE([.L17];&quot; &quot;;&quot;&quot;) &amp;&quot;|&quot;));0;1))" office:value-type="float" office:value="0" calcext:value-type="float">
            <text:p>0</text:p>
          </table:table-cell>
          <table:table-cell table:style-name="ce175"/>
          <table:table-cell table:style-name="ce65" table:formula="of:=5*([.M17]-0.3)" office:value-type="float" office:value="18.5" calcext:value-type="float">
            <text:p>18,5</text:p>
          </table:table-cell>
          <table:table-cell table:style-name="ce51" office:value-type="string" calcext:value-type="string">
            <text:p>5x-1,5|5x-5*0,3</text:p>
          </table:table-cell>
          <table:table-cell table:style-name="Unsichtbar" table:formula="of:=IF([$Deckblatt.$H$2]=&quot;Zufall&quot;;RANDBETWEEN(1;4)*2;1)" office:value-type="float" office:value="4" calcext:value-type="float">
            <text:p>4</text:p>
          </table:table-cell>
          <table:table-cell table:style-name="ce51" table:number-columns-repeated="2"/>
          <table:table-cell table:style-name="ce52" table:number-columns-repeated="2"/>
          <table:table-cell table:style-name="ce45" table:number-columns-repeated="47"/>
        </table:table-row>
        <table:table-row table:style-name="ro18">
          <table:table-cell/>
          <table:table-cell table:style-name="ce114" table:formula="of:=IF(ISBLANK([.K18]);&quot;&quot;;SUBSTITUTE(SUBSTITUTE(SUBSTITUTE(SUBSTITUTE(FORMULA([.K18]);&quot;=&quot;; &quot;&quot;); &quot;M&quot;&amp;VALUE(ROW())&amp;&quot;&quot;; &quot;x&quot;);&quot;*&quot;; &quot;&quot;);&quot;/&quot;;&quot;:&quot;) &amp; &quot; = &quot;)" office:value-type="string" office:string-value="0,5(x-10) = " calcext:value-type="string">
            <text:p>0,5(x-10) = </text:p>
          </table:table-cell>
          <table:table-cell table:style-name="ce247"/>
          <table:table-cell table:style-name="ce174" table:formula="of:=IF([.I18]=&quot;&quot;;&quot;&quot;;IF([$Deckblatt.$H$3]=[$Deckblatt.$J$2];IF([.I18]&gt;0;&quot;&quot;;&quot;&quot;);&quot; &quot;))" office:value-type="string" office:string-value=" " calcext:value-type="string">
            <text:p><text:s/></text:p>
          </table:table-cell>
          <table:table-cell table:style-name="ce265" table:formula="of:=&quot;... mit x=&quot;&amp;[.M18]&amp; &quot;:&quot;" office:value-type="string" office:string-value="... mit x=2:" calcext:value-type="string">
            <text:p>... mit x=2:</text:p>
          </table:table-cell>
          <table:table-cell table:style-name="ce281"/>
          <table:table-cell table:style-name="ce158" table:formula="of:=IF([.H18]=&quot;&quot;;&quot;&quot;;IF([$Deckblatt.$H$3]=[$Deckblatt.$J$2];IF([.H18]&gt;0;&quot;&quot;;&quot;&quot;);&quot; &quot;))" office:value-type="string" office:string-value=" " calcext:value-type="string">
            <text:p><text:s/></text:p>
          </table:table-cell>
          <table:table-cell table:style-name="ce53" table:formula="of:=IF(ISBLANK([.K18]);&quot;&quot;;IF(ISBLANK([.F18]);0;IF(ISERROR(VALUE([.F18]));0;IF(ABS(VALUE([.F18])-[.K18])&lt;0.0005;1;0))))" office:value-type="float" office:value="0" calcext:value-type="float">
            <text:p>0</text:p>
          </table:table-cell>
          <table:table-cell table:style-name="ce59" table:formula="of:=IF(ISBLANK([.L18]);&quot;&quot;;IF(ISERROR(FIND(&quot;|&quot;&amp; SUBSTITUTE(SUBSTITUTE(SUBSTITUTE(SUBSTITUTE(TRIM(LOWER([.C18]));&quot; &quot;;&quot;&quot;);&quot;·&quot;;&quot;*&quot; );&quot;–&quot; ;&quot;-&quot; );&quot;:&quot;;&quot;/&quot;) &amp;&quot;|&quot;;&quot;|&quot; &amp; SUBSTITUTE([.L18];&quot; &quot;;&quot;&quot;) &amp;&quot;|&quot;));0;1))" office:value-type="float" office:value="0" calcext:value-type="float">
            <text:p>0</text:p>
          </table:table-cell>
          <table:table-cell table:style-name="ce175"/>
          <table:table-cell table:style-name="ce64" table:formula="of:=0.5*([.M18]-10)" office:value-type="float" office:value="-4" calcext:value-type="float">
            <text:p>-4</text:p>
          </table:table-cell>
          <table:table-cell table:style-name="ce51" office:value-type="string" calcext:value-type="string">
            <text:p>0,5x-5|0,5x-10*0,5</text:p>
          </table:table-cell>
          <table:table-cell table:style-name="Unsichtbar" table:formula="of:=IF([$Deckblatt.$H$2]=&quot;Zufall&quot;;RANDBETWEEN(1;4)*2;5)" office:value-type="float" office:value="2" calcext:value-type="float">
            <text:p>2</text:p>
          </table:table-cell>
          <table:table-cell table:style-name="ce51" table:number-columns-repeated="4"/>
          <table:table-cell table:style-name="ce175" table:number-columns-repeated="47"/>
        </table:table-row>
        <table:table-row table:style-name="ro18">
          <table:table-cell/>
          <table:table-cell table:style-name="ce114" table:formula="of:=IF(ISBLANK([.K19]);&quot;&quot;;SUBSTITUTE(SUBSTITUTE(SUBSTITUTE(SUBSTITUTE(FORMULA([.K19]);&quot;=&quot;; &quot;&quot;); &quot;M&quot;&amp;VALUE(ROW())&amp;&quot;&quot;; &quot;x&quot;);&quot;*&quot;; &quot;&quot;);&quot;/&quot;;&quot;:&quot;) &amp; &quot; = &quot;)" office:value-type="string" office:string-value="10(x-0,15) = " calcext:value-type="string">
            <text:p>10(x-0,15) = </text:p>
          </table:table-cell>
          <table:table-cell table:style-name="ce247"/>
          <table:table-cell table:style-name="ce174" table:formula="of:=IF([.I19]=&quot;&quot;;&quot;&quot;;IF([$Deckblatt.$H$3]=[$Deckblatt.$J$2];IF([.I19]&gt;0;&quot;&quot;;&quot;&quot;);&quot; &quot;))" office:value-type="string" office:string-value=" " calcext:value-type="string">
            <text:p><text:s/></text:p>
          </table:table-cell>
          <table:table-cell table:style-name="ce265" table:formula="of:=&quot;... mit x=&quot;&amp;[.M19]&amp; &quot;:&quot;" office:value-type="string" office:string-value="... mit x=2:" calcext:value-type="string">
            <text:p>... mit x=2:</text:p>
          </table:table-cell>
          <table:table-cell table:style-name="ce281"/>
          <table:table-cell table:style-name="ce158" table:formula="of:=IF([.H19]=&quot;&quot;;&quot;&quot;;IF([$Deckblatt.$H$3]=[$Deckblatt.$J$2];IF([.H19]&gt;0;&quot;&quot;;&quot;&quot;);&quot; &quot;))" office:value-type="string" office:string-value=" " calcext:value-type="string">
            <text:p><text:s/></text:p>
          </table:table-cell>
          <table:table-cell table:style-name="ce53" table:formula="of:=IF(ISBLANK([.K19]);&quot;&quot;;IF(ISBLANK([.F19]);0;IF(ISERROR(VALUE([.F19]));0;IF(ABS(VALUE([.F19])-[.K19])&lt;0.0005;1;0))))" office:value-type="float" office:value="0" calcext:value-type="float">
            <text:p>0</text:p>
          </table:table-cell>
          <table:table-cell table:style-name="ce59" table:formula="of:=IF(ISBLANK([.L19]);&quot;&quot;;IF(ISERROR(FIND(&quot;|&quot;&amp; SUBSTITUTE(SUBSTITUTE(SUBSTITUTE(SUBSTITUTE(TRIM(LOWER([.C19]));&quot; &quot;;&quot;&quot;);&quot;·&quot;;&quot;*&quot; );&quot;–&quot; ;&quot;-&quot; );&quot;:&quot;;&quot;/&quot;) &amp;&quot;|&quot;;&quot;|&quot; &amp; SUBSTITUTE([.L19];&quot; &quot;;&quot;&quot;) &amp;&quot;|&quot;));0;1))" office:value-type="float" office:value="0" calcext:value-type="float">
            <text:p>0</text:p>
          </table:table-cell>
          <table:table-cell table:style-name="ce175"/>
          <table:table-cell table:style-name="ce64" table:formula="of:=10*([.M19]-0.15)" office:value-type="float" office:value="18.5" calcext:value-type="float">
            <text:p>18,5</text:p>
          </table:table-cell>
          <table:table-cell table:style-name="ce51" office:value-type="string" calcext:value-type="string">
            <text:p>10x-1,5</text:p>
          </table:table-cell>
          <table:table-cell table:style-name="Unsichtbar" table:formula="of:=IF([$Deckblatt.$H$2]=&quot;Zufall&quot;;RANDBETWEEN(1;4)*2;3)" office:value-type="float" office:value="2" calcext:value-type="float">
            <text:p>2</text:p>
          </table:table-cell>
          <table:table-cell table:style-name="ce51" table:number-columns-repeated="4"/>
          <table:table-cell table:style-name="ce175" table:number-columns-repeated="47"/>
        </table:table-row>
        <table:table-row table:style-name="ro18">
          <table:table-cell/>
          <table:table-cell table:style-name="ce114" table:formula="of:=IF(ISBLANK([.K20]);&quot;&quot;;SUBSTITUTE(SUBSTITUTE(SUBSTITUTE(SUBSTITUTE(FORMULA([.K20]);&quot;=&quot;; &quot;&quot;); &quot;M&quot;&amp;VALUE(ROW())&amp;&quot;&quot;; &quot;x&quot;);&quot;*&quot;; &quot;&quot;);&quot;/&quot;;&quot;:&quot;) &amp; &quot; = &quot;)" office:value-type="string" office:string-value="10(2x+3) = " calcext:value-type="string">
            <text:p>10(2x+3) = </text:p>
          </table:table-cell>
          <table:table-cell table:style-name="ce247"/>
          <table:table-cell table:style-name="ce174" table:formula="of:=IF([.I20]=&quot;&quot;;&quot;&quot;;IF([$Deckblatt.$H$3]=[$Deckblatt.$J$2];IF([.I20]&gt;0;&quot;&quot;;&quot;&quot;);&quot; &quot;))" office:value-type="string" office:string-value=" " calcext:value-type="string">
            <text:p><text:s/></text:p>
          </table:table-cell>
          <table:table-cell table:style-name="ce265" table:formula="of:=&quot;... mit x=&quot;&amp;[.M20]&amp; &quot;:&quot;" office:value-type="string" office:string-value="... mit x=6:" calcext:value-type="string">
            <text:p>... mit x=6:</text:p>
          </table:table-cell>
          <table:table-cell table:style-name="ce281"/>
          <table:table-cell table:style-name="ce158" table:formula="of:=IF([.H20]=&quot;&quot;;&quot;&quot;;IF([$Deckblatt.$H$3]=[$Deckblatt.$J$2];IF([.H20]&gt;0;&quot;&quot;;&quot;&quot;);&quot; &quot;))" office:value-type="string" office:string-value=" " calcext:value-type="string">
            <text:p><text:s/></text:p>
          </table:table-cell>
          <table:table-cell table:style-name="ce53" table:formula="of:=IF(ISBLANK([.K20]);&quot;&quot;;IF(ISBLANK([.F20]);0;IF(ISERROR(VALUE([.F20]));0;IF(ABS(VALUE([.F20])-[.K20])&lt;0.0005;1;0))))" office:value-type="float" office:value="0" calcext:value-type="float">
            <text:p>0</text:p>
          </table:table-cell>
          <table:table-cell table:style-name="ce59" table:formula="of:=IF(ISBLANK([.L20]);&quot;&quot;;IF(ISERROR(FIND(&quot;|&quot;&amp; SUBSTITUTE(SUBSTITUTE(SUBSTITUTE(SUBSTITUTE(TRIM(LOWER([.C20]));&quot; &quot;;&quot;&quot;);&quot;·&quot;;&quot;*&quot; );&quot;–&quot; ;&quot;-&quot; );&quot;:&quot;;&quot;/&quot;) &amp;&quot;|&quot;;&quot;|&quot; &amp; SUBSTITUTE([.L20];&quot; &quot;;&quot;&quot;) &amp;&quot;|&quot;));0;1))" office:value-type="float" office:value="0" calcext:value-type="float">
            <text:p>0</text:p>
          </table:table-cell>
          <table:table-cell table:style-name="ce175"/>
          <table:table-cell table:style-name="ce64" table:formula="of:=10*(2*[.M20]+3)" office:value-type="float" office:value="150" calcext:value-type="float">
            <text:p>150</text:p>
          </table:table-cell>
          <table:table-cell table:style-name="ce51" office:value-type="string" calcext:value-type="string">
            <text:p>20x+30</text:p>
          </table:table-cell>
          <table:table-cell table:style-name="Unsichtbar" table:formula="of:=IF([$Deckblatt.$H$2]=&quot;Zufall&quot;;RANDBETWEEN(1;4)*2;3)" office:value-type="float" office:value="6" calcext:value-type="float">
            <text:p>6</text:p>
          </table:table-cell>
          <table:table-cell table:style-name="ce51" table:number-columns-repeated="4"/>
          <table:table-cell table:style-name="ce175" table:number-columns-repeated="47"/>
        </table:table-row>
        <table:table-row table:style-name="ro18">
          <table:table-cell/>
          <table:table-cell table:style-name="ce114" table:formula="of:=IF(ISBLANK([.K21]);&quot;&quot;;SUBSTITUTE(SUBSTITUTE(SUBSTITUTE(SUBSTITUTE(FORMULA([.K21]);&quot;=&quot;; &quot;&quot;); &quot;M&quot;&amp;VALUE(ROW())&amp;&quot;&quot;; &quot;x&quot;);&quot;*&quot;; &quot;&quot;);&quot;/&quot;;&quot;:&quot;) &amp; &quot; = &quot;)" office:value-type="string" office:string-value="4(3x-5) = " calcext:value-type="string">
            <text:p>4(3x-5) = </text:p>
          </table:table-cell>
          <table:table-cell table:style-name="ce247"/>
          <table:table-cell table:style-name="ce174" table:formula="of:=IF([.I21]=&quot;&quot;;&quot;&quot;;IF([$Deckblatt.$H$3]=[$Deckblatt.$J$2];IF([.I21]&gt;0;&quot;&quot;;&quot;&quot;);&quot; &quot;))" office:value-type="string" office:string-value=" " calcext:value-type="string">
            <text:p><text:s/></text:p>
          </table:table-cell>
          <table:table-cell table:style-name="ce265" table:formula="of:=&quot;... mit x=&quot;&amp;[.M21]&amp; &quot;:&quot;" office:value-type="string" office:string-value="... mit x=6:" calcext:value-type="string">
            <text:p>... mit x=6:</text:p>
          </table:table-cell>
          <table:table-cell table:style-name="ce281"/>
          <table:table-cell table:style-name="ce158" table:formula="of:=IF([.H21]=&quot;&quot;;&quot;&quot;;IF([$Deckblatt.$H$3]=[$Deckblatt.$J$2];IF([.H21]&gt;0;&quot;&quot;;&quot;&quot;);&quot; &quot;))" office:value-type="string" office:string-value=" " calcext:value-type="string">
            <text:p><text:s/></text:p>
          </table:table-cell>
          <table:table-cell table:style-name="ce53" table:formula="of:=IF(ISBLANK([.K21]);&quot;&quot;;IF(ISBLANK([.F21]);0;IF(ISERROR(VALUE([.F21]));0;IF(ABS(VALUE([.F21])-[.K21])&lt;0.0005;1;0))))" office:value-type="float" office:value="0" calcext:value-type="float">
            <text:p>0</text:p>
          </table:table-cell>
          <table:table-cell table:style-name="ce59" table:formula="of:=IF(ISBLANK([.L21]);&quot;&quot;;IF(ISERROR(FIND(&quot;|&quot;&amp; SUBSTITUTE(SUBSTITUTE(SUBSTITUTE(SUBSTITUTE(TRIM(LOWER([.C21]));&quot; &quot;;&quot;&quot;);&quot;·&quot;;&quot;*&quot; );&quot;–&quot; ;&quot;-&quot; );&quot;:&quot;;&quot;/&quot;) &amp;&quot;|&quot;;&quot;|&quot; &amp; SUBSTITUTE([.L21];&quot; &quot;;&quot;&quot;) &amp;&quot;|&quot;));0;1))" office:value-type="float" office:value="0" calcext:value-type="float">
            <text:p>0</text:p>
          </table:table-cell>
          <table:table-cell table:style-name="ce175"/>
          <table:table-cell table:style-name="ce64" table:formula="of:=4*(3*[.M21]-5)" office:value-type="float" office:value="52" calcext:value-type="float">
            <text:p>52</text:p>
          </table:table-cell>
          <table:table-cell table:style-name="ce51" office:value-type="string" calcext:value-type="string">
            <text:p>12x-20</text:p>
          </table:table-cell>
          <table:table-cell table:style-name="Unsichtbar" table:formula="of:=IF([$Deckblatt.$H$2]=&quot;Zufall&quot;;RANDBETWEEN(1;4)*2;3)" office:value-type="float" office:value="6" calcext:value-type="float">
            <text:p>6</text:p>
          </table:table-cell>
          <table:table-cell table:style-name="ce51" table:number-columns-repeated="4"/>
          <table:table-cell table:style-name="ce175" table:number-columns-repeated="47"/>
        </table:table-row>
        <table:table-row table:style-name="ro18">
          <table:table-cell/>
          <table:table-cell table:style-name="ce114" table:formula="of:=IF(ISBLANK([.K22]);&quot;&quot;;SUBSTITUTE(SUBSTITUTE(SUBSTITUTE(SUBSTITUTE(FORMULA([.K22]);&quot;=&quot;; &quot;&quot;); &quot;M&quot;&amp;VALUE(ROW())&amp;&quot;&quot;; &quot;x&quot;);&quot;*&quot;; &quot;&quot;);&quot;/&quot;;&quot;:&quot;) &amp; &quot; = &quot;)" office:value-type="string" office:string-value="-2(3x-5) = " calcext:value-type="string">
            <text:p>-2(3x-5) = </text:p>
          </table:table-cell>
          <table:table-cell table:style-name="ce247"/>
          <table:table-cell table:style-name="ce174" table:formula="of:=IF([.I22]=&quot;&quot;;&quot;&quot;;IF([$Deckblatt.$H$3]=[$Deckblatt.$J$2];IF([.I22]&gt;0;&quot;&quot;;&quot;&quot;);&quot; &quot;))" office:value-type="string" office:string-value=" " calcext:value-type="string">
            <text:p><text:s/></text:p>
          </table:table-cell>
          <table:table-cell table:style-name="ce265" table:formula="of:=&quot;... mit x=&quot;&amp;[.M22]&amp; &quot;:&quot;" office:value-type="string" office:string-value="... mit x=2:" calcext:value-type="string">
            <text:p>... mit x=2:</text:p>
          </table:table-cell>
          <table:table-cell table:style-name="ce281"/>
          <table:table-cell table:style-name="ce158" table:formula="of:=IF([.H22]=&quot;&quot;;&quot;&quot;;IF([$Deckblatt.$H$3]=[$Deckblatt.$J$2];IF([.H22]&gt;0;&quot;&quot;;&quot;&quot;);&quot; &quot;))" office:value-type="string" office:string-value=" " calcext:value-type="string">
            <text:p><text:s/></text:p>
          </table:table-cell>
          <table:table-cell table:style-name="ce53" table:formula="of:=IF(ISBLANK([.K22]);&quot;&quot;;IF(ISBLANK([.F22]);0;IF(ISERROR(VALUE([.F22]));0;IF(ABS(VALUE([.F22])-[.K22])&lt;0.0005;1;0))))" office:value-type="float" office:value="0" calcext:value-type="float">
            <text:p>0</text:p>
          </table:table-cell>
          <table:table-cell table:style-name="ce59" table:formula="of:=IF(ISBLANK([.L22]);&quot;&quot;;IF(ISERROR(FIND(&quot;|&quot;&amp; SUBSTITUTE(SUBSTITUTE(SUBSTITUTE(SUBSTITUTE(TRIM(LOWER([.C22]));&quot; &quot;;&quot;&quot;);&quot;·&quot;;&quot;*&quot; );&quot;–&quot; ;&quot;-&quot; );&quot;:&quot;;&quot;/&quot;) &amp;&quot;|&quot;;&quot;|&quot; &amp; SUBSTITUTE([.L22];&quot; &quot;;&quot;&quot;) &amp;&quot;|&quot;));0;1))" office:value-type="float" office:value="0" calcext:value-type="float">
            <text:p>0</text:p>
          </table:table-cell>
          <table:table-cell table:style-name="ce175"/>
          <table:table-cell table:style-name="ce64" table:formula="of:=-2*(3*[.M22]-5)" office:value-type="float" office:value="-2" calcext:value-type="float">
            <text:p>-2</text:p>
          </table:table-cell>
          <table:table-cell table:style-name="ce51" office:value-type="string" calcext:value-type="string">
            <text:p>-6x+10</text:p>
          </table:table-cell>
          <table:table-cell table:style-name="Unsichtbar" table:formula="of:=IF([$Deckblatt.$H$2]=&quot;Zufall&quot;;RANDBETWEEN(1;4)*2;1)" office:value-type="float" office:value="2" calcext:value-type="float">
            <text:p>2</text:p>
          </table:table-cell>
          <table:table-cell table:style-name="ce51" table:number-columns-repeated="4"/>
          <table:table-cell table:style-name="ce175" table:number-columns-repeated="47"/>
        </table:table-row>
        <table:table-row table:style-name="ro18">
          <table:table-cell/>
          <table:table-cell table:style-name="ce114" table:formula="of:=IF(ISBLANK([.K23]);&quot;&quot;;SUBSTITUTE(SUBSTITUTE(SUBSTITUTE(SUBSTITUTE(FORMULA([.K23]);&quot;=&quot;; &quot;&quot;); &quot;M&quot;&amp;VALUE(ROW())&amp;&quot;&quot;; &quot;x&quot;);&quot;*&quot;; &quot;&quot;);&quot;/&quot;;&quot;:&quot;) &amp; &quot; = &quot;)" office:value-type="string" office:string-value="-4(x-5) = " calcext:value-type="string">
            <text:p>-4(x-5) = </text:p>
          </table:table-cell>
          <table:table-cell table:style-name="ce247"/>
          <table:table-cell table:style-name="ce174" table:formula="of:=IF([.I23]=&quot;&quot;;&quot;&quot;;IF([$Deckblatt.$H$3]=[$Deckblatt.$J$2];IF([.I23]&gt;0;&quot;&quot;;&quot;&quot;);&quot; &quot;))" office:value-type="string" office:string-value=" " calcext:value-type="string">
            <text:p><text:s/></text:p>
          </table:table-cell>
          <table:table-cell table:style-name="ce265" table:formula="of:=&quot;... mit x=&quot;&amp;[.M23]&amp; &quot;:&quot;" office:value-type="string" office:string-value="... mit x=2:" calcext:value-type="string">
            <text:p>... mit x=2:</text:p>
          </table:table-cell>
          <table:table-cell table:style-name="ce281"/>
          <table:table-cell table:style-name="ce158" table:formula="of:=IF([.H23]=&quot;&quot;;&quot;&quot;;IF([$Deckblatt.$H$3]=[$Deckblatt.$J$2];IF([.H23]&gt;0;&quot;&quot;;&quot;&quot;);&quot; &quot;))" office:value-type="string" office:string-value=" " calcext:value-type="string">
            <text:p><text:s/></text:p>
          </table:table-cell>
          <table:table-cell table:style-name="ce53" table:formula="of:=IF(ISBLANK([.K23]);&quot;&quot;;IF(ISBLANK([.F23]);0;IF(ISERROR(VALUE([.F23]));0;IF(ABS(VALUE([.F23])-[.K23])&lt;0.0005;1;0))))" office:value-type="float" office:value="0" calcext:value-type="float">
            <text:p>0</text:p>
          </table:table-cell>
          <table:table-cell table:style-name="ce59" table:formula="of:=IF(ISBLANK([.L23]);&quot;&quot;;IF(ISERROR(FIND(&quot;|&quot;&amp; SUBSTITUTE(SUBSTITUTE(SUBSTITUTE(SUBSTITUTE(TRIM(LOWER([.C23]));&quot; &quot;;&quot;&quot;);&quot;·&quot;;&quot;*&quot; );&quot;–&quot; ;&quot;-&quot; );&quot;:&quot;;&quot;/&quot;) &amp;&quot;|&quot;;&quot;|&quot; &amp; SUBSTITUTE([.L23];&quot; &quot;;&quot;&quot;) &amp;&quot;|&quot;));0;1))" office:value-type="float" office:value="0" calcext:value-type="float">
            <text:p>0</text:p>
          </table:table-cell>
          <table:table-cell table:style-name="ce175"/>
          <table:table-cell table:style-name="ce64" table:formula="of:=-4*([.M23]-5)" office:value-type="float" office:value="12" calcext:value-type="float">
            <text:p>12</text:p>
          </table:table-cell>
          <table:table-cell table:style-name="ce51" office:value-type="string" calcext:value-type="string">
            <text:p>-4x+20</text:p>
          </table:table-cell>
          <table:table-cell table:style-name="Unsichtbar" table:formula="of:=IF([$Deckblatt.$H$2]=&quot;Zufall&quot;;RANDBETWEEN(1;4)*2;3)" office:value-type="float" office:value="2" calcext:value-type="float">
            <text:p>2</text:p>
          </table:table-cell>
          <table:table-cell table:style-name="ce51" table:number-columns-repeated="4"/>
          <table:table-cell table:style-name="ce175" table:number-columns-repeated="47"/>
        </table:table-row>
        <table:table-row table:style-name="ro18">
          <table:table-cell/>
          <table:table-cell table:style-name="ce114" table:formula="of:=IF(ISBLANK([.K24]);&quot;&quot;;SUBSTITUTE(SUBSTITUTE(SUBSTITUTE(SUBSTITUTE(FORMULA([.K24]);&quot;=&quot;; &quot;&quot;); &quot;M&quot;&amp;VALUE(ROW())&amp;&quot;&quot;; &quot;x&quot;);&quot;*&quot;; &quot;&quot;);&quot;/&quot;;&quot;:&quot;) &amp; &quot; = &quot;)" office:value-type="string" office:string-value="-2(-x-5) = " calcext:value-type="string">
            <text:p>-2(-x-5) = </text:p>
          </table:table-cell>
          <table:table-cell table:style-name="ce247"/>
          <table:table-cell table:style-name="ce174" table:formula="of:=IF([.I24]=&quot;&quot;;&quot;&quot;;IF([$Deckblatt.$H$3]=[$Deckblatt.$J$2];IF([.I24]&gt;0;&quot;&quot;;&quot;&quot;);&quot; &quot;))" office:value-type="string" office:string-value=" " calcext:value-type="string">
            <text:p><text:s/></text:p>
          </table:table-cell>
          <table:table-cell table:style-name="ce265" table:formula="of:=&quot;... mit x=&quot;&amp;[.M24]&amp; &quot;:&quot;" office:value-type="string" office:string-value="... mit x=6:" calcext:value-type="string">
            <text:p>... mit x=6:</text:p>
          </table:table-cell>
          <table:table-cell table:style-name="ce281"/>
          <table:table-cell table:style-name="ce158" table:formula="of:=IF([.H24]=&quot;&quot;;&quot;&quot;;IF([$Deckblatt.$H$3]=[$Deckblatt.$J$2];IF([.H24]&gt;0;&quot;&quot;;&quot;&quot;);&quot; &quot;))" office:value-type="string" office:string-value=" " calcext:value-type="string">
            <text:p><text:s/></text:p>
          </table:table-cell>
          <table:table-cell table:style-name="ce53" table:formula="of:=IF(ISBLANK([.K24]);&quot;&quot;;IF(ISBLANK([.F24]);0;IF(ISERROR(VALUE([.F24]));0;IF(ABS(VALUE([.F24])-[.K24])&lt;0.0005;1;0))))" office:value-type="float" office:value="0" calcext:value-type="float">
            <text:p>0</text:p>
          </table:table-cell>
          <table:table-cell table:style-name="ce59" table:formula="of:=IF(ISBLANK([.L24]);&quot;&quot;;IF(ISERROR(FIND(&quot;|&quot;&amp; SUBSTITUTE(SUBSTITUTE(SUBSTITUTE(SUBSTITUTE(TRIM(LOWER([.C24]));&quot; &quot;;&quot;&quot;);&quot;·&quot;;&quot;*&quot; );&quot;–&quot; ;&quot;-&quot; );&quot;:&quot;;&quot;/&quot;) &amp;&quot;|&quot;;&quot;|&quot; &amp; SUBSTITUTE([.L24];&quot; &quot;;&quot;&quot;) &amp;&quot;|&quot;));0;1))" office:value-type="float" office:value="0" calcext:value-type="float">
            <text:p>0</text:p>
          </table:table-cell>
          <table:table-cell table:style-name="ce175"/>
          <table:table-cell table:style-name="ce64" table:formula="of:=-2*(-[.M24]-5)" office:value-type="float" office:value="22" calcext:value-type="float">
            <text:p>22</text:p>
          </table:table-cell>
          <table:table-cell table:style-name="ce51" office:value-type="string" calcext:value-type="string">
            <text:p>2x+10</text:p>
          </table:table-cell>
          <table:table-cell table:style-name="Unsichtbar" table:formula="of:=IF([$Deckblatt.$H$2]=&quot;Zufall&quot;;RANDBETWEEN(1;4)*2;5)" office:value-type="float" office:value="6" calcext:value-type="float">
            <text:p>6</text:p>
          </table:table-cell>
          <table:table-cell table:style-name="ce51" table:number-columns-repeated="4"/>
          <table:table-cell table:style-name="ce175" table:number-columns-repeated="47"/>
        </table:table-row>
        <table:table-row table:style-name="ro18">
          <table:table-cell/>
          <table:table-cell table:style-name="ce114" table:formula="of:=IF(ISBLANK([.K25]);&quot;&quot;;SUBSTITUTE(SUBSTITUTE(SUBSTITUTE(SUBSTITUTE(FORMULA([.K25]);&quot;=&quot;; &quot;&quot;); &quot;M&quot;&amp;VALUE(ROW())&amp;&quot;&quot;; &quot;x&quot;);&quot;*&quot;; &quot;&quot;);&quot;/&quot;;&quot;:&quot;) &amp; &quot; = &quot;)" office:value-type="string" office:string-value="-2(-2x-10) = " calcext:value-type="string">
            <text:p>-2(-2x-10) = </text:p>
          </table:table-cell>
          <table:table-cell table:style-name="ce247"/>
          <table:table-cell table:style-name="ce174" table:formula="of:=IF([.I25]=&quot;&quot;;&quot;&quot;;IF([$Deckblatt.$H$3]=[$Deckblatt.$J$2];IF([.I25]&gt;0;&quot;&quot;;&quot;&quot;);&quot; &quot;))" office:value-type="string" office:string-value=" " calcext:value-type="string">
            <text:p><text:s/></text:p>
          </table:table-cell>
          <table:table-cell table:style-name="ce265" table:formula="of:=&quot;... mit x=&quot;&amp;[.M25]&amp; &quot;:&quot;" office:value-type="string" office:string-value="... mit x=2:" calcext:value-type="string">
            <text:p>... mit x=2:</text:p>
          </table:table-cell>
          <table:table-cell table:style-name="ce281"/>
          <table:table-cell table:style-name="ce158" table:formula="of:=IF([.H25]=&quot;&quot;;&quot;&quot;;IF([$Deckblatt.$H$3]=[$Deckblatt.$J$2];IF([.H25]&gt;0;&quot;&quot;;&quot;&quot;);&quot; &quot;))" office:value-type="string" office:string-value=" " calcext:value-type="string">
            <text:p><text:s/></text:p>
          </table:table-cell>
          <table:table-cell table:style-name="ce53" table:formula="of:=IF(ISBLANK([.K25]);&quot;&quot;;IF(ISBLANK([.F25]);0;IF(ISERROR(VALUE([.F25]));0;IF(ABS(VALUE([.F25])-[.K25])&lt;0.0005;1;0))))" office:value-type="float" office:value="0" calcext:value-type="float">
            <text:p>0</text:p>
          </table:table-cell>
          <table:table-cell table:style-name="ce59" table:formula="of:=IF(ISBLANK([.L25]);&quot;&quot;;IF(ISERROR(FIND(&quot;|&quot;&amp; SUBSTITUTE(SUBSTITUTE(SUBSTITUTE(SUBSTITUTE(TRIM(LOWER([.C25]));&quot; &quot;;&quot;&quot;);&quot;·&quot;;&quot;*&quot; );&quot;–&quot; ;&quot;-&quot; );&quot;:&quot;;&quot;/&quot;) &amp;&quot;|&quot;;&quot;|&quot; &amp; SUBSTITUTE([.L25];&quot; &quot;;&quot;&quot;) &amp;&quot;|&quot;));0;1))" office:value-type="float" office:value="0" calcext:value-type="float">
            <text:p>0</text:p>
          </table:table-cell>
          <table:table-cell table:style-name="ce175"/>
          <table:table-cell table:style-name="ce64" table:formula="of:=-2*(-2*[.M25]-10)" office:value-type="float" office:value="28" calcext:value-type="float">
            <text:p>28</text:p>
          </table:table-cell>
          <table:table-cell table:style-name="ce51" office:value-type="string" calcext:value-type="string">
            <text:p>4x+20</text:p>
          </table:table-cell>
          <table:table-cell table:style-name="Unsichtbar" table:formula="of:=IF([$Deckblatt.$H$2]=&quot;Zufall&quot;;RANDBETWEEN(1;4)*2;3)" office:value-type="float" office:value="2" calcext:value-type="float">
            <text:p>2</text:p>
          </table:table-cell>
          <table:table-cell table:style-name="ce51" table:number-columns-repeated="4"/>
          <table:table-cell table:style-name="ce175" table:number-columns-repeated="47"/>
        </table:table-row>
        <table:table-row table:style-name="ro1">
          <table:table-cell/>
          <table:table-cell table:style-name="ce33" table:formula="of:=IF(ISBLANK([.F26]);&quot;&quot;;SUBSTITUTE(SUBSTITUTE(SUBSTITUTE(SUBSTITUTE(FORMULA([.F26]);&quot;=&quot;; &quot;&quot;); &quot;$B$23&quot;; &quot;x&quot;);&quot;*&quot;; &quot;·&quot;);&quot;/&quot;;&quot;:&quot;) &amp; &quot; = &quot;)">
            <text:p/>
          </table:table-cell>
          <table:table-cell table:style-name="Default" table:number-columns-repeated="2"/>
          <table:table-cell table:style-name="ce31"/>
          <table:table-cell/>
          <table:table-cell table:style-name="ce43" table:formula="of:=IF([.H26]=&quot;&quot;;&quot;&quot;;IF([$Deckblatt.$H$3]=[$Deckblatt.$J$2];IF([.H26]&gt;0;&quot;&quot;;&quot;&quot;);&quot; &quot;))">
            <text:p/>
          </table:table-cell>
          <table:table-cell/>
          <table:table-cell table:style-name="ce59" table:formula="of:=IF(ISBLANK([.L26]);&quot;&quot;;IF(ISERROR(FIND(&quot;|&quot;&amp; SUBSTITUTE(SUBSTITUTE(SUBSTITUTE(SUBSTITUTE(TRIM(LOWER([.C26]));&quot; &quot;;&quot;&quot;);&quot;·&quot;;&quot;*&quot; );&quot;–&quot; ;&quot;-&quot; );&quot;:&quot;;&quot;/&quot;) &amp;&quot;|&quot;;&quot;|&quot; &amp; SUBSTITUTE([.L26];&quot; &quot;;&quot;&quot;) &amp;&quot;|&quot;));0;1))">
            <text:p/>
          </table:table-cell>
          <table:table-cell table:style-name="Unsichtbar"/>
          <table:table-cell table:style-name="ce64"/>
          <table:table-cell table:style-name="Unsichtbar" table:number-columns-repeated="3"/>
          <table:table-cell table:style-name="ce51" table:number-columns-repeated="3"/>
          <table:table-cell table:style-name="ce175" table:number-columns-repeated="47"/>
        </table:table-row>
        <table:table-row table:style-name="ro1">
          <table:table-cell/>
          <table:table-cell table:style-name="ce70" office:value-type="string" calcext:value-type="string">
            <text:p>Multipliziere erneut aus, jetzt gibt es 2 Unbekannte: x und y</text:p>
          </table:table-cell>
          <table:table-cell table:style-name="Default"/>
          <table:table-cell table:style-name="ce34"/>
          <table:table-cell table:style-name="ce212" office:value-type="string" calcext:value-type="string">
            <text:p>Wert des Terms...</text:p>
          </table:table-cell>
          <table:table-cell/>
          <table:table-cell table:style-name="ce43"/>
          <table:table-cell/>
          <table:table-cell table:style-name="ce59" table:formula="of:=IF(ISBLANK([.L27]);&quot;&quot;;IF(ISERROR(FIND(&quot;|&quot;&amp; SUBSTITUTE(SUBSTITUTE(SUBSTITUTE(SUBSTITUTE(TRIM(LOWER([.C27]));&quot; &quot;;&quot;&quot;);&quot;·&quot;;&quot;*&quot; );&quot;–&quot; ;&quot;-&quot; );&quot;:&quot;;&quot;/&quot;) &amp;&quot;|&quot;;&quot;|&quot; &amp; SUBSTITUTE([.L27];&quot; &quot;;&quot;&quot;) &amp;&quot;|&quot;));0;1))">
            <text:p/>
          </table:table-cell>
          <table:table-cell table:style-name="Unsichtbar"/>
          <table:table-cell table:style-name="ce64"/>
          <table:table-cell table:style-name="Unsichtbar" table:number-columns-repeated="3"/>
          <table:table-cell table:style-name="ce51" table:number-columns-repeated="3"/>
          <table:table-cell table:style-name="ce175" table:number-columns-repeated="47"/>
        </table:table-row>
        <table:table-row table:style-name="ro19">
          <table:table-cell/>
          <table:table-cell table:style-name="ce238" office:value-type="string" calcext:value-type="string">
            <text:p>Beispiel: <text:s text:c="13"/>4(x + 2y) =</text:p>
          </table:table-cell>
          <table:table-cell table:style-name="ce264" office:value-type="string" calcext:value-type="string">
            <text:p>4x + 8y</text:p>
          </table:table-cell>
          <table:table-cell table:style-name="ce259"/>
          <table:table-cell table:style-name="ce267" table:formula="of:=&quot;mit x=&quot;&amp;[.M28]&amp; &quot;,  y=&quot;&amp;[.N28]&amp;&quot;:&quot;" office:value-type="string" office:string-value="mit x=5,  y=2:" calcext:value-type="string">
            <text:p>mit x=5, <text:s/>y=2:</text:p>
          </table:table-cell>
          <table:table-cell table:style-name="ce264" table:formula="of:=[.K28]" office:value-type="float" office:value="36" calcext:value-type="float">
            <text:p>36</text:p>
          </table:table-cell>
          <table:table-cell table:style-name="ce43"/>
          <table:table-cell/>
          <table:table-cell table:style-name="ce59"/>
          <table:table-cell table:style-name="Unsichtbar"/>
          <table:table-cell table:style-name="ce65" table:formula="of:=4*([.M28] + 2*[.N28])" office:value-type="float" office:value="36" calcext:value-type="float">
            <text:p>36</text:p>
          </table:table-cell>
          <table:table-cell table:style-name="ce51" office:value-type="string" calcext:value-type="string">
            <text:p>4x+8y</text:p>
          </table:table-cell>
          <table:table-cell table:style-name="Unsichtbar" office:value-type="float" office:value="5" calcext:value-type="float">
            <text:p>5</text:p>
          </table:table-cell>
          <table:table-cell table:style-name="Unsichtbar" office:value-type="float" office:value="2" calcext:value-type="float">
            <text:p>2</text:p>
          </table:table-cell>
          <table:table-cell table:style-name="ce51" table:number-columns-repeated="3"/>
          <table:table-cell table:style-name="ce175" table:number-columns-repeated="47"/>
        </table:table-row>
        <table:table-row table:style-name="ro20">
          <table:table-cell/>
          <table:table-cell table:style-name="ce114" table:formula="of:=IF(ISBLANK([.K29]);&quot;&quot;;SUBSTITUTE(SUBSTITUTE(SUBSTITUTE(SUBSTITUTE(FORMULA([.K29]);&quot;=&quot;; &quot;&quot;); &quot;M&quot;&amp;VALUE(ROW())&amp;&quot;&quot;; &quot;x&quot;);&quot;*&quot;; &quot;&quot;);&quot;N&quot;&amp;VALUE(ROW());&quot;y&quot;) &amp; &quot; = &quot;)" office:value-type="string" office:string-value="3(x + y) = " calcext:value-type="string">
            <text:p>3(x + y) = </text:p>
          </table:table-cell>
          <table:table-cell table:style-name="ce247"/>
          <table:table-cell table:style-name="ce174" table:formula="of:=IF([.I29]=&quot;&quot;;&quot;&quot;;IF([$Deckblatt.$H$3]=[$Deckblatt.$J$2];IF([.I29]&gt;0;&quot;&quot;;&quot;&quot;);&quot; &quot;))" office:value-type="string" office:string-value=" " calcext:value-type="string">
            <text:p><text:s/></text:p>
          </table:table-cell>
          <table:table-cell table:style-name="ce183" table:formula="of:=&quot;mit x=&quot;&amp;[.M29]&amp; &quot;,  y=&quot;&amp;[.N29]&amp;&quot;:&quot;" office:value-type="string" office:string-value="mit x=2,  y=2:" calcext:value-type="string">
            <text:p>mit x=2, <text:s/>y=2:</text:p>
          </table:table-cell>
          <table:table-cell table:style-name="ce281"/>
          <table:table-cell table:style-name="ce158" table:formula="of:=IF([.H29]=&quot;&quot;;&quot;&quot;;IF([$Deckblatt.$H$3]=[$Deckblatt.$J$2];IF([.H29]&gt;0;&quot;&quot;;&quot;&quot;);&quot; &quot;))" office:value-type="string" office:string-value=" " calcext:value-type="string">
            <text:p><text:s/></text:p>
          </table:table-cell>
          <table:table-cell table:style-name="ce53" table:formula="of:=IF(ISBLANK([.K29]);&quot;&quot;;IF(ISBLANK([.F29]);0;IF(ISERROR(VALUE([.F29]));0;IF(ABS(VALUE([.F29])-[.K29])&lt;0.0005;1;0))))" office:value-type="float" office:value="0" calcext:value-type="float">
            <text:p>0</text:p>
          </table:table-cell>
          <table:table-cell table:style-name="ce59" table:formula="of:=IF(ISBLANK([.L29]);&quot;&quot;;IF(ISERROR(FIND(&quot;|&quot;&amp; SUBSTITUTE(SUBSTITUTE(SUBSTITUTE(SUBSTITUTE(TRIM(LOWER([.C29]));&quot; &quot;;&quot;&quot;);&quot;·&quot;;&quot;*&quot; );&quot;–&quot; ;&quot;-&quot; );&quot;:&quot;;&quot;/&quot;) &amp;&quot;|&quot;;&quot;|&quot; &amp; SUBSTITUTE([.L29];&quot; &quot;;&quot;&quot;) &amp;&quot;|&quot;));0;1))" office:value-type="float" office:value="0" calcext:value-type="float">
            <text:p>0</text:p>
          </table:table-cell>
          <table:table-cell table:style-name="ce175"/>
          <table:table-cell table:style-name="ce65" table:formula="of:=3*([.M29] + [.N29])" office:value-type="float" office:value="12" calcext:value-type="float">
            <text:p>12</text:p>
          </table:table-cell>
          <table:table-cell table:style-name="ce51" office:value-type="string" calcext:value-type="string">
            <text:p>3x+3y</text:p>
          </table:table-cell>
          <table:table-cell table:style-name="Unsichtbar" table:formula="of:=IF([$Deckblatt.$H$2]=&quot;Zufall&quot;;RANDBETWEEN(1;4)*2;3)" office:value-type="float" office:value="2" calcext:value-type="float">
            <text:p>2</text:p>
          </table:table-cell>
          <table:table-cell table:style-name="Unsichtbar" office:value-type="float" office:value="2" calcext:value-type="float">
            <text:p>2</text:p>
          </table:table-cell>
          <table:table-cell table:style-name="ce51" table:number-columns-repeated="3"/>
          <table:table-cell table:style-name="ce175" table:number-columns-repeated="47"/>
        </table:table-row>
        <table:table-row table:style-name="ro20">
          <table:table-cell/>
          <table:table-cell table:style-name="ce114" table:formula="of:=IF(ISBLANK([.K30]);&quot;&quot;;SUBSTITUTE(SUBSTITUTE(SUBSTITUTE(SUBSTITUTE(FORMULA([.K30]);&quot;=&quot;; &quot;&quot;); &quot;M&quot;&amp;VALUE(ROW())&amp;&quot;&quot;; &quot;x&quot;);&quot;*&quot;; &quot;&quot;);&quot;N&quot;&amp;VALUE(ROW());&quot;y&quot;) &amp; &quot; = &quot;)" office:value-type="string" office:string-value="4(x + y) = " calcext:value-type="string">
            <text:p>4(x + y) = </text:p>
          </table:table-cell>
          <table:table-cell table:style-name="ce247"/>
          <table:table-cell table:style-name="ce174" table:formula="of:=IF([.I30]=&quot;&quot;;&quot;&quot;;IF([$Deckblatt.$H$3]=[$Deckblatt.$J$2];IF([.I30]&gt;0;&quot;&quot;;&quot;&quot;);&quot; &quot;))" office:value-type="string" office:string-value=" " calcext:value-type="string">
            <text:p><text:s/></text:p>
          </table:table-cell>
          <table:table-cell table:style-name="ce183" table:formula="of:=&quot;mit x=&quot;&amp;[.M30]&amp; &quot;,  y=&quot;&amp;[.N30]&amp;&quot;:&quot;" office:value-type="string" office:string-value="mit x=8,  y=0,6:" calcext:value-type="string">
            <text:p>mit x=8, <text:s/>y=0,6:</text:p>
          </table:table-cell>
          <table:table-cell table:style-name="ce281"/>
          <table:table-cell table:style-name="ce158" table:formula="of:=IF([.H30]=&quot;&quot;;&quot;&quot;;IF([$Deckblatt.$H$3]=[$Deckblatt.$J$2];IF([.H30]&gt;0;&quot;&quot;;&quot;&quot;);&quot; &quot;))" office:value-type="string" office:string-value=" " calcext:value-type="string">
            <text:p><text:s/></text:p>
          </table:table-cell>
          <table:table-cell table:style-name="ce53" table:formula="of:=IF(ISBLANK([.K30]);&quot;&quot;;IF(ISBLANK([.F30]);0;IF(ISERROR(VALUE([.F30]));0;IF(ABS(VALUE([.F30])-[.K30])&lt;0.0005;1;0))))" office:value-type="float" office:value="0" calcext:value-type="float">
            <text:p>0</text:p>
          </table:table-cell>
          <table:table-cell table:style-name="ce59" table:formula="of:=IF(ISBLANK([.L30]);&quot;&quot;;IF(ISERROR(FIND(&quot;|&quot;&amp; SUBSTITUTE(SUBSTITUTE(SUBSTITUTE(SUBSTITUTE(TRIM(LOWER([.C30]));&quot; &quot;;&quot;&quot;);&quot;·&quot;;&quot;*&quot; );&quot;–&quot; ;&quot;-&quot; );&quot;:&quot;;&quot;/&quot;) &amp;&quot;|&quot;;&quot;|&quot; &amp; SUBSTITUTE([.L30];&quot; &quot;;&quot;&quot;) &amp;&quot;|&quot;));0;1))" office:value-type="float" office:value="0" calcext:value-type="float">
            <text:p>0</text:p>
          </table:table-cell>
          <table:table-cell table:style-name="ce175"/>
          <table:table-cell table:style-name="ce65" table:formula="of:=4*([.M30] + [.N30])" office:value-type="float" office:value="34.4" calcext:value-type="float">
            <text:p>34,4</text:p>
          </table:table-cell>
          <table:table-cell table:style-name="ce51" office:value-type="string" calcext:value-type="string">
            <text:p>4x+4y</text:p>
          </table:table-cell>
          <table:table-cell table:style-name="Unsichtbar" table:formula="of:=IF([$Deckblatt.$H$2]=&quot;Zufall&quot;;RANDBETWEEN(1;4)*2;5)" office:value-type="float" office:value="8" calcext:value-type="float">
            <text:p>8</text:p>
          </table:table-cell>
          <table:table-cell table:style-name="Unsichtbar" table:formula="of:=IF([$Deckblatt.$H$2]=&quot;Zufall&quot;;RANDBETWEEN(1;4)/5;0.3)" office:value-type="float" office:value="0.6" calcext:value-type="float">
            <text:p>0,6</text:p>
          </table:table-cell>
          <table:table-cell table:style-name="ce51" table:number-columns-repeated="3"/>
          <table:table-cell table:style-name="ce175" table:number-columns-repeated="47"/>
        </table:table-row>
        <table:table-row table:style-name="ro20">
          <table:table-cell/>
          <table:table-cell table:style-name="ce114" table:formula="of:=IF(ISBLANK([.K31]);&quot;&quot;;SUBSTITUTE(SUBSTITUTE(SUBSTITUTE(SUBSTITUTE(FORMULA([.K31]);&quot;=&quot;; &quot;&quot;); &quot;M&quot;&amp;VALUE(ROW())&amp;&quot;&quot;; &quot;x&quot;);&quot;*&quot;; &quot;&quot;);&quot;N&quot;&amp;VALUE(ROW());&quot;y&quot;) &amp; &quot; = &quot;)" office:value-type="string" office:string-value="4(2x + y) = " calcext:value-type="string">
            <text:p>4(2x + y) = </text:p>
          </table:table-cell>
          <table:table-cell table:style-name="ce247"/>
          <table:table-cell table:style-name="ce174" table:formula="of:=IF([.I31]=&quot;&quot;;&quot;&quot;;IF([$Deckblatt.$H$3]=[$Deckblatt.$J$2];IF([.I31]&gt;0;&quot;&quot;;&quot;&quot;);&quot; &quot;))" office:value-type="string" office:string-value=" " calcext:value-type="string">
            <text:p><text:s/></text:p>
          </table:table-cell>
          <table:table-cell table:style-name="ce183" table:formula="of:=&quot;mit x=&quot;&amp;[.M31]&amp; &quot;,  y=&quot;&amp;[.N31]&amp;&quot;:&quot;" office:value-type="string" office:string-value="mit x=4,  y=0,8:" calcext:value-type="string">
            <text:p>mit x=4, <text:s/>y=0,8:</text:p>
          </table:table-cell>
          <table:table-cell table:style-name="ce281"/>
          <table:table-cell table:style-name="ce158" table:formula="of:=IF([.H31]=&quot;&quot;;&quot;&quot;;IF([$Deckblatt.$H$3]=[$Deckblatt.$J$2];IF([.H31]&gt;0;&quot;&quot;;&quot;&quot;);&quot; &quot;))" office:value-type="string" office:string-value=" " calcext:value-type="string">
            <text:p><text:s/></text:p>
          </table:table-cell>
          <table:table-cell table:style-name="ce53" table:formula="of:=IF(ISBLANK([.K31]);&quot;&quot;;IF(ISBLANK([.F31]);0;IF(ISERROR(VALUE([.F31]));0;IF(ABS(VALUE([.F31])-[.K31])&lt;0.0005;1;0))))" office:value-type="float" office:value="0" calcext:value-type="float">
            <text:p>0</text:p>
          </table:table-cell>
          <table:table-cell table:style-name="ce59" table:formula="of:=IF(ISBLANK([.L31]);&quot;&quot;;IF(ISERROR(FIND(&quot;|&quot;&amp; SUBSTITUTE(SUBSTITUTE(SUBSTITUTE(SUBSTITUTE(TRIM(LOWER([.C31]));&quot; &quot;;&quot;&quot;);&quot;·&quot;;&quot;*&quot; );&quot;–&quot; ;&quot;-&quot; );&quot;:&quot;;&quot;/&quot;) &amp;&quot;|&quot;;&quot;|&quot; &amp; SUBSTITUTE([.L31];&quot; &quot;;&quot;&quot;) &amp;&quot;|&quot;));0;1))" office:value-type="float" office:value="0" calcext:value-type="float">
            <text:p>0</text:p>
          </table:table-cell>
          <table:table-cell table:style-name="ce175"/>
          <table:table-cell table:style-name="ce65" table:formula="of:=4*(2*[.M31] + [.N31])" office:value-type="float" office:value="35.2" calcext:value-type="float">
            <text:p>35,2</text:p>
          </table:table-cell>
          <table:table-cell table:style-name="ce51" office:value-type="string" calcext:value-type="string">
            <text:p>8x+4y</text:p>
          </table:table-cell>
          <table:table-cell table:style-name="Unsichtbar" table:formula="of:=IF([$Deckblatt.$H$2]=&quot;Zufall&quot;;RANDBETWEEN(1;4)*2;1)" office:value-type="float" office:value="4" calcext:value-type="float">
            <text:p>4</text:p>
          </table:table-cell>
          <table:table-cell table:style-name="Unsichtbar" table:formula="of:=IF([$Deckblatt.$H$2]=&quot;Zufall&quot;;RANDBETWEEN(1;4)/5;0.5)" office:value-type="float" office:value="0.8" calcext:value-type="float">
            <text:p>0,8</text:p>
          </table:table-cell>
          <table:table-cell table:style-name="ce51" table:number-columns-repeated="3"/>
          <table:table-cell table:style-name="ce175" table:number-columns-repeated="47"/>
        </table:table-row>
        <table:table-row table:style-name="ro20">
          <table:table-cell/>
          <table:table-cell table:style-name="ce114" table:formula="of:=IF(ISBLANK([.K32]);&quot;&quot;;SUBSTITUTE(SUBSTITUTE(SUBSTITUTE(SUBSTITUTE(FORMULA([.K32]);&quot;=&quot;; &quot;&quot;); &quot;M&quot;&amp;VALUE(ROW())&amp;&quot;&quot;; &quot;x&quot;);&quot;*&quot;; &quot;&quot;);&quot;N&quot;&amp;VALUE(ROW());&quot;y&quot;) &amp; &quot; = &quot;)" office:value-type="string" office:string-value="5(2x + 2y) = " calcext:value-type="string">
            <text:p>5(2x + 2y) = </text:p>
          </table:table-cell>
          <table:table-cell table:style-name="ce247"/>
          <table:table-cell table:style-name="ce174" table:formula="of:=IF([.I32]=&quot;&quot;;&quot;&quot;;IF([$Deckblatt.$H$3]=[$Deckblatt.$J$2];IF([.I32]&gt;0;&quot;&quot;;&quot;&quot;);&quot; &quot;))" office:value-type="string" office:string-value=" " calcext:value-type="string">
            <text:p><text:s/></text:p>
          </table:table-cell>
          <table:table-cell table:style-name="ce183" table:formula="of:=&quot;mit x=&quot;&amp;[.M32]&amp; &quot;,  y=&quot;&amp;[.N32]&amp;&quot;:&quot;" office:value-type="string" office:string-value="mit x=2,  y=0,4:" calcext:value-type="string">
            <text:p>mit x=2, <text:s/>y=0,4:</text:p>
          </table:table-cell>
          <table:table-cell table:style-name="ce281"/>
          <table:table-cell table:style-name="ce158" table:formula="of:=IF([.H32]=&quot;&quot;;&quot;&quot;;IF([$Deckblatt.$H$3]=[$Deckblatt.$J$2];IF([.H32]&gt;0;&quot;&quot;;&quot;&quot;);&quot; &quot;))" office:value-type="string" office:string-value=" " calcext:value-type="string">
            <text:p><text:s/></text:p>
          </table:table-cell>
          <table:table-cell table:style-name="ce53" table:formula="of:=IF(ISBLANK([.K32]);&quot;&quot;;IF(ISBLANK([.F32]);0;IF(ISERROR(VALUE([.F32]));0;IF(ABS(VALUE([.F32])-[.K32])&lt;0.0005;1;0))))" office:value-type="float" office:value="0" calcext:value-type="float">
            <text:p>0</text:p>
          </table:table-cell>
          <table:table-cell table:style-name="ce59" table:formula="of:=IF(ISBLANK([.L32]);&quot;&quot;;IF(ISERROR(FIND(&quot;|&quot;&amp; SUBSTITUTE(SUBSTITUTE(SUBSTITUTE(SUBSTITUTE(TRIM(LOWER([.C32]));&quot; &quot;;&quot;&quot;);&quot;·&quot;;&quot;*&quot; );&quot;–&quot; ;&quot;-&quot; );&quot;:&quot;;&quot;/&quot;) &amp;&quot;|&quot;;&quot;|&quot; &amp; SUBSTITUTE([.L32];&quot; &quot;;&quot;&quot;) &amp;&quot;|&quot;));0;1))" office:value-type="float" office:value="0" calcext:value-type="float">
            <text:p>0</text:p>
          </table:table-cell>
          <table:table-cell table:style-name="ce175"/>
          <table:table-cell table:style-name="ce65" table:formula="of:=5*(2*[.M32] + 2*[.N32])" office:value-type="float" office:value="24" calcext:value-type="float">
            <text:p>24</text:p>
          </table:table-cell>
          <table:table-cell table:style-name="ce51" office:value-type="string" calcext:value-type="string">
            <text:p>10x+10y</text:p>
          </table:table-cell>
          <table:table-cell table:style-name="Unsichtbar" table:formula="of:=IF([$Deckblatt.$H$2]=&quot;Zufall&quot;;RANDBETWEEN(1;4)*2;3)" office:value-type="float" office:value="2" calcext:value-type="float">
            <text:p>2</text:p>
          </table:table-cell>
          <table:table-cell table:style-name="Unsichtbar" table:formula="of:=IF([$Deckblatt.$H$2]=&quot;Zufall&quot;;RANDBETWEEN(1;4)/5;0.3)" office:value-type="float" office:value="0.4" calcext:value-type="float">
            <text:p>0,4</text:p>
          </table:table-cell>
          <table:table-cell table:style-name="ce51" table:number-columns-repeated="3"/>
          <table:table-cell table:style-name="ce175" table:number-columns-repeated="47"/>
        </table:table-row>
        <table:table-row table:style-name="ro20">
          <table:table-cell/>
          <table:table-cell table:style-name="ce114" table:formula="of:=IF(ISBLANK([.K33]);&quot;&quot;;SUBSTITUTE(SUBSTITUTE(SUBSTITUTE(SUBSTITUTE(FORMULA([.K33]);&quot;=&quot;; &quot;&quot;); &quot;M&quot;&amp;VALUE(ROW())&amp;&quot;&quot;; &quot;x&quot;);&quot;*&quot;; &quot;&quot;);&quot;N&quot;&amp;VALUE(ROW());&quot;y&quot;) &amp; &quot; = &quot;)" office:value-type="string" office:string-value="2(5x + 5y) = " calcext:value-type="string">
            <text:p>2(5x + 5y) = </text:p>
          </table:table-cell>
          <table:table-cell table:style-name="ce247"/>
          <table:table-cell table:style-name="ce174" table:formula="of:=IF([.I33]=&quot;&quot;;&quot;&quot;;IF([$Deckblatt.$H$3]=[$Deckblatt.$J$2];IF([.I33]&gt;0;&quot;&quot;;&quot;&quot;);&quot; &quot;))" office:value-type="string" office:string-value=" " calcext:value-type="string">
            <text:p><text:s/></text:p>
          </table:table-cell>
          <table:table-cell table:style-name="ce183" table:formula="of:=&quot;mit x=&quot;&amp;[.M33]&amp; &quot;,  y=&quot;&amp;[.N33]&amp;&quot;:&quot;" office:value-type="string" office:string-value="mit x=2,  y=0,8:" calcext:value-type="string">
            <text:p>mit x=2, <text:s/>y=0,8:</text:p>
          </table:table-cell>
          <table:table-cell table:style-name="ce281"/>
          <table:table-cell table:style-name="ce158" table:formula="of:=IF([.H33]=&quot;&quot;;&quot;&quot;;IF([$Deckblatt.$H$3]=[$Deckblatt.$J$2];IF([.H33]&gt;0;&quot;&quot;;&quot;&quot;);&quot; &quot;))" office:value-type="string" office:string-value=" " calcext:value-type="string">
            <text:p><text:s/></text:p>
          </table:table-cell>
          <table:table-cell table:style-name="ce53" table:formula="of:=IF(ISBLANK([.K33]);&quot;&quot;;IF(ISBLANK([.F33]);0;IF(ISERROR(VALUE([.F33]));0;IF(ABS(VALUE([.F33])-[.K33])&lt;0.0005;1;0))))" office:value-type="float" office:value="0" calcext:value-type="float">
            <text:p>0</text:p>
          </table:table-cell>
          <table:table-cell table:style-name="ce59" table:formula="of:=IF(ISBLANK([.L33]);&quot;&quot;;IF(ISERROR(FIND(&quot;|&quot;&amp; SUBSTITUTE(SUBSTITUTE(SUBSTITUTE(SUBSTITUTE(TRIM(LOWER([.C33]));&quot; &quot;;&quot;&quot;);&quot;·&quot;;&quot;*&quot; );&quot;–&quot; ;&quot;-&quot; );&quot;:&quot;;&quot;/&quot;) &amp;&quot;|&quot;;&quot;|&quot; &amp; SUBSTITUTE([.L33];&quot; &quot;;&quot;&quot;) &amp;&quot;|&quot;));0;1))" office:value-type="float" office:value="0" calcext:value-type="float">
            <text:p>0</text:p>
          </table:table-cell>
          <table:table-cell table:style-name="ce175"/>
          <table:table-cell table:style-name="ce65" table:formula="of:=2*(5*[.M33] + 5*[.N33])" office:value-type="float" office:value="28" calcext:value-type="float">
            <text:p>28</text:p>
          </table:table-cell>
          <table:table-cell table:style-name="ce51" office:value-type="string" calcext:value-type="string">
            <text:p>10x+10y</text:p>
          </table:table-cell>
          <table:table-cell table:style-name="Unsichtbar" table:formula="of:=IF([$Deckblatt.$H$2]=&quot;Zufall&quot;;RANDBETWEEN(1;4)*2;3)" office:value-type="float" office:value="2" calcext:value-type="float">
            <text:p>2</text:p>
          </table:table-cell>
          <table:table-cell table:style-name="Unsichtbar" table:formula="of:=IF([$Deckblatt.$H$2]=&quot;Zufall&quot;;RANDBETWEEN(1;4)/5;0.1)" office:value-type="float" office:value="0.8" calcext:value-type="float">
            <text:p>0,8</text:p>
          </table:table-cell>
          <table:table-cell table:style-name="ce51" table:number-columns-repeated="3"/>
          <table:table-cell table:style-name="ce175" table:number-columns-repeated="47"/>
        </table:table-row>
        <table:table-row table:style-name="ro20">
          <table:table-cell/>
          <table:table-cell table:style-name="ce114" table:formula="of:=IF(ISBLANK([.K34]);&quot;&quot;;SUBSTITUTE(SUBSTITUTE(SUBSTITUTE(SUBSTITUTE(FORMULA([.K34]);&quot;=&quot;; &quot;&quot;); &quot;M&quot;&amp;VALUE(ROW())&amp;&quot;&quot;; &quot;x&quot;);&quot;*&quot;; &quot;&quot;);&quot;N&quot;&amp;VALUE(ROW());&quot;y&quot;) &amp; &quot; = &quot;)" office:value-type="string" office:string-value="2(x - y) = " calcext:value-type="string">
            <text:p>2(x - y) = </text:p>
          </table:table-cell>
          <table:table-cell table:style-name="ce247"/>
          <table:table-cell table:style-name="ce174" table:formula="of:=IF([.I34]=&quot;&quot;;&quot;&quot;;IF([$Deckblatt.$H$3]=[$Deckblatt.$J$2];IF([.I34]&gt;0;&quot;&quot;;&quot;&quot;);&quot; &quot;))" office:value-type="string" office:string-value=" " calcext:value-type="string">
            <text:p><text:s/></text:p>
          </table:table-cell>
          <table:table-cell table:style-name="ce183" table:formula="of:=&quot;mit x=&quot;&amp;[.M34]&amp; &quot;,  y=&quot;&amp;[.N34]&amp;&quot;:&quot;" office:value-type="string" office:string-value="mit x=8,  y=0,8:" calcext:value-type="string">
            <text:p>mit x=8, <text:s/>y=0,8:</text:p>
          </table:table-cell>
          <table:table-cell table:style-name="ce281"/>
          <table:table-cell table:style-name="ce158" table:formula="of:=IF([.H34]=&quot;&quot;;&quot;&quot;;IF([$Deckblatt.$H$3]=[$Deckblatt.$J$2];IF([.H34]&gt;0;&quot;&quot;;&quot;&quot;);&quot; &quot;))" office:value-type="string" office:string-value=" " calcext:value-type="string">
            <text:p><text:s/></text:p>
          </table:table-cell>
          <table:table-cell table:style-name="ce53" table:formula="of:=IF(ISBLANK([.K34]);&quot;&quot;;IF(ISBLANK([.F34]);0;IF(ISERROR(VALUE([.F34]));0;IF(ABS(VALUE([.F34])-[.K34])&lt;0.0005;1;0))))" office:value-type="float" office:value="0" calcext:value-type="float">
            <text:p>0</text:p>
          </table:table-cell>
          <table:table-cell table:style-name="ce59" table:formula="of:=IF(ISBLANK([.L34]);&quot;&quot;;IF(ISERROR(FIND(&quot;|&quot;&amp; SUBSTITUTE(SUBSTITUTE(SUBSTITUTE(SUBSTITUTE(TRIM(LOWER([.C34]));&quot; &quot;;&quot;&quot;);&quot;·&quot;;&quot;*&quot; );&quot;–&quot; ;&quot;-&quot; );&quot;:&quot;;&quot;/&quot;) &amp;&quot;|&quot;;&quot;|&quot; &amp; SUBSTITUTE([.L34];&quot; &quot;;&quot;&quot;) &amp;&quot;|&quot;));0;1))" office:value-type="float" office:value="0" calcext:value-type="float">
            <text:p>0</text:p>
          </table:table-cell>
          <table:table-cell table:style-name="ce175"/>
          <table:table-cell table:style-name="ce64" table:formula="of:=2*([.M34] - [.N34])" office:value-type="float" office:value="14.4" calcext:value-type="float">
            <text:p>14,4</text:p>
          </table:table-cell>
          <table:table-cell table:style-name="ce51" office:value-type="string" calcext:value-type="string">
            <text:p>2x-2y</text:p>
          </table:table-cell>
          <table:table-cell table:style-name="Unsichtbar" table:formula="of:=IF([$Deckblatt.$H$2]=&quot;Zufall&quot;;RANDBETWEEN(1;4)*2;1)" office:value-type="float" office:value="8" calcext:value-type="float">
            <text:p>8</text:p>
          </table:table-cell>
          <table:table-cell table:style-name="Unsichtbar" table:formula="of:=IF([$Deckblatt.$H$2]=&quot;Zufall&quot;;RANDBETWEEN(1;4)/5;0.3)" office:value-type="float" office:value="0.8" calcext:value-type="float">
            <text:p>0,8</text:p>
          </table:table-cell>
          <table:table-cell table:style-name="ce51" table:number-columns-repeated="3"/>
          <table:table-cell table:style-name="ce175" table:number-columns-repeated="47"/>
        </table:table-row>
        <table:table-row table:style-name="ro20">
          <table:table-cell/>
          <table:table-cell table:style-name="ce114" table:formula="of:=IF(ISBLANK([.K35]);&quot;&quot;;SUBSTITUTE(SUBSTITUTE(SUBSTITUTE(SUBSTITUTE(FORMULA([.K35]);&quot;=&quot;; &quot;&quot;); &quot;M&quot;&amp;VALUE(ROW())&amp;&quot;&quot;; &quot;x&quot;);&quot;*&quot;; &quot;&quot;);&quot;N&quot;&amp;VALUE(ROW());&quot;y&quot;) &amp; &quot; = &quot;)" office:value-type="string" office:string-value="3(x - y) = " calcext:value-type="string">
            <text:p>3(x - y) = </text:p>
          </table:table-cell>
          <table:table-cell table:style-name="ce247"/>
          <table:table-cell table:style-name="ce174" table:formula="of:=IF([.I35]=&quot;&quot;;&quot;&quot;;IF([$Deckblatt.$H$3]=[$Deckblatt.$J$2];IF([.I35]&gt;0;&quot;&quot;;&quot;&quot;);&quot; &quot;))" office:value-type="string" office:string-value=" " calcext:value-type="string">
            <text:p><text:s/></text:p>
          </table:table-cell>
          <table:table-cell table:style-name="ce183" table:formula="of:=&quot;mit x=&quot;&amp;[.M35]&amp; &quot;,  y=&quot;&amp;[.N35]&amp;&quot;:&quot;" office:value-type="string" office:string-value="mit x=6,  y=0,4:" calcext:value-type="string">
            <text:p>mit x=6, <text:s/>y=0,4:</text:p>
          </table:table-cell>
          <table:table-cell table:style-name="ce281"/>
          <table:table-cell table:style-name="ce158" table:formula="of:=IF([.H35]=&quot;&quot;;&quot;&quot;;IF([$Deckblatt.$H$3]=[$Deckblatt.$J$2];IF([.H35]&gt;0;&quot;&quot;;&quot;&quot;);&quot; &quot;))" office:value-type="string" office:string-value=" " calcext:value-type="string">
            <text:p><text:s/></text:p>
          </table:table-cell>
          <table:table-cell table:style-name="ce53" table:formula="of:=IF(ISBLANK([.K35]);&quot;&quot;;IF(ISBLANK([.F35]);0;IF(ISERROR(VALUE([.F35]));0;IF(ABS(VALUE([.F35])-[.K35])&lt;0.0005;1;0))))" office:value-type="float" office:value="0" calcext:value-type="float">
            <text:p>0</text:p>
          </table:table-cell>
          <table:table-cell table:style-name="ce59" table:formula="of:=IF(ISBLANK([.L35]);&quot;&quot;;IF(ISERROR(FIND(&quot;|&quot;&amp; SUBSTITUTE(SUBSTITUTE(SUBSTITUTE(SUBSTITUTE(TRIM(LOWER([.C35]));&quot; &quot;;&quot;&quot;);&quot;·&quot;;&quot;*&quot; );&quot;–&quot; ;&quot;-&quot; );&quot;:&quot;;&quot;/&quot;) &amp;&quot;|&quot;;&quot;|&quot; &amp; SUBSTITUTE([.L35];&quot; &quot;;&quot;&quot;) &amp;&quot;|&quot;));0;1))" office:value-type="float" office:value="0" calcext:value-type="float">
            <text:p>0</text:p>
          </table:table-cell>
          <table:table-cell table:style-name="ce175"/>
          <table:table-cell table:style-name="ce64" table:formula="of:=3*([.M35] - [.N35])" office:value-type="float" office:value="16.8" calcext:value-type="float">
            <text:p>16,8</text:p>
          </table:table-cell>
          <table:table-cell table:style-name="ce51" office:value-type="string" calcext:value-type="string">
            <text:p>3x-3y</text:p>
          </table:table-cell>
          <table:table-cell table:style-name="Unsichtbar" table:formula="of:=IF([$Deckblatt.$H$2]=&quot;Zufall&quot;;RANDBETWEEN(1;4)*2;1)" office:value-type="float" office:value="6" calcext:value-type="float">
            <text:p>6</text:p>
          </table:table-cell>
          <table:table-cell table:style-name="Unsichtbar" table:formula="of:=IF([$Deckblatt.$H$2]=&quot;Zufall&quot;;RANDBETWEEN(1;4)/5;0.5)" office:value-type="float" office:value="0.4" calcext:value-type="float">
            <text:p>0,4</text:p>
          </table:table-cell>
          <table:table-cell table:style-name="ce51" table:number-columns-repeated="3"/>
          <table:table-cell table:style-name="ce175" table:number-columns-repeated="47"/>
        </table:table-row>
        <table:table-row table:style-name="ro20">
          <table:table-cell/>
          <table:table-cell table:style-name="ce114" table:formula="of:=IF(ISBLANK([.K36]);&quot;&quot;;SUBSTITUTE(SUBSTITUTE(SUBSTITUTE(SUBSTITUTE(FORMULA([.K36]);&quot;=&quot;; &quot;&quot;); &quot;M&quot;&amp;VALUE(ROW())&amp;&quot;&quot;; &quot;x&quot;);&quot;*&quot;; &quot;&quot;);&quot;N&quot;&amp;VALUE(ROW());&quot;y&quot;) &amp; &quot; = &quot;)" office:value-type="string" office:string-value="4(0,5x-y) = " calcext:value-type="string">
            <text:p>4(0,5x-y) = </text:p>
          </table:table-cell>
          <table:table-cell table:style-name="ce247"/>
          <table:table-cell table:style-name="ce174" table:formula="of:=IF([.I36]=&quot;&quot;;&quot;&quot;;IF([$Deckblatt.$H$3]=[$Deckblatt.$J$2];IF([.I36]&gt;0;&quot;&quot;;&quot;&quot;);&quot; &quot;))" office:value-type="string" office:string-value=" " calcext:value-type="string">
            <text:p><text:s/></text:p>
          </table:table-cell>
          <table:table-cell table:style-name="ce183" table:formula="of:=&quot;mit x=&quot;&amp;[.M36]&amp; &quot;,  y=&quot;&amp;[.N36]&amp;&quot;:&quot;" office:value-type="string" office:string-value="mit x=4,  y=0,6:" calcext:value-type="string">
            <text:p>mit x=4, <text:s/>y=0,6:</text:p>
          </table:table-cell>
          <table:table-cell table:style-name="ce281"/>
          <table:table-cell table:style-name="ce158" table:formula="of:=IF([.H36]=&quot;&quot;;&quot;&quot;;IF([$Deckblatt.$H$3]=[$Deckblatt.$J$2];IF([.H36]&gt;0;&quot;&quot;;&quot;&quot;);&quot; &quot;))" office:value-type="string" office:string-value=" " calcext:value-type="string">
            <text:p><text:s/></text:p>
          </table:table-cell>
          <table:table-cell table:style-name="ce53" table:formula="of:=IF(ISBLANK([.K36]);&quot;&quot;;IF(ISBLANK([.F36]);0;IF(ISERROR(VALUE([.F36]));0;IF(ABS(VALUE([.F36])-[.K36])&lt;0.0005;1;0))))" office:value-type="float" office:value="0" calcext:value-type="float">
            <text:p>0</text:p>
          </table:table-cell>
          <table:table-cell table:style-name="ce59" table:formula="of:=IF(ISBLANK([.L36]);&quot;&quot;;IF(ISERROR(FIND(&quot;|&quot;&amp; SUBSTITUTE(SUBSTITUTE(SUBSTITUTE(SUBSTITUTE(TRIM(LOWER([.C36]));&quot; &quot;;&quot;&quot;);&quot;·&quot;;&quot;*&quot; );&quot;–&quot; ;&quot;-&quot; );&quot;:&quot;;&quot;/&quot;) &amp;&quot;|&quot;;&quot;|&quot; &amp; SUBSTITUTE([.L36];&quot; &quot;;&quot;&quot;) &amp;&quot;|&quot;));0;1))" office:value-type="float" office:value="0" calcext:value-type="float">
            <text:p>0</text:p>
          </table:table-cell>
          <table:table-cell table:style-name="ce175"/>
          <table:table-cell table:style-name="ce65" table:formula="of:=4*(0.5*[.M36]-[.N36])" office:value-type="float" office:value="5.6" calcext:value-type="float">
            <text:p>5,6</text:p>
          </table:table-cell>
          <table:table-cell table:style-name="ce51" office:value-type="string" calcext:value-type="string">
            <text:p>2x-4y</text:p>
          </table:table-cell>
          <table:table-cell table:style-name="Unsichtbar" table:formula="of:=IF([$Deckblatt.$H$2]=&quot;Zufall&quot;;RANDBETWEEN(1;4)*2;1)" office:value-type="float" office:value="4" calcext:value-type="float">
            <text:p>4</text:p>
          </table:table-cell>
          <table:table-cell table:style-name="Unsichtbar" table:formula="of:=IF([$Deckblatt.$H$2]=&quot;Zufall&quot;;RANDBETWEEN(1;4)/5;0.3)" office:value-type="float" office:value="0.6" calcext:value-type="float">
            <text:p>0,6</text:p>
          </table:table-cell>
          <table:table-cell table:style-name="ce51" table:number-columns-repeated="3"/>
          <table:table-cell table:style-name="ce175" table:number-columns-repeated="47"/>
        </table:table-row>
        <table:table-row table:style-name="ro20">
          <table:table-cell/>
          <table:table-cell table:style-name="ce114" table:formula="of:=IF(ISBLANK([.K37]);&quot;&quot;;SUBSTITUTE(SUBSTITUTE(SUBSTITUTE(SUBSTITUTE(FORMULA([.K37]);&quot;=&quot;; &quot;&quot;); &quot;M&quot;&amp;VALUE(ROW())&amp;&quot;&quot;; &quot;x&quot;);&quot;*&quot;; &quot;&quot;);&quot;N&quot;&amp;VALUE(ROW());&quot;y&quot;) &amp; &quot; = &quot;)" office:value-type="string" office:string-value="0,5(x-2y) = " calcext:value-type="string">
            <text:p>0,5(x-2y) = </text:p>
          </table:table-cell>
          <table:table-cell table:style-name="ce247"/>
          <table:table-cell table:style-name="ce174" table:formula="of:=IF([.I37]=&quot;&quot;;&quot;&quot;;IF([$Deckblatt.$H$3]=[$Deckblatt.$J$2];IF([.I37]&gt;0;&quot;&quot;;&quot;&quot;);&quot; &quot;))" office:value-type="string" office:string-value=" " calcext:value-type="string">
            <text:p><text:s/></text:p>
          </table:table-cell>
          <table:table-cell table:style-name="ce183" table:formula="of:=&quot;mit x=&quot;&amp;[.M37]&amp; &quot;,  y=&quot;&amp;[.N37]&amp;&quot;:&quot;" office:value-type="string" office:string-value="mit x=8,  y=2:" calcext:value-type="string">
            <text:p>mit x=8, <text:s/>y=2:</text:p>
          </table:table-cell>
          <table:table-cell table:style-name="ce281"/>
          <table:table-cell table:style-name="ce158" table:formula="of:=IF([.H37]=&quot;&quot;;&quot;&quot;;IF([$Deckblatt.$H$3]=[$Deckblatt.$J$2];IF([.H37]&gt;0;&quot;&quot;;&quot;&quot;);&quot; &quot;))" office:value-type="string" office:string-value=" " calcext:value-type="string">
            <text:p><text:s/></text:p>
          </table:table-cell>
          <table:table-cell table:style-name="ce53" table:formula="of:=IF(ISBLANK([.K37]);&quot;&quot;;IF(ISBLANK([.F37]);0;IF(ISERROR(VALUE([.F37]));0;IF(ABS(VALUE([.F37])-[.K37])&lt;0.0005;1;0))))" office:value-type="float" office:value="0" calcext:value-type="float">
            <text:p>0</text:p>
          </table:table-cell>
          <table:table-cell table:style-name="ce59" table:formula="of:=IF(ISBLANK([.L37]);&quot;&quot;;IF(ISERROR(FIND(&quot;|&quot;&amp; SUBSTITUTE(SUBSTITUTE(SUBSTITUTE(SUBSTITUTE(TRIM(LOWER([.C37]));&quot; &quot;;&quot;&quot;);&quot;·&quot;;&quot;*&quot; );&quot;–&quot; ;&quot;-&quot; );&quot;:&quot;;&quot;/&quot;) &amp;&quot;|&quot;;&quot;|&quot; &amp; SUBSTITUTE([.L37];&quot; &quot;;&quot;&quot;) &amp;&quot;|&quot;));0;1))" office:value-type="float" office:value="0" calcext:value-type="float">
            <text:p>0</text:p>
          </table:table-cell>
          <table:table-cell table:style-name="ce175"/>
          <table:table-cell table:style-name="ce64" table:formula="of:=0.5*([.M37]-2*[.N37])" office:value-type="float" office:value="2" calcext:value-type="float">
            <text:p>2</text:p>
          </table:table-cell>
          <table:table-cell table:style-name="ce51" office:value-type="string" calcext:value-type="string">
            <text:p>0,5x-y|0,5x-1y</text:p>
          </table:table-cell>
          <table:table-cell table:style-name="Unsichtbar" table:formula="of:=IF([$Deckblatt.$H$2]=&quot;Zufall&quot;;RANDBETWEEN(1;4)*2;7)" office:value-type="float" office:value="8" calcext:value-type="float">
            <text:p>8</text:p>
          </table:table-cell>
          <table:table-cell table:style-name="Unsichtbar" table:formula="of:=IF([$Deckblatt.$H$2]=&quot;Zufall&quot;;RANDBETWEEN(1;4)*2;5)" office:value-type="float" office:value="2" calcext:value-type="float">
            <text:p>2</text:p>
          </table:table-cell>
          <table:table-cell table:style-name="ce51" table:number-columns-repeated="3"/>
          <table:table-cell table:style-name="ce175" table:number-columns-repeated="47"/>
        </table:table-row>
        <table:table-row table:style-name="ro20">
          <table:table-cell/>
          <table:table-cell table:style-name="ce239" office:value-type="string" calcext:value-type="string">
            <text:p>Denke daran: x*x=x² </text:p>
          </table:table-cell>
          <table:table-cell table:style-name="ce251">
            <office:annotation office:display="true" draw:style-name="gr15" draw:text-style-name="P4" svg:width="7.746cm" svg:height="0.596cm" svg:x="6.528cm" svg:y="36.169cm" draw:caption-point-x="4.719cm" draw:caption-point-y="0.492cm">
              <dc:date>2017-03-27T00:00:00</dc:date>
              <text:p text:style-name="P3"><text:span text:style-name="T1">Die Hochzahl ² geht mit den Tasten AltGr und 2</text:span></text:p>
            </office:annotation>
          </table:table-cell>
          <table:table-cell table:style-name="ce260"/>
          <table:table-cell table:style-name="ce269"/>
          <table:table-cell table:style-name="ce307"/>
          <table:table-cell table:style-name="ce158"/>
          <table:table-cell table:style-name="ce53"/>
          <table:table-cell table:style-name="ce59" table:formula="of:=IF(ISBLANK([.L38]);&quot;&quot;;IF(ISERROR(FIND(&quot;|&quot;&amp; SUBSTITUTE(SUBSTITUTE(SUBSTITUTE(SUBSTITUTE(TRIM(LOWER([.C38]));&quot; &quot;;&quot;&quot;);&quot;·&quot;;&quot;*&quot; );&quot;–&quot; ;&quot;-&quot; );&quot;:&quot;;&quot;/&quot;) &amp;&quot;|&quot;;&quot;|&quot; &amp; SUBSTITUTE([.L38];&quot; &quot;;&quot;&quot;) &amp;&quot;|&quot;));0;1))">
            <text:p/>
          </table:table-cell>
          <table:table-cell table:style-name="ce175"/>
          <table:table-cell table:style-name="ce64"/>
          <table:table-cell table:style-name="ce51"/>
          <table:table-cell table:style-name="Unsichtbar" table:number-columns-repeated="2"/>
          <table:table-cell table:style-name="ce51" table:number-columns-repeated="3"/>
          <table:table-cell table:style-name="ce175" table:number-columns-repeated="47"/>
        </table:table-row>
        <table:table-row table:style-name="ro20">
          <table:table-cell/>
          <table:table-cell table:style-name="ce114" table:formula="of:=IF(ISBLANK([.K39]);&quot;&quot;;SUBSTITUTE(SUBSTITUTE(SUBSTITUTE(SUBSTITUTE(FORMULA([.K39]);&quot;=&quot;; &quot;&quot;); &quot;M&quot;&amp;VALUE(ROW())&amp;&quot;&quot;; &quot;x&quot;);&quot;*&quot;; &quot;&quot;);&quot;N&quot;&amp;VALUE(ROW());&quot;y&quot;) &amp; &quot; = &quot;)" office:value-type="string" office:string-value="x(x+2) = " calcext:value-type="string">
            <text:p>x(x+2) = </text:p>
          </table:table-cell>
          <table:table-cell table:style-name="ce247"/>
          <table:table-cell table:style-name="ce174" table:formula="of:=IF([.I39]=&quot;&quot;;&quot;&quot;;IF([$Deckblatt.$H$3]=[$Deckblatt.$J$2];IF([.I39]&gt;0;&quot;&quot;;&quot;&quot;);&quot; &quot;))" office:value-type="string" office:string-value=" " calcext:value-type="string">
            <text:p><text:s/></text:p>
          </table:table-cell>
          <table:table-cell table:style-name="ce183" table:formula="of:=&quot;mit x=&quot;&amp;[.M39]&amp; &quot;,  y=&quot;&amp;[.N39]&amp;&quot;:&quot;" office:value-type="string" office:string-value="mit x=4,  y=4:" calcext:value-type="string">
            <text:p>mit x=4, <text:s/>y=4:</text:p>
          </table:table-cell>
          <table:table-cell table:style-name="ce281"/>
          <table:table-cell table:style-name="ce158" table:formula="of:=IF([.H39]=&quot;&quot;;&quot;&quot;;IF([$Deckblatt.$H$3]=[$Deckblatt.$J$2];IF([.H39]&gt;0;&quot;&quot;;&quot;&quot;);&quot; &quot;))" office:value-type="string" office:string-value=" " calcext:value-type="string">
            <text:p><text:s/></text:p>
          </table:table-cell>
          <table:table-cell table:style-name="ce53" table:formula="of:=IF(ISBLANK([.K39]);&quot;&quot;;IF(ISBLANK([.F39]);0;IF(ISERROR(VALUE([.F39]));0;IF(ABS(VALUE([.F39])-[.K39])&lt;0.0005;1;0))))" office:value-type="float" office:value="0" calcext:value-type="float">
            <text:p>0</text:p>
          </table:table-cell>
          <table:table-cell table:style-name="ce59" table:formula="of:=IF(ISBLANK([.L39]);&quot;&quot;;IF(ISERROR(FIND(&quot;|&quot;&amp; SUBSTITUTE(SUBSTITUTE(SUBSTITUTE(SUBSTITUTE(TRIM(LOWER([.C39]));&quot; &quot;;&quot;&quot;);&quot;·&quot;;&quot;*&quot; );&quot;–&quot; ;&quot;-&quot; );&quot;:&quot;;&quot;/&quot;) &amp;&quot;|&quot;;&quot;|&quot; &amp; SUBSTITUTE([.L39];&quot; &quot;;&quot;&quot;) &amp;&quot;|&quot;));0;1))" office:value-type="float" office:value="0" calcext:value-type="float">
            <text:p>0</text:p>
          </table:table-cell>
          <table:table-cell table:style-name="ce175"/>
          <table:table-cell table:style-name="ce64" table:formula="of:=[.M39]*([.M39]+2)" office:value-type="float" office:value="24" calcext:value-type="float">
            <text:p>24</text:p>
          </table:table-cell>
          <table:table-cell table:style-name="ce51" office:value-type="string" calcext:value-type="string">
            <text:p>x²+2x|x²+x*2</text:p>
          </table:table-cell>
          <table:table-cell table:style-name="Unsichtbar" table:formula="of:=IF([$Deckblatt.$H$2]=&quot;Zufall&quot;;RANDBETWEEN(1;4)*2;3)" office:value-type="float" office:value="4" calcext:value-type="float">
            <text:p>4</text:p>
          </table:table-cell>
          <table:table-cell table:style-name="Unsichtbar" table:formula="of:=IF([$Deckblatt.$H$2]=&quot;Zufall&quot;;RANDBETWEEN(1;4)*2;5)" office:value-type="float" office:value="4" calcext:value-type="float">
            <text:p>4</text:p>
          </table:table-cell>
          <table:table-cell table:style-name="ce51" table:number-columns-repeated="3"/>
          <table:table-cell table:style-name="ce175" table:number-columns-repeated="47"/>
        </table:table-row>
        <table:table-row table:style-name="ro20">
          <table:table-cell/>
          <table:table-cell table:style-name="ce114" table:formula="of:=IF(ISBLANK([.K40]);&quot;&quot;;SUBSTITUTE(SUBSTITUTE(SUBSTITUTE(SUBSTITUTE(FORMULA([.K40]);&quot;=&quot;; &quot;&quot;); &quot;M&quot;&amp;VALUE(ROW())&amp;&quot;&quot;; &quot;x&quot;);&quot;*&quot;; &quot;&quot;);&quot;N&quot;&amp;VALUE(ROW());&quot;y&quot;) &amp; &quot; = &quot;)" office:value-type="string" office:string-value="y(y+4x) = " calcext:value-type="string">
            <text:p>y(y+4x) = </text:p>
          </table:table-cell>
          <table:table-cell table:style-name="ce247"/>
          <table:table-cell table:style-name="ce174" table:formula="of:=IF([.I40]=&quot;&quot;;&quot;&quot;;IF([$Deckblatt.$H$3]=[$Deckblatt.$J$2];IF([.I40]&gt;0;&quot;&quot;;&quot;&quot;);&quot; &quot;))" office:value-type="string" office:string-value=" " calcext:value-type="string">
            <text:p><text:s/></text:p>
          </table:table-cell>
          <table:table-cell table:style-name="ce183" table:formula="of:=&quot;mit x=&quot;&amp;[.M40]&amp; &quot;,  y=&quot;&amp;[.N40]&amp;&quot;:&quot;" office:value-type="string" office:string-value="mit x=8,  y=8:" calcext:value-type="string">
            <text:p>mit x=8, <text:s/>y=8:</text:p>
          </table:table-cell>
          <table:table-cell table:style-name="ce281"/>
          <table:table-cell table:style-name="ce158" table:formula="of:=IF([.H40]=&quot;&quot;;&quot;&quot;;IF([$Deckblatt.$H$3]=[$Deckblatt.$J$2];IF([.H40]&gt;0;&quot;&quot;;&quot;&quot;);&quot; &quot;))" office:value-type="string" office:string-value=" " calcext:value-type="string">
            <text:p><text:s/></text:p>
          </table:table-cell>
          <table:table-cell table:style-name="ce53" table:formula="of:=IF(ISBLANK([.K40]);&quot;&quot;;IF(ISBLANK([.F40]);0;IF(ISERROR(VALUE([.F40]));0;IF(ABS(VALUE([.F40])-[.K40])&lt;0.0005;1;0))))" office:value-type="float" office:value="0" calcext:value-type="float">
            <text:p>0</text:p>
          </table:table-cell>
          <table:table-cell table:style-name="ce59" table:formula="of:=IF(ISBLANK([.L40]);&quot;&quot;;IF(ISERROR(FIND(&quot;|&quot;&amp; SUBSTITUTE(SUBSTITUTE(SUBSTITUTE(SUBSTITUTE(TRIM(LOWER([.C40]));&quot; &quot;;&quot;&quot;);&quot;·&quot;;&quot;*&quot; );&quot;–&quot; ;&quot;-&quot; );&quot;:&quot;;&quot;/&quot;) &amp;&quot;|&quot;;&quot;|&quot; &amp; SUBSTITUTE([.L40];&quot; &quot;;&quot;&quot;) &amp;&quot;|&quot;));0;1))" office:value-type="float" office:value="0" calcext:value-type="float">
            <text:p>0</text:p>
          </table:table-cell>
          <table:table-cell table:style-name="ce175"/>
          <table:table-cell table:style-name="ce64" table:formula="of:=[.N40]*([.N40]+4*[.M40])" office:value-type="float" office:value="320" calcext:value-type="float">
            <text:p>320</text:p>
          </table:table-cell>
          <table:table-cell table:style-name="ce51" office:value-type="string" calcext:value-type="string">
            <text:p>4xy+y²|y²+4xy</text:p>
          </table:table-cell>
          <table:table-cell table:style-name="Unsichtbar" table:formula="of:=IF([$Deckblatt.$H$2]=&quot;Zufall&quot;;RANDBETWEEN(1;4)*2;3)" office:value-type="float" office:value="8" calcext:value-type="float">
            <text:p>8</text:p>
          </table:table-cell>
          <table:table-cell table:style-name="Unsichtbar" table:formula="of:=IF([$Deckblatt.$H$2]=&quot;Zufall&quot;;RANDBETWEEN(1;4)*2;3)" office:value-type="float" office:value="8" calcext:value-type="float">
            <text:p>8</text:p>
          </table:table-cell>
          <table:table-cell table:style-name="ce51" table:number-columns-repeated="3"/>
          <table:table-cell table:style-name="ce175" table:number-columns-repeated="47"/>
        </table:table-row>
        <table:table-row table:style-name="ro20">
          <table:table-cell/>
          <table:table-cell table:style-name="ce114" table:formula="of:=IF(ISBLANK([.K41]);&quot;&quot;;SUBSTITUTE(SUBSTITUTE(SUBSTITUTE(SUBSTITUTE(FORMULA([.K41]);&quot;=&quot;; &quot;&quot;); &quot;M&quot;&amp;VALUE(ROW())&amp;&quot;&quot;; &quot;x&quot;);&quot;*&quot;; &quot;&quot;);&quot;N&quot;&amp;VALUE(ROW());&quot;y&quot;) &amp; &quot; = &quot;)" office:value-type="string" office:string-value="2x(4x+2) = " calcext:value-type="string">
            <text:p>2x(4x+2) = </text:p>
          </table:table-cell>
          <table:table-cell table:style-name="ce247"/>
          <table:table-cell table:style-name="ce174" table:formula="of:=IF([.I41]=&quot;&quot;;&quot;&quot;;IF([$Deckblatt.$H$3]=[$Deckblatt.$J$2];IF([.I41]&gt;0;&quot;&quot;;&quot;&quot;);&quot; &quot;))" office:value-type="string" office:string-value=" " calcext:value-type="string">
            <text:p><text:s/></text:p>
          </table:table-cell>
          <table:table-cell table:style-name="ce183" table:formula="of:=&quot;mit x=&quot;&amp;[.M41]&amp; &quot;,  y=&quot;&amp;[.N41]&amp;&quot;:&quot;" office:value-type="string" office:string-value="mit x=6,  y=8:" calcext:value-type="string">
            <text:p>mit x=6, <text:s/>y=8:</text:p>
          </table:table-cell>
          <table:table-cell table:style-name="ce281"/>
          <table:table-cell table:style-name="ce158" table:formula="of:=IF([.H41]=&quot;&quot;;&quot;&quot;;IF([$Deckblatt.$H$3]=[$Deckblatt.$J$2];IF([.H41]&gt;0;&quot;&quot;;&quot;&quot;);&quot; &quot;))" office:value-type="string" office:string-value=" " calcext:value-type="string">
            <text:p><text:s/></text:p>
          </table:table-cell>
          <table:table-cell table:style-name="ce53" table:formula="of:=IF(ISBLANK([.K41]);&quot;&quot;;IF(ISBLANK([.F41]);0;IF(ISERROR(VALUE([.F41]));0;IF(ABS(VALUE([.F41])-[.K41])&lt;0.0005;1;0))))" office:value-type="float" office:value="0" calcext:value-type="float">
            <text:p>0</text:p>
          </table:table-cell>
          <table:table-cell table:style-name="ce59" table:formula="of:=IF(ISBLANK([.L41]);&quot;&quot;;IF(ISERROR(FIND(&quot;|&quot;&amp; SUBSTITUTE(SUBSTITUTE(SUBSTITUTE(SUBSTITUTE(TRIM(LOWER([.C41]));&quot; &quot;;&quot;&quot;);&quot;·&quot;;&quot;*&quot; );&quot;–&quot; ;&quot;-&quot; );&quot;:&quot;;&quot;/&quot;) &amp;&quot;|&quot;;&quot;|&quot; &amp; SUBSTITUTE([.L41];&quot; &quot;;&quot;&quot;) &amp;&quot;|&quot;));0;1))" office:value-type="float" office:value="0" calcext:value-type="float">
            <text:p>0</text:p>
          </table:table-cell>
          <table:table-cell table:style-name="ce175"/>
          <table:table-cell table:style-name="ce64" table:formula="of:=2*[.M41]*(4*[.M41]+2)" office:value-type="float" office:value="312" calcext:value-type="float">
            <text:p>312</text:p>
          </table:table-cell>
          <table:table-cell table:style-name="ce51" office:value-type="string" calcext:value-type="string">
            <text:p>8x²+4x</text:p>
          </table:table-cell>
          <table:table-cell table:style-name="Unsichtbar" table:formula="of:=IF([$Deckblatt.$H$2]=&quot;Zufall&quot;;RANDBETWEEN(1;4)*2;5)" office:value-type="float" office:value="6" calcext:value-type="float">
            <text:p>6</text:p>
          </table:table-cell>
          <table:table-cell table:style-name="Unsichtbar" table:formula="of:=IF([$Deckblatt.$H$2]=&quot;Zufall&quot;;RANDBETWEEN(1;4)*2;5)" office:value-type="float" office:value="8" calcext:value-type="float">
            <text:p>8</text:p>
          </table:table-cell>
          <table:table-cell table:style-name="ce51" table:number-columns-repeated="3"/>
          <table:table-cell table:style-name="ce175" table:number-columns-repeated="47"/>
        </table:table-row>
        <table:table-row table:style-name="ro20">
          <table:table-cell/>
          <table:table-cell table:style-name="ce114" table:formula="of:=IF(ISBLANK([.K42]);&quot;&quot;;SUBSTITUTE(SUBSTITUTE(SUBSTITUTE(SUBSTITUTE(FORMULA([.K42]);&quot;=&quot;; &quot;&quot;); &quot;M&quot;&amp;VALUE(ROW())&amp;&quot;&quot;; &quot;x&quot;);&quot;*&quot;; &quot;&quot;);&quot;N&quot;&amp;VALUE(ROW());&quot;y&quot;) &amp; &quot; = &quot;)" office:value-type="string" office:string-value="3x(x+4y) = " calcext:value-type="string">
            <text:p>3x(x+4y) = </text:p>
          </table:table-cell>
          <table:table-cell table:style-name="ce247"/>
          <table:table-cell table:style-name="ce174" table:formula="of:=IF([.I42]=&quot;&quot;;&quot;&quot;;IF([$Deckblatt.$H$3]=[$Deckblatt.$J$2];IF([.I42]&gt;0;&quot;&quot;;&quot;&quot;);&quot; &quot;))" office:value-type="string" office:string-value=" " calcext:value-type="string">
            <text:p><text:s/></text:p>
          </table:table-cell>
          <table:table-cell table:style-name="ce183" table:formula="of:=&quot;mit x=&quot;&amp;[.M42]&amp; &quot;,  y=&quot;&amp;[.N42]&amp;&quot;:&quot;" office:value-type="string" office:string-value="mit x=8,  y=2:" calcext:value-type="string">
            <text:p>mit x=8, <text:s/>y=2:</text:p>
          </table:table-cell>
          <table:table-cell table:style-name="ce281"/>
          <table:table-cell table:style-name="ce158" table:formula="of:=IF([.H42]=&quot;&quot;;&quot;&quot;;IF([$Deckblatt.$H$3]=[$Deckblatt.$J$2];IF([.H42]&gt;0;&quot;&quot;;&quot;&quot;);&quot; &quot;))" office:value-type="string" office:string-value=" " calcext:value-type="string">
            <text:p><text:s/></text:p>
          </table:table-cell>
          <table:table-cell table:style-name="ce53" table:formula="of:=IF(ISBLANK([.K42]);&quot;&quot;;IF(ISBLANK([.F42]);0;IF(ISERROR(VALUE([.F42]));0;IF(ABS(VALUE([.F42])-[.K42])&lt;0.0005;1;0))))" office:value-type="float" office:value="0" calcext:value-type="float">
            <text:p>0</text:p>
          </table:table-cell>
          <table:table-cell table:style-name="ce59" table:formula="of:=IF(ISBLANK([.L42]);&quot;&quot;;IF(ISERROR(FIND(&quot;|&quot;&amp; SUBSTITUTE(SUBSTITUTE(SUBSTITUTE(SUBSTITUTE(TRIM(LOWER([.C42]));&quot; &quot;;&quot;&quot;);&quot;·&quot;;&quot;*&quot; );&quot;–&quot; ;&quot;-&quot; );&quot;:&quot;;&quot;/&quot;) &amp;&quot;|&quot;;&quot;|&quot; &amp; SUBSTITUTE([.L42];&quot; &quot;;&quot;&quot;) &amp;&quot;|&quot;));0;1))" office:value-type="float" office:value="0" calcext:value-type="float">
            <text:p>0</text:p>
          </table:table-cell>
          <table:table-cell table:style-name="ce175"/>
          <table:table-cell table:style-name="ce64" table:formula="of:=3*[.M42]*([.M42]+4*[.N42])" office:value-type="float" office:value="384" calcext:value-type="float">
            <text:p>384</text:p>
          </table:table-cell>
          <table:table-cell table:style-name="ce51" office:value-type="string" calcext:value-type="string">
            <text:p>3x²+12xy</text:p>
          </table:table-cell>
          <table:table-cell table:style-name="Unsichtbar" table:formula="of:=IF([$Deckblatt.$H$2]=&quot;Zufall&quot;;RANDBETWEEN(1;4)*2;3)" office:value-type="float" office:value="8" calcext:value-type="float">
            <text:p>8</text:p>
          </table:table-cell>
          <table:table-cell table:style-name="Unsichtbar" table:formula="of:=IF([$Deckblatt.$H$2]=&quot;Zufall&quot;;RANDBETWEEN(1;4)*2;5)" office:value-type="float" office:value="2" calcext:value-type="float">
            <text:p>2</text:p>
          </table:table-cell>
          <table:table-cell table:style-name="ce51" table:number-columns-repeated="3"/>
          <table:table-cell table:style-name="ce175" table:number-columns-repeated="47"/>
        </table:table-row>
        <table:table-row table:style-name="ro20">
          <table:table-cell/>
          <table:table-cell table:style-name="ce114" table:formula="of:=IF(ISBLANK([.K43]);&quot;&quot;;SUBSTITUTE(SUBSTITUTE(SUBSTITUTE(SUBSTITUTE(FORMULA([.K43]);&quot;=&quot;; &quot;&quot;); &quot;M&quot;&amp;VALUE(ROW())&amp;&quot;&quot;; &quot;x&quot;);&quot;*&quot;; &quot;&quot;);&quot;N&quot;&amp;VALUE(ROW());&quot;y&quot;) &amp; &quot; = &quot;)" office:value-type="string" office:string-value="0,5x(2x+8y) = " calcext:value-type="string">
            <text:p>0,5x(2x+8y) = </text:p>
          </table:table-cell>
          <table:table-cell table:style-name="ce247"/>
          <table:table-cell table:style-name="ce174" table:formula="of:=IF([.I43]=&quot;&quot;;&quot;&quot;;IF([$Deckblatt.$H$3]=[$Deckblatt.$J$2];IF([.I43]&gt;0;&quot;&quot;;&quot;&quot;);&quot; &quot;))" office:value-type="string" office:string-value=" " calcext:value-type="string">
            <text:p><text:s/></text:p>
          </table:table-cell>
          <table:table-cell table:style-name="ce183" table:formula="of:=&quot;mit x=&quot;&amp;[.M43]&amp; &quot;,  y=&quot;&amp;[.N43]&amp;&quot;:&quot;" office:value-type="string" office:string-value="mit x=2,  y=2:" calcext:value-type="string">
            <text:p>mit x=2, <text:s/>y=2:</text:p>
          </table:table-cell>
          <table:table-cell table:style-name="ce281"/>
          <table:table-cell table:style-name="ce158" table:formula="of:=IF([.H43]=&quot;&quot;;&quot;&quot;;IF([$Deckblatt.$H$3]=[$Deckblatt.$J$2];IF([.H43]&gt;0;&quot;&quot;;&quot;&quot;);&quot; &quot;))" office:value-type="string" office:string-value=" " calcext:value-type="string">
            <text:p><text:s/></text:p>
          </table:table-cell>
          <table:table-cell table:style-name="ce53" table:formula="of:=IF(ISBLANK([.K43]);&quot;&quot;;IF(ISBLANK([.F43]);0;IF(ISERROR(VALUE([.F43]));0;IF(ABS(VALUE([.F43])-[.K43])&lt;0.0005;1;0))))" office:value-type="float" office:value="0" calcext:value-type="float">
            <text:p>0</text:p>
          </table:table-cell>
          <table:table-cell table:style-name="ce59" table:formula="of:=IF(ISBLANK([.L43]);&quot;&quot;;IF(ISERROR(FIND(&quot;|&quot;&amp; SUBSTITUTE(SUBSTITUTE(SUBSTITUTE(SUBSTITUTE(TRIM(LOWER([.C43]));&quot; &quot;;&quot;&quot;);&quot;·&quot;;&quot;*&quot; );&quot;–&quot; ;&quot;-&quot; );&quot;:&quot;;&quot;/&quot;) &amp;&quot;|&quot;;&quot;|&quot; &amp; SUBSTITUTE([.L43];&quot; &quot;;&quot;&quot;) &amp;&quot;|&quot;));0;1))" office:value-type="float" office:value="0" calcext:value-type="float">
            <text:p>0</text:p>
          </table:table-cell>
          <table:table-cell table:style-name="ce45"/>
          <table:table-cell table:style-name="ce64" table:formula="of:=0.5*[.M43]*(2*[.M43]+8*[.N43])" office:value-type="float" office:value="20" calcext:value-type="float">
            <text:p>20</text:p>
          </table:table-cell>
          <table:table-cell table:style-name="ce51" office:value-type="string" calcext:value-type="string">
            <text:p>x²+4xy</text:p>
          </table:table-cell>
          <table:table-cell table:style-name="Unsichtbar" table:formula="of:=IF([$Deckblatt.$H$2]=&quot;Zufall&quot;;RANDBETWEEN(1;4)*2;3)" office:value-type="float" office:value="2" calcext:value-type="float">
            <text:p>2</text:p>
          </table:table-cell>
          <table:table-cell table:style-name="Unsichtbar" table:formula="of:=IF([$Deckblatt.$H$2]=&quot;Zufall&quot;;RANDBETWEEN(1;4)*2;1)" office:value-type="float" office:value="2" calcext:value-type="float">
            <text:p>2</text:p>
          </table:table-cell>
          <table:table-cell table:style-name="ce51" table:number-columns-repeated="3"/>
          <table:table-cell table:style-name="ce175" table:number-columns-repeated="47"/>
        </table:table-row>
        <table:table-row table:style-name="ro20">
          <table:table-cell/>
          <table:table-cell table:style-name="ce114" table:formula="of:=IF(ISBLANK([.K44]);&quot;&quot;;SUBSTITUTE(SUBSTITUTE(SUBSTITUTE(SUBSTITUTE(FORMULA([.K44]);&quot;=&quot;; &quot;&quot;); &quot;M&quot;&amp;VALUE(ROW())&amp;&quot;&quot;; &quot;x&quot;);&quot;*&quot;; &quot;&quot;);&quot;N&quot;&amp;VALUE(ROW());&quot;y&quot;) &amp; &quot; = &quot;)" office:value-type="string" office:string-value="2(x + 2y + 3) = " calcext:value-type="string">
            <text:p>2(x + 2y + 3) = </text:p>
          </table:table-cell>
          <table:table-cell table:style-name="ce247"/>
          <table:table-cell table:style-name="ce174" table:formula="of:=IF([.I44]=&quot;&quot;;&quot;&quot;;IF([$Deckblatt.$H$3]=[$Deckblatt.$J$2];IF([.I44]&gt;0;&quot;&quot;;&quot;&quot;);&quot; &quot;))" office:value-type="string" office:string-value=" " calcext:value-type="string">
            <text:p><text:s/></text:p>
          </table:table-cell>
          <table:table-cell table:style-name="ce183" table:formula="of:=&quot;mit x=&quot;&amp;[.M44]&amp; &quot;,  y=&quot;&amp;[.N44]&amp;&quot;:&quot;" office:value-type="string" office:string-value="mit x=8,  y=2:" calcext:value-type="string">
            <text:p>mit x=8, <text:s/>y=2:</text:p>
          </table:table-cell>
          <table:table-cell table:style-name="ce281"/>
          <table:table-cell table:style-name="ce158" table:formula="of:=IF([.H44]=&quot;&quot;;&quot;&quot;;IF([$Deckblatt.$H$3]=[$Deckblatt.$J$2];IF([.H44]&gt;0;&quot;&quot;;&quot;&quot;);&quot; &quot;))" office:value-type="string" office:string-value=" " calcext:value-type="string">
            <text:p><text:s/></text:p>
          </table:table-cell>
          <table:table-cell table:style-name="ce53" table:formula="of:=IF(ISBLANK([.K44]);&quot;&quot;;IF(ISBLANK([.F44]);0;IF(ISERROR(VALUE([.F44]));0;IF(ABS(VALUE([.F44])-[.K44])&lt;0.0005;1;0))))" office:value-type="float" office:value="0" calcext:value-type="float">
            <text:p>0</text:p>
          </table:table-cell>
          <table:table-cell table:style-name="ce59" table:formula="of:=IF(ISBLANK([.L44]);&quot;&quot;;IF(ISERROR(FIND(&quot;|&quot;&amp; SUBSTITUTE(SUBSTITUTE(SUBSTITUTE(SUBSTITUTE(TRIM(LOWER([.C44]));&quot; &quot;;&quot;&quot;);&quot;·&quot;;&quot;*&quot; );&quot;–&quot; ;&quot;-&quot; );&quot;:&quot;;&quot;/&quot;) &amp;&quot;|&quot;;&quot;|&quot; &amp; SUBSTITUTE([.L44];&quot; &quot;;&quot;&quot;) &amp;&quot;|&quot;));0;1))" office:value-type="float" office:value="0" calcext:value-type="float">
            <text:p>0</text:p>
          </table:table-cell>
          <table:table-cell table:style-name="ce175"/>
          <table:table-cell table:style-name="ce65" table:formula="of:=2*([.M44] + 2*[.N44] + 3)" office:value-type="float" office:value="30" calcext:value-type="float">
            <text:p>30</text:p>
          </table:table-cell>
          <table:table-cell table:style-name="ce51" office:value-type="string" calcext:value-type="string">
            <text:p>2x+4y+6</text:p>
          </table:table-cell>
          <table:table-cell table:style-name="Unsichtbar" table:formula="of:=IF([$Deckblatt.$H$2]=&quot;Zufall&quot;;RANDBETWEEN(1;4)*2;1)" office:value-type="float" office:value="8" calcext:value-type="float">
            <text:p>8</text:p>
          </table:table-cell>
          <table:table-cell table:style-name="Unsichtbar" table:formula="of:=IF([$Deckblatt.$H$2]=&quot;Zufall&quot;;RANDBETWEEN(1;4)*2;5)" office:value-type="float" office:value="2" calcext:value-type="float">
            <text:p>2</text:p>
          </table:table-cell>
          <table:table-cell table:style-name="ce51" table:number-columns-repeated="3"/>
          <table:table-cell table:style-name="ce175" table:number-columns-repeated="47"/>
        </table:table-row>
        <table:table-row table:style-name="ro20">
          <table:table-cell/>
          <table:table-cell table:style-name="ce114" table:formula="of:=IF(ISBLANK([.K45]);&quot;&quot;;SUBSTITUTE(SUBSTITUTE(SUBSTITUTE(SUBSTITUTE(FORMULA([.K45]);&quot;=&quot;; &quot;&quot;); &quot;M&quot;&amp;VALUE(ROW())&amp;&quot;&quot;; &quot;x&quot;);&quot;*&quot;; &quot;&quot;);&quot;N&quot;&amp;VALUE(ROW());&quot;y&quot;) &amp; &quot; = &quot;)" office:value-type="string" office:string-value="3(2x + 4y + 3) = " calcext:value-type="string">
            <text:p>3(2x + 4y + 3) = </text:p>
          </table:table-cell>
          <table:table-cell table:style-name="ce247"/>
          <table:table-cell table:style-name="ce174" table:formula="of:=IF([.I45]=&quot;&quot;;&quot;&quot;;IF([$Deckblatt.$H$3]=[$Deckblatt.$J$2];IF([.I45]&gt;0;&quot;&quot;;&quot;&quot;);&quot; &quot;))" office:value-type="string" office:string-value=" " calcext:value-type="string">
            <text:p><text:s/></text:p>
          </table:table-cell>
          <table:table-cell table:style-name="ce183" table:formula="of:=&quot;mit x=&quot;&amp;[.M45]&amp; &quot;,  y=&quot;&amp;[.N45]&amp;&quot;:&quot;" office:value-type="string" office:string-value="mit x=6,  y=4:" calcext:value-type="string">
            <text:p>mit x=6, <text:s/>y=4:</text:p>
          </table:table-cell>
          <table:table-cell table:style-name="ce281"/>
          <table:table-cell table:style-name="ce158" table:formula="of:=IF([.H45]=&quot;&quot;;&quot;&quot;;IF([$Deckblatt.$H$3]=[$Deckblatt.$J$2];IF([.H45]&gt;0;&quot;&quot;;&quot;&quot;);&quot; &quot;))" office:value-type="string" office:string-value=" " calcext:value-type="string">
            <text:p><text:s/></text:p>
          </table:table-cell>
          <table:table-cell table:style-name="ce53" table:formula="of:=IF(ISBLANK([.K45]);&quot;&quot;;IF(ISBLANK([.F45]);0;IF(ISERROR(VALUE([.F45]));0;IF(ABS(VALUE([.F45])-[.K45])&lt;0.0005;1;0))))" office:value-type="float" office:value="0" calcext:value-type="float">
            <text:p>0</text:p>
          </table:table-cell>
          <table:table-cell table:style-name="ce59" table:formula="of:=IF(ISBLANK([.L45]);&quot;&quot;;IF(ISERROR(FIND(&quot;|&quot;&amp; SUBSTITUTE(SUBSTITUTE(SUBSTITUTE(SUBSTITUTE(TRIM(LOWER([.C45]));&quot; &quot;;&quot;&quot;);&quot;·&quot;;&quot;*&quot; );&quot;–&quot; ;&quot;-&quot; );&quot;:&quot;;&quot;/&quot;) &amp;&quot;|&quot;;&quot;|&quot; &amp; SUBSTITUTE([.L45];&quot; &quot;;&quot;&quot;) &amp;&quot;|&quot;));0;1))" office:value-type="float" office:value="0" calcext:value-type="float">
            <text:p>0</text:p>
          </table:table-cell>
          <table:table-cell table:style-name="ce175"/>
          <table:table-cell table:style-name="ce65" table:formula="of:=3*(2*[.M45] + 4*[.N45] + 3)" office:value-type="float" office:value="93" calcext:value-type="float">
            <text:p>93</text:p>
          </table:table-cell>
          <table:table-cell table:style-name="ce51" office:value-type="string" calcext:value-type="string">
            <text:p>6x+12y+9</text:p>
          </table:table-cell>
          <table:table-cell table:style-name="Unsichtbar" table:formula="of:=IF([$Deckblatt.$H$2]=&quot;Zufall&quot;;RANDBETWEEN(1;4)*2;3)" office:value-type="float" office:value="6" calcext:value-type="float">
            <text:p>6</text:p>
          </table:table-cell>
          <table:table-cell table:style-name="Unsichtbar" table:formula="of:=IF([$Deckblatt.$H$2]=&quot;Zufall&quot;;RANDBETWEEN(1;4)*2;3)" office:value-type="float" office:value="4" calcext:value-type="float">
            <text:p>4</text:p>
          </table:table-cell>
          <table:table-cell table:style-name="ce51" table:number-columns-repeated="3"/>
          <table:table-cell table:style-name="ce175" table:number-columns-repeated="47"/>
        </table:table-row>
        <table:table-row table:style-name="ro20">
          <table:table-cell/>
          <table:table-cell table:style-name="ce114" table:formula="of:=IF(ISBLANK([.K46]);&quot;&quot;;SUBSTITUTE(SUBSTITUTE(SUBSTITUTE(SUBSTITUTE(FORMULA([.K46]);&quot;=&quot;; &quot;&quot;); &quot;M&quot;&amp;VALUE(ROW())&amp;&quot;&quot;; &quot;x&quot;);&quot;*&quot;; &quot;&quot;);&quot;N&quot;&amp;VALUE(ROW());&quot;y&quot;) &amp; &quot; = &quot;)" office:value-type="string" office:string-value="0,5(4x + 2y + 2) = " calcext:value-type="string">
            <text:p>0,5(4x + 2y + 2) = </text:p>
          </table:table-cell>
          <table:table-cell table:style-name="ce247"/>
          <table:table-cell table:style-name="ce174" table:formula="of:=IF([.I46]=&quot;&quot;;&quot;&quot;;IF([$Deckblatt.$H$3]=[$Deckblatt.$J$2];IF([.I46]&gt;0;&quot;&quot;;&quot;&quot;);&quot; &quot;))" office:value-type="string" office:string-value=" " calcext:value-type="string">
            <text:p><text:s/></text:p>
          </table:table-cell>
          <table:table-cell table:style-name="ce183" table:formula="of:=&quot;mit x=&quot;&amp;[.M46]&amp; &quot;,  y=&quot;&amp;[.N46]&amp;&quot;:&quot;" office:value-type="string" office:string-value="mit x=6,  y=2:" calcext:value-type="string">
            <text:p>mit x=6, <text:s/>y=2:</text:p>
          </table:table-cell>
          <table:table-cell table:style-name="ce281"/>
          <table:table-cell table:style-name="ce158" table:formula="of:=IF([.H46]=&quot;&quot;;&quot;&quot;;IF([$Deckblatt.$H$3]=[$Deckblatt.$J$2];IF([.H46]&gt;0;&quot;&quot;;&quot;&quot;);&quot; &quot;))" office:value-type="string" office:string-value=" " calcext:value-type="string">
            <text:p><text:s/></text:p>
          </table:table-cell>
          <table:table-cell table:style-name="ce53" table:formula="of:=IF(ISBLANK([.K46]);&quot;&quot;;IF(ISBLANK([.F46]);0;IF(ISERROR(VALUE([.F46]));0;IF(ABS(VALUE([.F46])-[.K46])&lt;0.0005;1;0))))" office:value-type="float" office:value="0" calcext:value-type="float">
            <text:p>0</text:p>
          </table:table-cell>
          <table:table-cell table:style-name="ce59" table:formula="of:=IF(ISBLANK([.L46]);&quot;&quot;;IF(ISERROR(FIND(&quot;|&quot;&amp; SUBSTITUTE(SUBSTITUTE(SUBSTITUTE(SUBSTITUTE(TRIM(LOWER([.C46]));&quot; &quot;;&quot;&quot;);&quot;·&quot;;&quot;*&quot; );&quot;–&quot; ;&quot;-&quot; );&quot;:&quot;;&quot;/&quot;) &amp;&quot;|&quot;;&quot;|&quot; &amp; SUBSTITUTE([.L46];&quot; &quot;;&quot;&quot;) &amp;&quot;|&quot;));0;1))" office:value-type="float" office:value="0" calcext:value-type="float">
            <text:p>0</text:p>
          </table:table-cell>
          <table:table-cell table:style-name="ce175"/>
          <table:table-cell table:style-name="ce65" table:formula="of:=0.5*(4*[.M46] + 2*[.N46] + 2)" office:value-type="float" office:value="15" calcext:value-type="float">
            <text:p>15</text:p>
          </table:table-cell>
          <table:table-cell table:style-name="ce51" office:value-type="string" calcext:value-type="string">
            <text:p>2x+y+1</text:p>
          </table:table-cell>
          <table:table-cell table:style-name="Unsichtbar" table:formula="of:=IF([$Deckblatt.$H$2]=&quot;Zufall&quot;;RANDBETWEEN(1;4)*2;3)" office:value-type="float" office:value="6" calcext:value-type="float">
            <text:p>6</text:p>
          </table:table-cell>
          <table:table-cell table:style-name="Unsichtbar" table:formula="of:=IF([$Deckblatt.$H$2]=&quot;Zufall&quot;;RANDBETWEEN(1;4)*2;5)" office:value-type="float" office:value="2" calcext:value-type="float">
            <text:p>2</text:p>
          </table:table-cell>
          <table:table-cell table:style-name="ce51" table:number-columns-repeated="3"/>
          <table:table-cell table:style-name="ce175" table:number-columns-repeated="47"/>
        </table:table-row>
        <table:table-row table:style-name="ro20">
          <table:table-cell/>
          <table:table-cell table:style-name="ce114" table:formula="of:=IF(ISBLANK([.K47]);&quot;&quot;;SUBSTITUTE(SUBSTITUTE(SUBSTITUTE(SUBSTITUTE(FORMULA([.K47]);&quot;=&quot;; &quot;&quot;); &quot;M&quot;&amp;VALUE(ROW())&amp;&quot;&quot;; &quot;x&quot;);&quot;*&quot;; &quot;&quot;);&quot;N&quot;&amp;VALUE(ROW());&quot;y&quot;) &amp; &quot; = &quot;)" office:value-type="string" office:string-value="0,1(10x + 20y + 5) = " calcext:value-type="string">
            <text:p>0,1(10x + 20y + 5) = </text:p>
          </table:table-cell>
          <table:table-cell table:style-name="ce247"/>
          <table:table-cell table:style-name="ce174" table:formula="of:=IF([.I47]=&quot;&quot;;&quot;&quot;;IF([$Deckblatt.$H$3]=[$Deckblatt.$J$2];IF([.I47]&gt;0;&quot;&quot;;&quot;&quot;);&quot; &quot;))" office:value-type="string" office:string-value=" " calcext:value-type="string">
            <text:p><text:s/></text:p>
          </table:table-cell>
          <table:table-cell table:style-name="ce183" table:formula="of:=&quot;mit x=&quot;&amp;[.M47]&amp; &quot;,  y=&quot;&amp;[.N47]&amp;&quot;:&quot;" office:value-type="string" office:string-value="mit x=8,  y=8:" calcext:value-type="string">
            <text:p>mit x=8, <text:s/>y=8:</text:p>
          </table:table-cell>
          <table:table-cell table:style-name="ce281"/>
          <table:table-cell table:style-name="ce158" table:formula="of:=IF([.H47]=&quot;&quot;;&quot;&quot;;IF([$Deckblatt.$H$3]=[$Deckblatt.$J$2];IF([.H47]&gt;0;&quot;&quot;;&quot;&quot;);&quot; &quot;))" office:value-type="string" office:string-value=" " calcext:value-type="string">
            <text:p><text:s/></text:p>
          </table:table-cell>
          <table:table-cell table:style-name="ce53" table:formula="of:=IF(ISBLANK([.K47]);&quot;&quot;;IF(ISBLANK([.F47]);0;IF(ISERROR(VALUE([.F47]));0;IF(ABS(VALUE([.F47])-[.K47])&lt;0.0005;1;0))))" office:value-type="float" office:value="0" calcext:value-type="float">
            <text:p>0</text:p>
          </table:table-cell>
          <table:table-cell table:style-name="ce59" table:formula="of:=IF(ISBLANK([.L47]);&quot;&quot;;IF(ISERROR(FIND(&quot;|&quot;&amp; SUBSTITUTE(SUBSTITUTE(SUBSTITUTE(SUBSTITUTE(TRIM(LOWER([.C47]));&quot; &quot;;&quot;&quot;);&quot;·&quot;;&quot;*&quot; );&quot;–&quot; ;&quot;-&quot; );&quot;:&quot;;&quot;/&quot;) &amp;&quot;|&quot;;&quot;|&quot; &amp; SUBSTITUTE([.L47];&quot; &quot;;&quot;&quot;) &amp;&quot;|&quot;));0;1))" office:value-type="float" office:value="0" calcext:value-type="float">
            <text:p>0</text:p>
          </table:table-cell>
          <table:table-cell table:style-name="ce175"/>
          <table:table-cell table:style-name="ce65" table:formula="of:=0.1*(10*[.M47] + 20*[.N47] + 5)" office:value-type="float" office:value="24.5" calcext:value-type="float">
            <text:p>24,5</text:p>
          </table:table-cell>
          <table:table-cell table:style-name="ce51" office:value-type="string" calcext:value-type="string">
            <text:p>x+2y+0,5</text:p>
          </table:table-cell>
          <table:table-cell table:style-name="Unsichtbar" table:formula="of:=IF([$Deckblatt.$H$2]=&quot;Zufall&quot;;RANDBETWEEN(1;4)*2;5)" office:value-type="float" office:value="8" calcext:value-type="float">
            <text:p>8</text:p>
          </table:table-cell>
          <table:table-cell table:style-name="Unsichtbar" table:formula="of:=IF([$Deckblatt.$H$2]=&quot;Zufall&quot;;RANDBETWEEN(1;4)*2;5)" office:value-type="float" office:value="8" calcext:value-type="float">
            <text:p>8</text:p>
          </table:table-cell>
          <table:table-cell table:style-name="ce51" table:number-columns-repeated="3"/>
          <table:table-cell table:style-name="ce175" table:number-columns-repeated="47"/>
        </table:table-row>
        <table:table-row table:style-name="ro20">
          <table:table-cell/>
          <table:table-cell table:style-name="ce114" table:formula="of:=IF(ISBLANK([.K48]);&quot;&quot;;SUBSTITUTE(SUBSTITUTE(SUBSTITUTE(SUBSTITUTE(FORMULA([.K48]);&quot;=&quot;; &quot;&quot;); &quot;M&quot;&amp;VALUE(ROW())&amp;&quot;&quot;; &quot;x&quot;);&quot;*&quot;; &quot;&quot;);&quot;N&quot;&amp;VALUE(ROW());&quot;y&quot;) &amp; &quot; = &quot;)" office:value-type="string" office:string-value="x(x + y + 3) = " calcext:value-type="string">
            <text:p>x(x + y + 3) = </text:p>
          </table:table-cell>
          <table:table-cell table:style-name="ce247"/>
          <table:table-cell table:style-name="ce174" table:formula="of:=IF([.I48]=&quot;&quot;;&quot;&quot;;IF([$Deckblatt.$H$3]=[$Deckblatt.$J$2];IF([.I48]&gt;0;&quot;&quot;;&quot;&quot;);&quot; &quot;))" office:value-type="string" office:string-value=" " calcext:value-type="string">
            <text:p><text:s/></text:p>
          </table:table-cell>
          <table:table-cell table:style-name="ce183" table:formula="of:=&quot;mit x=&quot;&amp;[.M48]&amp; &quot;,  y=&quot;&amp;[.N48]&amp;&quot;:&quot;" office:value-type="string" office:string-value="mit x=2,  y=4:" calcext:value-type="string">
            <text:p>mit x=2, <text:s/>y=4:</text:p>
          </table:table-cell>
          <table:table-cell table:style-name="ce281"/>
          <table:table-cell table:style-name="ce158" table:formula="of:=IF([.H48]=&quot;&quot;;&quot;&quot;;IF([$Deckblatt.$H$3]=[$Deckblatt.$J$2];IF([.H48]&gt;0;&quot;&quot;;&quot;&quot;);&quot; &quot;))" office:value-type="string" office:string-value=" " calcext:value-type="string">
            <text:p><text:s/></text:p>
          </table:table-cell>
          <table:table-cell table:style-name="ce53" table:formula="of:=IF(ISBLANK([.K48]);&quot;&quot;;IF(ISBLANK([.F48]);0;IF(ISERROR(VALUE([.F48]));0;IF(ABS(VALUE([.F48])-[.K48])&lt;0.0005;1;0))))" office:value-type="float" office:value="0" calcext:value-type="float">
            <text:p>0</text:p>
          </table:table-cell>
          <table:table-cell table:style-name="ce59" table:formula="of:=IF(ISBLANK([.L48]);&quot;&quot;;IF(ISERROR(FIND(&quot;|&quot;&amp; SUBSTITUTE(SUBSTITUTE(SUBSTITUTE(SUBSTITUTE(TRIM(LOWER([.C48]));&quot; &quot;;&quot;&quot;);&quot;·&quot;;&quot;*&quot; );&quot;–&quot; ;&quot;-&quot; );&quot;:&quot;;&quot;/&quot;) &amp;&quot;|&quot;;&quot;|&quot; &amp; SUBSTITUTE([.L48];&quot; &quot;;&quot;&quot;) &amp;&quot;|&quot;));0;1))" office:value-type="float" office:value="0" calcext:value-type="float">
            <text:p>0</text:p>
          </table:table-cell>
          <table:table-cell table:style-name="ce175"/>
          <table:table-cell table:style-name="ce65" table:formula="of:=[.M48]*([.M48] + [.N48] + 3)" office:value-type="float" office:value="18" calcext:value-type="float">
            <text:p>18</text:p>
          </table:table-cell>
          <table:table-cell table:style-name="ce51" office:value-type="string" calcext:value-type="string">
            <text:p>x²+xy+3x|x²+3x+xy</text:p>
          </table:table-cell>
          <table:table-cell table:style-name="Unsichtbar" table:formula="of:=IF([$Deckblatt.$H$2]=&quot;Zufall&quot;;RANDBETWEEN(1;4)*2;3)" office:value-type="float" office:value="2" calcext:value-type="float">
            <text:p>2</text:p>
          </table:table-cell>
          <table:table-cell table:style-name="Unsichtbar" table:formula="of:=IF([$Deckblatt.$H$2]=&quot;Zufall&quot;;RANDBETWEEN(1;4)*2;1)" office:value-type="float" office:value="4" calcext:value-type="float">
            <text:p>4</text:p>
          </table:table-cell>
          <table:table-cell table:style-name="ce51" table:number-columns-repeated="3"/>
          <table:table-cell table:style-name="ce175" table:number-columns-repeated="47"/>
        </table:table-row>
        <table:table-row table:style-name="ro20">
          <table:table-cell/>
          <table:table-cell table:style-name="ce114" table:formula="of:=IF(ISBLANK([.K49]);&quot;&quot;;SUBSTITUTE(SUBSTITUTE(SUBSTITUTE(SUBSTITUTE(FORMULA([.K49]);&quot;=&quot;; &quot;&quot;); &quot;M&quot;&amp;VALUE(ROW())&amp;&quot;&quot;; &quot;x&quot;);&quot;*&quot;; &quot;&quot;);&quot;N&quot;&amp;VALUE(ROW());&quot;y&quot;) &amp; &quot; = &quot;)" office:value-type="string" office:string-value="x(2x + 4y + 3) = " calcext:value-type="string">
            <text:p>x(2x + 4y + 3) = </text:p>
          </table:table-cell>
          <table:table-cell table:style-name="ce247"/>
          <table:table-cell table:style-name="ce174" table:formula="of:=IF([.I49]=&quot;&quot;;&quot;&quot;;IF([$Deckblatt.$H$3]=[$Deckblatt.$J$2];IF([.I49]&gt;0;&quot;&quot;;&quot;&quot;);&quot; &quot;))" office:value-type="string" office:string-value=" " calcext:value-type="string">
            <text:p><text:s/></text:p>
          </table:table-cell>
          <table:table-cell table:style-name="ce183" table:formula="of:=&quot;mit x=&quot;&amp;[.M49]&amp; &quot;,  y=&quot;&amp;[.N49]&amp;&quot;:&quot;" office:value-type="string" office:string-value="mit x=8,  y=8:" calcext:value-type="string">
            <text:p>mit x=8, <text:s/>y=8:</text:p>
          </table:table-cell>
          <table:table-cell table:style-name="ce281"/>
          <table:table-cell table:style-name="ce158" table:formula="of:=IF([.H49]=&quot;&quot;;&quot;&quot;;IF([$Deckblatt.$H$3]=[$Deckblatt.$J$2];IF([.H49]&gt;0;&quot;&quot;;&quot;&quot;);&quot; &quot;))" office:value-type="string" office:string-value=" " calcext:value-type="string">
            <text:p><text:s/></text:p>
          </table:table-cell>
          <table:table-cell table:style-name="ce53" table:formula="of:=IF(ISBLANK([.K49]);&quot;&quot;;IF(ISBLANK([.F49]);0;IF(ISERROR(VALUE([.F49]));0;IF(ABS(VALUE([.F49])-[.K49])&lt;0.0005;1;0))))" office:value-type="float" office:value="0" calcext:value-type="float">
            <text:p>0</text:p>
          </table:table-cell>
          <table:table-cell table:style-name="ce59" table:formula="of:=IF(ISBLANK([.L49]);&quot;&quot;;IF(ISERROR(FIND(&quot;|&quot;&amp; SUBSTITUTE(SUBSTITUTE(SUBSTITUTE(SUBSTITUTE(TRIM(LOWER([.C49]));&quot; &quot;;&quot;&quot;);&quot;·&quot;;&quot;*&quot; );&quot;–&quot; ;&quot;-&quot; );&quot;:&quot;;&quot;/&quot;) &amp;&quot;|&quot;;&quot;|&quot; &amp; SUBSTITUTE([.L49];&quot; &quot;;&quot;&quot;) &amp;&quot;|&quot;));0;1))" office:value-type="float" office:value="0" calcext:value-type="float">
            <text:p>0</text:p>
          </table:table-cell>
          <table:table-cell table:style-name="ce175"/>
          <table:table-cell table:style-name="ce65" table:formula="of:=[.M49]*(2*[.M49] + 4*[.N49] + 3)" office:value-type="float" office:value="408" calcext:value-type="float">
            <text:p>408</text:p>
          </table:table-cell>
          <table:table-cell table:style-name="ce51" office:value-type="string" calcext:value-type="string">
            <text:p>2x²+4xy+3x|2x²+3x+4xy</text:p>
          </table:table-cell>
          <table:table-cell table:style-name="Unsichtbar" table:formula="of:=IF([$Deckblatt.$H$2]=&quot;Zufall&quot;;RANDBETWEEN(1;4)*2;3)" office:value-type="float" office:value="8" calcext:value-type="float">
            <text:p>8</text:p>
          </table:table-cell>
          <table:table-cell table:style-name="Unsichtbar" table:formula="of:=IF([$Deckblatt.$H$2]=&quot;Zufall&quot;;RANDBETWEEN(1;4)*2;5)" office:value-type="float" office:value="8" calcext:value-type="float">
            <text:p>8</text:p>
          </table:table-cell>
          <table:table-cell table:style-name="ce51" table:number-columns-repeated="3"/>
          <table:table-cell table:style-name="ce175" table:number-columns-repeated="47"/>
        </table:table-row>
        <table:table-row table:style-name="ro20">
          <table:table-cell/>
          <table:table-cell table:style-name="ce114" table:formula="of:=IF(ISBLANK([.K50]);&quot;&quot;;SUBSTITUTE(SUBSTITUTE(SUBSTITUTE(SUBSTITUTE(FORMULA([.K50]);&quot;=&quot;; &quot;&quot;); &quot;M&quot;&amp;VALUE(ROW())&amp;&quot;&quot;; &quot;x&quot;);&quot;*&quot;; &quot;&quot;);&quot;N&quot;&amp;VALUE(ROW());&quot;y&quot;) &amp; &quot; = &quot;)" office:value-type="string" office:string-value="2x(x + 2y + 3) = " calcext:value-type="string">
            <text:p>2x(x + 2y + 3) = </text:p>
          </table:table-cell>
          <table:table-cell table:style-name="ce247"/>
          <table:table-cell table:style-name="ce174" table:formula="of:=IF([.I50]=&quot;&quot;;&quot;&quot;;IF([$Deckblatt.$H$3]=[$Deckblatt.$J$2];IF([.I50]&gt;0;&quot;&quot;;&quot;&quot;);&quot; &quot;))" office:value-type="string" office:string-value=" " calcext:value-type="string">
            <text:p><text:s/></text:p>
          </table:table-cell>
          <table:table-cell table:style-name="ce183" table:formula="of:=&quot;mit x=&quot;&amp;[.M50]&amp; &quot;,  y=&quot;&amp;[.N50]&amp;&quot;:&quot;" office:value-type="string" office:string-value="mit x=8,  y=8:" calcext:value-type="string">
            <text:p>mit x=8, <text:s/>y=8:</text:p>
          </table:table-cell>
          <table:table-cell table:style-name="ce281"/>
          <table:table-cell table:style-name="ce158" table:formula="of:=IF([.H50]=&quot;&quot;;&quot;&quot;;IF([$Deckblatt.$H$3]=[$Deckblatt.$J$2];IF([.H50]&gt;0;&quot;&quot;;&quot;&quot;);&quot; &quot;))" office:value-type="string" office:string-value=" " calcext:value-type="string">
            <text:p><text:s/></text:p>
          </table:table-cell>
          <table:table-cell table:style-name="ce53" table:formula="of:=IF(ISBLANK([.K50]);&quot;&quot;;IF(ISBLANK([.F50]);0;IF(ISERROR(VALUE([.F50]));0;IF(ABS(VALUE([.F50])-[.K50])&lt;0.0005;1;0))))" office:value-type="float" office:value="0" calcext:value-type="float">
            <text:p>0</text:p>
          </table:table-cell>
          <table:table-cell table:style-name="ce59" table:formula="of:=IF(ISBLANK([.L50]);&quot;&quot;;IF(ISERROR(FIND(&quot;|&quot;&amp; SUBSTITUTE(SUBSTITUTE(SUBSTITUTE(SUBSTITUTE(TRIM(LOWER([.C50]));&quot; &quot;;&quot;&quot;);&quot;·&quot;;&quot;*&quot; );&quot;–&quot; ;&quot;-&quot; );&quot;:&quot;;&quot;/&quot;) &amp;&quot;|&quot;;&quot;|&quot; &amp; SUBSTITUTE([.L50];&quot; &quot;;&quot;&quot;) &amp;&quot;|&quot;));0;1))" office:value-type="float" office:value="0" calcext:value-type="float">
            <text:p>0</text:p>
          </table:table-cell>
          <table:table-cell table:style-name="ce175"/>
          <table:table-cell table:style-name="ce65" table:formula="of:=2*[.M50]*([.M50] + 2*[.N50] + 3)" office:value-type="float" office:value="432" calcext:value-type="float">
            <text:p>432</text:p>
          </table:table-cell>
          <table:table-cell table:style-name="ce51" office:value-type="string" calcext:value-type="string">
            <text:p>2x²+4xy+6x|2x²+6x+4xy</text:p>
          </table:table-cell>
          <table:table-cell table:style-name="Unsichtbar" table:formula="of:=IF([$Deckblatt.$H$2]=&quot;Zufall&quot;;RANDBETWEEN(1;4)*2;3)" office:value-type="float" office:value="8" calcext:value-type="float">
            <text:p>8</text:p>
          </table:table-cell>
          <table:table-cell table:style-name="Unsichtbar" table:formula="of:=IF([$Deckblatt.$H$2]=&quot;Zufall&quot;;RANDBETWEEN(1;4)*2;1)" office:value-type="float" office:value="8" calcext:value-type="float">
            <text:p>8</text:p>
          </table:table-cell>
          <table:table-cell table:style-name="ce51" table:number-columns-repeated="3"/>
          <table:table-cell table:style-name="ce175" table:number-columns-repeated="47"/>
        </table:table-row>
        <table:table-row table:style-name="ro19">
          <table:table-cell/>
          <table:table-cell table:style-name="ce114" table:formula="of:=IF(ISBLANK([.K51]);&quot;&quot;;SUBSTITUTE(SUBSTITUTE(SUBSTITUTE(SUBSTITUTE(FORMULA([.K51]);&quot;=&quot;; &quot;&quot;); &quot;M&quot;&amp;VALUE(ROW())&amp;&quot;&quot;; &quot;x&quot;);&quot;*&quot;; &quot;&quot;);&quot;N&quot;&amp;VALUE(ROW());&quot;y&quot;) &amp; &quot; = &quot;)" office:value-type="string" office:string-value="2(x - 2y + 3) = " calcext:value-type="string">
            <text:p>2(x - 2y + 3) = </text:p>
          </table:table-cell>
          <table:table-cell table:style-name="ce247"/>
          <table:table-cell table:style-name="ce174" table:formula="of:=IF([.I51]=&quot;&quot;;&quot;&quot;;IF([$Deckblatt.$H$3]=[$Deckblatt.$J$2];IF([.I51]&gt;0;&quot;&quot;;&quot;&quot;);&quot; &quot;))" office:value-type="string" office:string-value=" " calcext:value-type="string">
            <text:p><text:s/></text:p>
          </table:table-cell>
          <table:table-cell table:style-name="ce183" table:formula="of:=&quot;mit x=&quot;&amp;[.M51]&amp; &quot;,  y=&quot;&amp;[.N51]&amp;&quot;:&quot;" office:value-type="string" office:string-value="mit x=8,  y=4:" calcext:value-type="string">
            <text:p>mit x=8, <text:s/>y=4:</text:p>
          </table:table-cell>
          <table:table-cell table:style-name="ce281"/>
          <table:table-cell table:style-name="ce158" table:formula="of:=IF([.H51]=&quot;&quot;;&quot;&quot;;IF([$Deckblatt.$H$3]=[$Deckblatt.$J$2];IF([.H51]&gt;0;&quot;&quot;;&quot;&quot;);&quot; &quot;))" office:value-type="string" office:string-value=" " calcext:value-type="string">
            <text:p><text:s/></text:p>
          </table:table-cell>
          <table:table-cell table:style-name="ce53" table:formula="of:=IF(ISBLANK([.K51]);&quot;&quot;;IF(ISBLANK([.F51]);0;IF(ISERROR(VALUE([.F51]));0;IF(ABS(VALUE([.F51])-[.K51])&lt;0.0005;1;0))))" office:value-type="float" office:value="0" calcext:value-type="float">
            <text:p>0</text:p>
          </table:table-cell>
          <table:table-cell table:style-name="ce59" table:formula="of:=IF(ISBLANK([.L51]);&quot;&quot;;IF(ISERROR(FIND(&quot;|&quot;&amp; SUBSTITUTE(SUBSTITUTE(SUBSTITUTE(SUBSTITUTE(TRIM(LOWER([.C51]));&quot; &quot;;&quot;&quot;);&quot;·&quot;;&quot;*&quot; );&quot;–&quot; ;&quot;-&quot; );&quot;:&quot;;&quot;/&quot;) &amp;&quot;|&quot;;&quot;|&quot; &amp; SUBSTITUTE([.L51];&quot; &quot;;&quot;&quot;) &amp;&quot;|&quot;));0;1))" office:value-type="float" office:value="0" calcext:value-type="float">
            <text:p>0</text:p>
          </table:table-cell>
          <table:table-cell table:style-name="ce175"/>
          <table:table-cell table:style-name="ce65" table:formula="of:=2*([.M51] - 2*[.N51] + 3)" office:value-type="float" office:value="6" calcext:value-type="float">
            <text:p>6</text:p>
          </table:table-cell>
          <table:table-cell table:style-name="ce51" office:value-type="string" calcext:value-type="string">
            <text:p>2x-4y+6</text:p>
          </table:table-cell>
          <table:table-cell table:style-name="Unsichtbar" table:formula="of:=IF([$Deckblatt.$H$2]=&quot;Zufall&quot;;RANDBETWEEN(1;4)*2;1)" office:value-type="float" office:value="8" calcext:value-type="float">
            <text:p>8</text:p>
          </table:table-cell>
          <table:table-cell table:style-name="Unsichtbar" table:formula="of:=IF([$Deckblatt.$H$2]=&quot;Zufall&quot;;RANDBETWEEN(1;4)*2;5)" office:value-type="float" office:value="4" calcext:value-type="float">
            <text:p>4</text:p>
          </table:table-cell>
          <table:table-cell table:style-name="ce51" table:number-columns-repeated="3"/>
          <table:table-cell table:style-name="ce175" table:number-columns-repeated="47"/>
        </table:table-row>
        <table:table-row table:style-name="ro19">
          <table:table-cell/>
          <table:table-cell table:style-name="ce114" table:formula="of:=IF(ISBLANK([.K52]);&quot;&quot;;SUBSTITUTE(SUBSTITUTE(SUBSTITUTE(SUBSTITUTE(FORMULA([.K52]);&quot;=&quot;; &quot;&quot;); &quot;M&quot;&amp;VALUE(ROW())&amp;&quot;&quot;; &quot;x&quot;);&quot;*&quot;; &quot;&quot;);&quot;N&quot;&amp;VALUE(ROW());&quot;y&quot;) &amp; &quot; = &quot;)" office:value-type="string" office:string-value="3(2x - 4y + 3) = " calcext:value-type="string">
            <text:p>3(2x - 4y + 3) = </text:p>
          </table:table-cell>
          <table:table-cell table:style-name="ce247"/>
          <table:table-cell table:style-name="ce174" table:formula="of:=IF([.I52]=&quot;&quot;;&quot;&quot;;IF([$Deckblatt.$H$3]=[$Deckblatt.$J$2];IF([.I52]&gt;0;&quot;&quot;;&quot;&quot;);&quot; &quot;))" office:value-type="string" office:string-value=" " calcext:value-type="string">
            <text:p><text:s/></text:p>
          </table:table-cell>
          <table:table-cell table:style-name="ce183" table:formula="of:=&quot;mit x=&quot;&amp;[.M52]&amp; &quot;,  y=&quot;&amp;[.N52]&amp;&quot;:&quot;" office:value-type="string" office:string-value="mit x=8,  y=2:" calcext:value-type="string">
            <text:p>mit x=8, <text:s/>y=2:</text:p>
          </table:table-cell>
          <table:table-cell table:style-name="ce281"/>
          <table:table-cell table:style-name="ce158" table:formula="of:=IF([.H52]=&quot;&quot;;&quot;&quot;;IF([$Deckblatt.$H$3]=[$Deckblatt.$J$2];IF([.H52]&gt;0;&quot;&quot;;&quot;&quot;);&quot; &quot;))" office:value-type="string" office:string-value=" " calcext:value-type="string">
            <text:p><text:s/></text:p>
          </table:table-cell>
          <table:table-cell table:style-name="ce53" table:formula="of:=IF(ISBLANK([.K52]);&quot;&quot;;IF(ISBLANK([.F52]);0;IF(ISERROR(VALUE([.F52]));0;IF(ABS(VALUE([.F52])-[.K52])&lt;0.0005;1;0))))" office:value-type="float" office:value="0" calcext:value-type="float">
            <text:p>0</text:p>
          </table:table-cell>
          <table:table-cell table:style-name="ce59" table:formula="of:=IF(ISBLANK([.L52]);&quot;&quot;;IF(ISERROR(FIND(&quot;|&quot;&amp; SUBSTITUTE(SUBSTITUTE(SUBSTITUTE(SUBSTITUTE(TRIM(LOWER([.C52]));&quot; &quot;;&quot;&quot;);&quot;·&quot;;&quot;*&quot; );&quot;–&quot; ;&quot;-&quot; );&quot;:&quot;;&quot;/&quot;) &amp;&quot;|&quot;;&quot;|&quot; &amp; SUBSTITUTE([.L52];&quot; &quot;;&quot;&quot;) &amp;&quot;|&quot;));0;1))" office:value-type="float" office:value="0" calcext:value-type="float">
            <text:p>0</text:p>
          </table:table-cell>
          <table:table-cell table:style-name="ce175"/>
          <table:table-cell table:style-name="ce65" table:formula="of:=3*(2*[.M52] - 4*[.N52] + 3)" office:value-type="float" office:value="33" calcext:value-type="float">
            <text:p>33</text:p>
          </table:table-cell>
          <table:table-cell table:style-name="ce51" office:value-type="string" calcext:value-type="string">
            <text:p>6x-12y+9</text:p>
          </table:table-cell>
          <table:table-cell table:style-name="Unsichtbar" table:formula="of:=IF([$Deckblatt.$H$2]=&quot;Zufall&quot;;RANDBETWEEN(1;4)*2;3)" office:value-type="float" office:value="8" calcext:value-type="float">
            <text:p>8</text:p>
          </table:table-cell>
          <table:table-cell table:style-name="Unsichtbar" table:formula="of:=IF([$Deckblatt.$H$2]=&quot;Zufall&quot;;RANDBETWEEN(1;4)*2;3)" office:value-type="float" office:value="2" calcext:value-type="float">
            <text:p>2</text:p>
          </table:table-cell>
          <table:table-cell table:style-name="ce51" table:number-columns-repeated="3"/>
          <table:table-cell table:style-name="ce175" table:number-columns-repeated="47"/>
        </table:table-row>
        <table:table-row table:style-name="ro18">
          <table:table-cell/>
          <table:table-cell table:style-name="ce114" table:formula="of:=IF(ISBLANK([.K53]);&quot;&quot;;SUBSTITUTE(SUBSTITUTE(SUBSTITUTE(SUBSTITUTE(FORMULA([.K53]);&quot;=&quot;; &quot;&quot;); &quot;M&quot;&amp;VALUE(ROW())&amp;&quot;&quot;; &quot;x&quot;);&quot;*&quot;; &quot;&quot;);&quot;N&quot;&amp;VALUE(ROW());&quot;y&quot;) &amp; &quot; = &quot;)" office:value-type="string" office:string-value="0,5(4x - 2y - 2) = " calcext:value-type="string">
            <text:p>0,5(4x - 2y - 2) = </text:p>
          </table:table-cell>
          <table:table-cell table:style-name="ce247"/>
          <table:table-cell table:style-name="ce174" table:formula="of:=IF([.I53]=&quot;&quot;;&quot;&quot;;IF([$Deckblatt.$H$3]=[$Deckblatt.$J$2];IF([.I53]&gt;0;&quot;&quot;;&quot;&quot;);&quot; &quot;))" office:value-type="string" office:string-value=" " calcext:value-type="string">
            <text:p><text:s/></text:p>
          </table:table-cell>
          <table:table-cell table:style-name="ce183" table:formula="of:=&quot;mit x=&quot;&amp;[.M53]&amp; &quot;,  y=&quot;&amp;[.N53]&amp;&quot;:&quot;" office:value-type="string" office:string-value="mit x=4,  y=6:" calcext:value-type="string">
            <text:p>mit x=4, <text:s/>y=6:</text:p>
          </table:table-cell>
          <table:table-cell table:style-name="ce281"/>
          <table:table-cell table:style-name="ce158" table:formula="of:=IF([.H53]=&quot;&quot;;&quot;&quot;;IF([$Deckblatt.$H$3]=[$Deckblatt.$J$2];IF([.H53]&gt;0;&quot;&quot;;&quot;&quot;);&quot; &quot;))" office:value-type="string" office:string-value=" " calcext:value-type="string">
            <text:p><text:s/></text:p>
          </table:table-cell>
          <table:table-cell table:style-name="ce53" table:formula="of:=IF(ISBLANK([.K53]);&quot;&quot;;IF(ISBLANK([.F53]);0;IF(ISERROR(VALUE([.F53]));0;IF(ABS(VALUE([.F53])-[.K53])&lt;0.0005;1;0))))" office:value-type="float" office:value="0" calcext:value-type="float">
            <text:p>0</text:p>
          </table:table-cell>
          <table:table-cell table:style-name="ce59" table:formula="of:=IF(ISBLANK([.L53]);&quot;&quot;;IF(ISERROR(FIND(&quot;|&quot;&amp; SUBSTITUTE(SUBSTITUTE(SUBSTITUTE(SUBSTITUTE(TRIM(LOWER([.C53]));&quot; &quot;;&quot;&quot;);&quot;·&quot;;&quot;*&quot; );&quot;–&quot; ;&quot;-&quot; );&quot;:&quot;;&quot;/&quot;) &amp;&quot;|&quot;;&quot;|&quot; &amp; SUBSTITUTE([.L53];&quot; &quot;;&quot;&quot;) &amp;&quot;|&quot;));0;1))" office:value-type="float" office:value="0" calcext:value-type="float">
            <text:p>0</text:p>
          </table:table-cell>
          <table:table-cell table:style-name="ce175"/>
          <table:table-cell table:style-name="ce65" table:formula="of:=0.5*(4*[.M53] - 2*[.N53] - 2)" office:value-type="float" office:value="1" calcext:value-type="float">
            <text:p>1</text:p>
          </table:table-cell>
          <table:table-cell table:style-name="ce51" office:value-type="string" calcext:value-type="string">
            <text:p>2x-y-1</text:p>
          </table:table-cell>
          <table:table-cell table:style-name="Unsichtbar" table:formula="of:=IF([$Deckblatt.$H$2]=&quot;Zufall&quot;;RANDBETWEEN(1;4)*2;3)" office:value-type="float" office:value="4" calcext:value-type="float">
            <text:p>4</text:p>
          </table:table-cell>
          <table:table-cell table:style-name="Unsichtbar" table:formula="of:=IF([$Deckblatt.$H$2]=&quot;Zufall&quot;;RANDBETWEEN(1;4)*2;5)" office:value-type="float" office:value="6" calcext:value-type="float">
            <text:p>6</text:p>
          </table:table-cell>
          <table:table-cell table:style-name="ce51" table:number-columns-repeated="3"/>
          <table:table-cell table:style-name="ce175" table:number-columns-repeated="47"/>
        </table:table-row>
        <table:table-row table:style-name="ro18">
          <table:table-cell/>
          <table:table-cell table:style-name="ce114" table:formula="of:=IF(ISBLANK([.K54]);&quot;&quot;;SUBSTITUTE(SUBSTITUTE(SUBSTITUTE(SUBSTITUTE(FORMULA([.K54]);&quot;=&quot;; &quot;&quot;); &quot;M&quot;&amp;VALUE(ROW())&amp;&quot;&quot;; &quot;x&quot;);&quot;*&quot;; &quot;&quot;);&quot;N&quot;&amp;VALUE(ROW());&quot;y&quot;) &amp; &quot; = &quot;)" office:value-type="string" office:string-value="0,1(10x + 20y - 5) = " calcext:value-type="string">
            <text:p>0,1(10x + 20y - 5) = </text:p>
          </table:table-cell>
          <table:table-cell table:style-name="ce247"/>
          <table:table-cell table:style-name="ce174" table:formula="of:=IF([.I54]=&quot;&quot;;&quot;&quot;;IF([$Deckblatt.$H$3]=[$Deckblatt.$J$2];IF([.I54]&gt;0;&quot;&quot;;&quot;&quot;);&quot; &quot;))" office:value-type="string" office:string-value=" " calcext:value-type="string">
            <text:p><text:s/></text:p>
          </table:table-cell>
          <table:table-cell table:style-name="ce183" table:formula="of:=&quot;mit x=&quot;&amp;[.M54]&amp; &quot;,  y=&quot;&amp;[.N54]&amp;&quot;:&quot;" office:value-type="string" office:string-value="mit x=8,  y=2:" calcext:value-type="string">
            <text:p>mit x=8, <text:s/>y=2:</text:p>
          </table:table-cell>
          <table:table-cell table:style-name="ce281"/>
          <table:table-cell table:style-name="ce158" table:formula="of:=IF([.H54]=&quot;&quot;;&quot;&quot;;IF([$Deckblatt.$H$3]=[$Deckblatt.$J$2];IF([.H54]&gt;0;&quot;&quot;;&quot;&quot;);&quot; &quot;))" office:value-type="string" office:string-value=" " calcext:value-type="string">
            <text:p><text:s/></text:p>
          </table:table-cell>
          <table:table-cell table:style-name="ce53" table:formula="of:=IF(ISBLANK([.K54]);&quot;&quot;;IF(ISBLANK([.F54]);0;IF(ISERROR(VALUE([.F54]));0;IF(ABS(VALUE([.F54])-[.K54])&lt;0.0005;1;0))))" office:value-type="float" office:value="0" calcext:value-type="float">
            <text:p>0</text:p>
          </table:table-cell>
          <table:table-cell table:style-name="ce59" table:formula="of:=IF(ISBLANK([.L54]);&quot;&quot;;IF(ISERROR(FIND(&quot;|&quot;&amp; SUBSTITUTE(SUBSTITUTE(SUBSTITUTE(SUBSTITUTE(TRIM(LOWER([.C54]));&quot; &quot;;&quot;&quot;);&quot;·&quot;;&quot;*&quot; );&quot;–&quot; ;&quot;-&quot; );&quot;:&quot;;&quot;/&quot;) &amp;&quot;|&quot;;&quot;|&quot; &amp; SUBSTITUTE([.L54];&quot; &quot;;&quot;&quot;) &amp;&quot;|&quot;));0;1))" office:value-type="float" office:value="0" calcext:value-type="float">
            <text:p>0</text:p>
          </table:table-cell>
          <table:table-cell table:style-name="ce175"/>
          <table:table-cell table:style-name="ce65" table:formula="of:=0.1*(10*[.M54] + 20*[.N54] - 5)" office:value-type="float" office:value="11.5" calcext:value-type="float">
            <text:p>11,5</text:p>
          </table:table-cell>
          <table:table-cell table:style-name="ce51" office:value-type="string" calcext:value-type="string">
            <text:p>x+2y-0,5</text:p>
          </table:table-cell>
          <table:table-cell table:style-name="Unsichtbar" table:formula="of:=IF([$Deckblatt.$H$2]=&quot;Zufall&quot;;RANDBETWEEN(1;4)*2;5)" office:value-type="float" office:value="8" calcext:value-type="float">
            <text:p>8</text:p>
          </table:table-cell>
          <table:table-cell table:style-name="Unsichtbar" table:formula="of:=IF([$Deckblatt.$H$2]=&quot;Zufall&quot;;RANDBETWEEN(1;4)*2;3)" office:value-type="float" office:value="2" calcext:value-type="float">
            <text:p>2</text:p>
          </table:table-cell>
          <table:table-cell table:style-name="ce51" table:number-columns-repeated="3"/>
          <table:table-cell table:style-name="ce175" table:number-columns-repeated="47"/>
        </table:table-row>
        <table:table-row table:style-name="ro18">
          <table:table-cell/>
          <table:table-cell table:style-name="ce114" table:formula="of:=IF(ISBLANK([.K55]);&quot;&quot;;SUBSTITUTE(SUBSTITUTE(SUBSTITUTE(SUBSTITUTE(FORMULA([.K55]);&quot;=&quot;; &quot;&quot;); &quot;M&quot;&amp;VALUE(ROW())&amp;&quot;&quot;; &quot;x&quot;);&quot;*&quot;; &quot;&quot;);&quot;N&quot;&amp;VALUE(ROW());&quot;y&quot;) &amp; &quot; = &quot;)" office:value-type="string" office:string-value="x(x - y + 3) = " calcext:value-type="string">
            <text:p>x(x - y + 3) = </text:p>
          </table:table-cell>
          <table:table-cell table:style-name="ce247"/>
          <table:table-cell table:style-name="ce174" table:formula="of:=IF([.I55]=&quot;&quot;;&quot;&quot;;IF([$Deckblatt.$H$3]=[$Deckblatt.$J$2];IF([.I55]&gt;0;&quot;&quot;;&quot;&quot;);&quot; &quot;))" office:value-type="string" office:string-value=" " calcext:value-type="string">
            <text:p><text:s/></text:p>
          </table:table-cell>
          <table:table-cell table:style-name="ce183" table:formula="of:=&quot;mit x=&quot;&amp;[.M55]&amp; &quot;,  y=&quot;&amp;[.N55]&amp;&quot;:&quot;" office:value-type="string" office:string-value="mit x=6,  y=2:" calcext:value-type="string">
            <text:p>mit x=6, <text:s/>y=2:</text:p>
          </table:table-cell>
          <table:table-cell table:style-name="ce281"/>
          <table:table-cell table:style-name="ce158" table:formula="of:=IF([.H55]=&quot;&quot;;&quot;&quot;;IF([$Deckblatt.$H$3]=[$Deckblatt.$J$2];IF([.H55]&gt;0;&quot;&quot;;&quot;&quot;);&quot; &quot;))" office:value-type="string" office:string-value=" " calcext:value-type="string">
            <text:p><text:s/></text:p>
          </table:table-cell>
          <table:table-cell table:style-name="ce53" table:formula="of:=IF(ISBLANK([.K55]);&quot;&quot;;IF(ISBLANK([.F55]);0;IF(ISERROR(VALUE([.F55]));0;IF(ABS(VALUE([.F55])-[.K55])&lt;0.0005;1;0))))" office:value-type="float" office:value="0" calcext:value-type="float">
            <text:p>0</text:p>
          </table:table-cell>
          <table:table-cell table:style-name="ce59" table:formula="of:=IF(ISBLANK([.L55]);&quot;&quot;;IF(ISERROR(FIND(&quot;|&quot;&amp; SUBSTITUTE(SUBSTITUTE(SUBSTITUTE(SUBSTITUTE(TRIM(LOWER([.C55]));&quot; &quot;;&quot;&quot;);&quot;·&quot;;&quot;*&quot; );&quot;–&quot; ;&quot;-&quot; );&quot;:&quot;;&quot;/&quot;) &amp;&quot;|&quot;;&quot;|&quot; &amp; SUBSTITUTE([.L55];&quot; &quot;;&quot;&quot;) &amp;&quot;|&quot;));0;1))" office:value-type="float" office:value="0" calcext:value-type="float">
            <text:p>0</text:p>
          </table:table-cell>
          <table:table-cell table:style-name="ce175"/>
          <table:table-cell table:style-name="ce65" table:formula="of:=[.M55]*([.M55] - [.N55] + 3)" office:value-type="float" office:value="42" calcext:value-type="float">
            <text:p>42</text:p>
          </table:table-cell>
          <table:table-cell table:style-name="ce51" office:value-type="string" calcext:value-type="string">
            <text:p>x²-xy+3x|x²+3x-xy</text:p>
          </table:table-cell>
          <table:table-cell table:style-name="Unsichtbar" table:formula="of:=IF([$Deckblatt.$H$2]=&quot;Zufall&quot;;RANDBETWEEN(1;4)*2;3)" office:value-type="float" office:value="6" calcext:value-type="float">
            <text:p>6</text:p>
          </table:table-cell>
          <table:table-cell table:style-name="Unsichtbar" table:formula="of:=IF([$Deckblatt.$H$2]=&quot;Zufall&quot;;RANDBETWEEN(1;4)*2;5)" office:value-type="float" office:value="2" calcext:value-type="float">
            <text:p>2</text:p>
          </table:table-cell>
          <table:table-cell table:style-name="ce51" table:number-columns-repeated="3"/>
          <table:table-cell table:style-name="ce175" table:number-columns-repeated="47"/>
        </table:table-row>
        <table:table-row table:style-name="ro18">
          <table:table-cell/>
          <table:table-cell table:style-name="ce114" table:formula="of:=IF(ISBLANK([.K56]);&quot;&quot;;SUBSTITUTE(SUBSTITUTE(SUBSTITUTE(SUBSTITUTE(FORMULA([.K56]);&quot;=&quot;; &quot;&quot;); &quot;M&quot;&amp;VALUE(ROW())&amp;&quot;&quot;; &quot;x&quot;);&quot;*&quot;; &quot;&quot;);&quot;N&quot;&amp;VALUE(ROW());&quot;y&quot;) &amp; &quot; = &quot;)" office:value-type="string" office:string-value="x(2x + 4y + 3) = " calcext:value-type="string">
            <text:p>x(2x + 4y + 3) = </text:p>
          </table:table-cell>
          <table:table-cell table:style-name="ce247"/>
          <table:table-cell table:style-name="ce174" table:formula="of:=IF([.I56]=&quot;&quot;;&quot;&quot;;IF([$Deckblatt.$H$3]=[$Deckblatt.$J$2];IF([.I56]&gt;0;&quot;&quot;;&quot;&quot;);&quot; &quot;))" office:value-type="string" office:string-value=" " calcext:value-type="string">
            <text:p><text:s/></text:p>
          </table:table-cell>
          <table:table-cell table:style-name="ce183" table:formula="of:=&quot;mit x=&quot;&amp;[.M56]&amp; &quot;,  y=&quot;&amp;[.N56]&amp;&quot;:&quot;" office:value-type="string" office:string-value="mit x=4,  y=8:" calcext:value-type="string">
            <text:p>mit x=4, <text:s/>y=8:</text:p>
          </table:table-cell>
          <table:table-cell table:style-name="ce281"/>
          <table:table-cell table:style-name="ce158" table:formula="of:=IF([.H56]=&quot;&quot;;&quot;&quot;;IF([$Deckblatt.$H$3]=[$Deckblatt.$J$2];IF([.H56]&gt;0;&quot;&quot;;&quot;&quot;);&quot; &quot;))" office:value-type="string" office:string-value=" " calcext:value-type="string">
            <text:p><text:s/></text:p>
          </table:table-cell>
          <table:table-cell table:style-name="ce53" table:formula="of:=IF(ISBLANK([.K56]);&quot;&quot;;IF(ISBLANK([.F56]);0;IF(ISERROR(VALUE([.F56]));0;IF(ABS(VALUE([.F56])-[.K56])&lt;0.0005;1;0))))" office:value-type="float" office:value="0" calcext:value-type="float">
            <text:p>0</text:p>
          </table:table-cell>
          <table:table-cell table:style-name="ce59" table:formula="of:=IF(ISBLANK([.L56]);&quot;&quot;;IF(ISERROR(FIND(&quot;|&quot;&amp; SUBSTITUTE(SUBSTITUTE(SUBSTITUTE(SUBSTITUTE(TRIM(LOWER([.C56]));&quot; &quot;;&quot;&quot;);&quot;·&quot;;&quot;*&quot; );&quot;–&quot; ;&quot;-&quot; );&quot;:&quot;;&quot;/&quot;) &amp;&quot;|&quot;;&quot;|&quot; &amp; SUBSTITUTE([.L56];&quot; &quot;;&quot;&quot;) &amp;&quot;|&quot;));0;1))" office:value-type="float" office:value="0" calcext:value-type="float">
            <text:p>0</text:p>
          </table:table-cell>
          <table:table-cell table:style-name="ce175"/>
          <table:table-cell table:style-name="ce65" table:formula="of:=[.M56]*(2*[.M56] + 4*[.N56] + 3)" office:value-type="float" office:value="172" calcext:value-type="float">
            <text:p>172</text:p>
          </table:table-cell>
          <table:table-cell table:style-name="ce51" office:value-type="string" calcext:value-type="string">
            <text:p>2x²+4xy+3x|2x²+3x+4xy</text:p>
          </table:table-cell>
          <table:table-cell table:style-name="Unsichtbar" table:formula="of:=IF([$Deckblatt.$H$2]=&quot;Zufall&quot;;RANDBETWEEN(1;4)*2;3)" office:value-type="float" office:value="4" calcext:value-type="float">
            <text:p>4</text:p>
          </table:table-cell>
          <table:table-cell table:style-name="Unsichtbar" table:formula="of:=IF([$Deckblatt.$H$2]=&quot;Zufall&quot;;RANDBETWEEN(1;4)*2;3)" office:value-type="float" office:value="8" calcext:value-type="float">
            <text:p>8</text:p>
          </table:table-cell>
          <table:table-cell table:style-name="ce51" table:number-columns-repeated="3"/>
          <table:table-cell table:style-name="ce175" table:number-columns-repeated="47"/>
        </table:table-row>
        <table:table-row table:style-name="ro18">
          <table:table-cell/>
          <table:table-cell table:style-name="ce33"/>
          <table:table-cell table:style-name="ce76"/>
          <table:table-cell table:style-name="ce33"/>
          <table:table-cell table:style-name="ce213"/>
          <table:table-cell table:style-name="ce84"/>
          <table:table-cell table:style-name="ce33" table:number-columns-repeated="8"/>
          <table:table-cell table:style-name="ce51" table:number-columns-repeated="3"/>
          <table:table-cell table:style-name="ce175" table:number-columns-repeated="47"/>
        </table:table-row>
        <table:table-row table:style-name="ro18">
          <table:table-cell/>
          <table:table-cell table:style-name="ce133" office:value-type="string" calcext:value-type="string">
            <text:p><text:a xlink:href="#Tabelle1" xlink:type="simple"></text:a> <text:a xlink:href="#Namen" xlink:type="simple"></text:a> <text:a xlink:href="#Tabelle4" xlink:type="simple"></text:a></text:p>
          </table:table-cell>
          <table:table-cell table:style-name="ce76"/>
          <table:table-cell table:style-name="ce33"/>
          <table:table-cell table:style-name="ce213"/>
          <table:table-cell table:style-name="ce84"/>
          <table:table-cell table:style-name="ce33" table:number-columns-repeated="8"/>
          <table:table-cell table:style-name="ce51" table:number-columns-repeated="3"/>
          <table:table-cell table:style-name="ce175" table:number-columns-repeated="47"/>
        </table:table-row>
        <table:table-row table:style-name="ro18" table:number-rows-repeated="15">
          <table:table-cell/>
          <table:table-cell table:style-name="ce33"/>
          <table:table-cell table:style-name="ce76"/>
          <table:table-cell table:style-name="ce33"/>
          <table:table-cell table:style-name="ce213"/>
          <table:table-cell table:style-name="ce84"/>
          <table:table-cell table:style-name="ce33" table:number-columns-repeated="8"/>
          <table:table-cell table:style-name="ce51" table:number-columns-repeated="3"/>
          <table:table-cell table:style-name="ce175" table:number-columns-repeated="47"/>
        </table:table-row>
        <table:table-row table:style-name="ro1" table:number-rows-repeated="6">
          <table:table-cell/>
          <table:table-cell table:style-name="ce33"/>
          <table:table-cell table:style-name="ce76"/>
          <table:table-cell table:style-name="ce33"/>
          <table:table-cell table:style-name="ce213"/>
          <table:table-cell table:style-name="ce84"/>
          <table:table-cell table:style-name="ce33" table:number-columns-repeated="8"/>
          <table:table-cell table:style-name="ce51" table:number-columns-repeated="3"/>
          <table:table-cell table:style-name="ce175" table:number-columns-repeated="47"/>
        </table:table-row>
        <table:table-row table:style-name="ro1" table:number-rows-repeated="2">
          <table:table-cell/>
          <table:table-cell table:style-name="ce33"/>
          <table:table-cell table:style-name="ce271"/>
          <table:table-cell table:style-name="ce283"/>
          <table:table-cell table:style-name="ce301"/>
          <table:table-cell table:style-name="ce84"/>
          <table:table-cell table:style-name="ce33" table:number-columns-repeated="8"/>
          <table:table-cell table:style-name="ce51" table:number-columns-repeated="3"/>
          <table:table-cell table:style-name="ce175" table:number-columns-repeated="47"/>
        </table:table-row>
        <table:table-row table:style-name="ro1" table:number-rows-repeated="5">
          <table:table-cell/>
          <table:table-cell table:style-name="ce33"/>
          <table:table-cell table:style-name="ce273"/>
          <table:table-cell table:style-name="ce283"/>
          <table:table-cell table:style-name="ce301"/>
          <table:table-cell table:style-name="ce85"/>
          <table:table-cell table:style-name="ce50"/>
          <table:table-cell table:style-name="ce51" table:number-columns-repeated="2"/>
          <table:table-cell table:style-name="ce175"/>
          <table:table-cell table:style-name="ce65"/>
          <table:table-cell table:style-name="ce51" table:number-columns-repeated="6"/>
          <table:table-cell table:style-name="ce175" table:number-columns-repeated="47"/>
        </table:table-row>
        <table:table-row table:style-name="ro1" table:number-rows-repeated="19">
          <table:table-cell/>
          <table:table-cell table:style-name="ce33"/>
          <table:table-cell table:style-name="ce273"/>
          <table:table-cell table:style-name="ce283"/>
          <table:table-cell table:style-name="ce301"/>
          <table:table-cell table:style-name="ce85"/>
          <table:table-cell table:style-name="ce50"/>
          <table:table-cell table:style-name="ce51"/>
          <table:table-cell table:style-name="ce175" table:number-columns-repeated="2"/>
          <table:table-cell table:style-name="ce65"/>
          <table:table-cell table:style-name="ce51" table:number-columns-repeated="6"/>
          <table:table-cell table:style-name="ce175" table:number-columns-repeated="47"/>
        </table:table-row>
        <table:table-row table:style-name="ro1" table:number-rows-repeated="149">
          <table:table-cell/>
          <table:table-cell table:style-name="ce33"/>
          <table:table-cell/>
          <table:table-cell table:style-name="ce283"/>
          <table:table-cell table:style-name="ce301"/>
          <table:table-cell table:style-name="ce175"/>
          <table:table-cell table:style-name="ce50"/>
          <table:table-cell table:style-name="ce51"/>
          <table:table-cell table:style-name="ce175" table:number-columns-repeated="2"/>
          <table:table-cell table:style-name="ce65"/>
          <table:table-cell table:style-name="ce51" table:number-columns-repeated="6"/>
          <table:table-cell table:style-name="ce175" table:number-columns-repeated="47"/>
        </table:table-row>
        <table:table-row table:style-name="ro1" table:number-rows-repeated="65283">
          <table:table-cell/>
          <table:table-cell table:style-name="ce33"/>
          <table:table-cell table:number-columns-repeated="3"/>
          <table:table-cell table:style-name="ce175"/>
          <table:table-cell table:style-name="ce50"/>
          <table:table-cell table:style-name="ce51"/>
          <table:table-cell table:style-name="ce175" table:number-columns-repeated="2"/>
          <table:table-cell table:style-name="ce65"/>
          <table:table-cell table:style-name="ce51" table:number-columns-repeated="6"/>
          <table:table-cell table:style-name="ce175" table:number-columns-repeated="47"/>
        </table:table-row>
        <table:table-row table:style-name="ro1" table:number-rows-repeated="983038">
          <table:table-cell table:number-columns-repeated="64"/>
        </table:table-row>
        <table:table-row table:style-name="ro1">
          <table:table-cell table:number-columns-repeated="64"/>
        </table:table-row>
        <calcext:conditional-formats>
          <calcext:conditional-format calcext:target-range-address="Tabelle3.C39:Tabelle3.C105 Tabelle3.C10:Tabelle3.C25 Tabelle3.C29:Tabelle3.C37">
            <calcext:condition calcext:apply-style-name="Result" calcext:value="formula-is(OR([.D10]=&quot;&quot;;[.D10]=&quot;&quot;))" calcext:base-cell-address="Tabelle3.C10"/>
          </calcext:conditional-format>
          <calcext:conditional-format calcext:target-range-address="Tabelle3.F10:Tabelle3.F25 Tabelle3.F29:Tabelle3.F37 Tabelle3.F39:Tabelle3.F105">
            <calcext:condition calcext:apply-style-name="Result" calcext:value="formula-is(OR([.G10]=&quot;&quot;;[.G10]=&quot;&quot;))" calcext:base-cell-address="Tabelle3.F10"/>
          </calcext:conditional-format>
          <calcext:conditional-format calcext:target-range-address="Tabelle3.B3:Tabelle3.B3">
            <calcext:condition calcext:apply-style-name="ROT" calcext:value="formula-is(OR(ISBLANK([$Deckblatt.$C$5]);ISBLANK([$Deckblatt.$C$6])))" calcext:base-cell-address="Tabelle3.B3"/>
          </calcext:conditional-format>
        </calcext:conditional-formats>
      </table:table>
      <table:table table:name="Tabelle4" table:style-name="ta1" table:protected="true" table:protection-key="JnCnYyaoMPNYFNYaTyfNCiuzwRo=" table:protection-key-digest-algorithm="http://www.w3.org/2000/09/xmldsig#sha1" table:print-ranges="Tabelle4.B2:Tabelle4.G54">
        <loext:table-protection loext:select-unprotected-cells="true"/>
        <office:forms form:automatic-focus="false" form:apply-design-mode="false"/>
        <table:table-column table:style-name="co32" table:default-cell-style-name="Default"/>
        <table:table-column table:style-name="co43" table:default-cell-style-name="Default"/>
        <table:table-column table:style-name="co20" table:default-cell-style-name="ce274"/>
        <table:table-column table:style-name="co44" table:default-cell-style-name="Default"/>
        <table:table-column table:style-name="co45" table:default-cell-style-name="ce31"/>
        <table:table-column table:style-name="co46" table:default-cell-style-name="Default"/>
        <table:table-column table:style-name="co47" table:default-cell-style-name="Default"/>
        <table:table-column table:style-name="co19" table:default-cell-style-name="Default"/>
        <table:table-column table:style-name="co48" table:default-cell-style-name="Default"/>
        <table:table-column table:style-name="co49" table:default-cell-style-name="Default"/>
        <table:table-column table:style-name="co12" table:default-cell-style-name="Default"/>
        <table:table-column table:style-name="co50" table:default-cell-style-name="Default"/>
        <table:table-column table:style-name="co48" table:default-cell-style-name="Default"/>
        <table:table-column table:style-name="co12" table:number-columns-repeated="51" table:default-cell-style-name="Default"/>
        <table:table-row table:style-name="ro1">
          <table:table-cell/>
          <table:table-cell table:style-name="ce155"/>
          <table:table-cell table:style-name="Default"/>
          <table:table-cell/>
          <table:table-cell table:style-name="ce163"/>
          <table:table-cell table:style-name="ce175"/>
          <table:table-cell/>
          <table:table-cell table:style-name="ce60"/>
          <table:table-cell table:style-name="ce54"/>
          <table:table-cell table:style-name="Unsichtbar"/>
          <table:table-cell table:style-name="ce51" table:number-columns-repeated="5"/>
          <table:table-cell table:style-name="ce175" table:number-columns-repeated="49"/>
        </table:table-row>
        <table:table-row table:style-name="ro1">
          <table:table-cell/>
          <table:table-cell table:style-name="ce222" office:value-type="string" calcext:value-type="string">
            <text:p>Terme ausmultiplizieren 2 (Geteiltklammern korrekt auflösen)</text:p>
          </table:table-cell>
          <table:table-cell table:style-name="Default"/>
          <table:table-cell/>
          <table:table-cell table:style-name="ce163"/>
          <table:table-cell table:style-name="ce175"/>
          <table:table-cell/>
          <table:table-cell table:style-name="ce60"/>
          <table:table-cell table:number-columns-repeated="2"/>
          <table:table-cell table:style-name="ce51" table:number-columns-repeated="5"/>
          <table:table-cell table:style-name="ce175" table:number-columns-repeated="49"/>
        </table:table-row>
        <table:table-row table:style-name="ro1">
          <table:table-cell/>
          <table:table-cell table:style-name="ce342" table:formula="of:=IF(OR(ISBLANK([$Deckblatt.$C$5]);ISBLANK([$Deckblatt.$C$6]));&quot;Gib zuerst deinen Namen und die Startzeit ein.&quot;;&quot;&quot;)" office:value-type="string" office:string-value="Gib zuerst deinen Namen und die Startzeit ein." calcext:value-type="string" table:number-columns-spanned="4" table:number-rows-spanned="1">
            <text:p>Gib zuerst deinen Namen und die Startzeit ein.</text:p>
          </table:table-cell>
          <table:covered-table-cell table:style-name="Default"/>
          <table:covered-table-cell table:number-columns-repeated="2"/>
          <table:table-cell table:style-name="ce284" office:value-type="string" calcext:value-type="string">
            <text:p>Terme ausmultiplizieren 2</text:p>
          </table:table-cell>
          <table:table-cell table:style-name="Unsichtbar"/>
          <table:table-cell table:style-name="ce52"/>
          <table:table-cell table:number-columns-repeated="2"/>
          <table:table-cell table:style-name="ce64"/>
          <table:table-cell table:style-name="Unsichtbar" table:number-columns-repeated="3"/>
          <table:table-cell table:style-name="ce52" table:number-columns-repeated="3"/>
          <table:table-cell table:style-name="ce45" table:number-columns-repeated="47"/>
        </table:table-row>
        <table:table-row table:style-name="ro1">
          <table:table-cell/>
          <table:table-cell table:style-name="ce31"/>
          <table:table-cell table:style-name="Default"/>
          <table:table-cell table:number-columns-repeated="2"/>
          <table:table-cell table:style-name="ce55" office:value-type="string" calcext:value-type="string">
            <text:p>Fortschrittsbalken:</text:p>
          </table:table-cell>
          <table:table-cell table:style-name="ce61"/>
          <table:table-cell table:style-name="ce52"/>
          <table:table-cell table:number-columns-repeated="2"/>
          <table:table-cell table:style-name="ce64"/>
          <table:table-cell table:style-name="Unsichtbar" table:number-columns-repeated="3"/>
          <table:table-cell table:style-name="ce52" table:number-columns-repeated="3"/>
          <table:table-cell table:style-name="ce45" table:number-columns-repeated="47"/>
        </table:table-row>
        <table:table-row table:style-name="ro1">
          <table:table-cell/>
          <table:table-cell table:style-name="ce31"/>
          <table:table-cell table:style-name="Default"/>
          <table:table-cell table:number-columns-repeated="2"/>
          <table:table-cell table:style-name="ce56" table:formula="of:=REPT(&quot;▓&quot;;ROUNDDOWN([.H7]/[.I7]*10))&amp;REPT(&quot;░&quot;;10-ROUNDDOWN([.H7]/[.I7]*10))&amp;IF([$Deckblatt.$H$3]=[$Deckblatt.$J$2];&quot;  (&quot;&amp;ROUND([.H7]/[.I7]*100)&amp;&quot; %)&quot;;&quot;&quot;)" office:value-type="string" office:string-value="░░░░░░░░░░" calcext:value-type="string">
            <text:p>░░░░░░░░░░</text:p>
          </table:table-cell>
          <table:table-cell table:style-name="ce62"/>
          <table:table-cell table:style-name="ce52"/>
          <table:table-cell table:number-columns-repeated="2"/>
          <table:table-cell table:style-name="ce64"/>
          <table:table-cell table:style-name="Unsichtbar" table:number-columns-repeated="3"/>
          <table:table-cell table:style-name="ce52" table:number-columns-repeated="3"/>
          <table:table-cell table:style-name="ce45" table:number-columns-repeated="47"/>
        </table:table-row>
        <table:table-row table:style-name="ro1">
          <table:table-cell/>
          <table:table-cell table:style-name="ce31" office:value-type="string" calcext:value-type="string">
            <text:p>Bitte die Malzeichen vor dem x stets weglassen!</text:p>
          </table:table-cell>
          <table:table-cell table:style-name="Default"/>
          <table:table-cell table:number-columns-repeated="2"/>
          <table:table-cell table:style-name="ce57" table:formula="of:=IF([$Deckblatt.F6]&lt;&gt;&quot;x&quot;;&quot;&quot;;&quot;Leistung: &quot;&amp;CHOOSE([.J7];&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62"/>
          <table:table-cell table:style-name="ce66" office:value-type="string" calcext:value-type="string">
            <text:p>Erreichte Punkte; von</text:p>
          </table:table-cell>
          <table:table-cell table:style-name="ce52"/>
          <table:table-cell table:style-name="ce66" office:value-type="string" calcext:value-type="string">
            <text:p>Wertungszahl</text:p>
          </table:table-cell>
          <table:table-cell table:style-name="ce51"/>
          <table:table-cell table:style-name="Unsichtbar" table:number-columns-repeated="3"/>
          <table:table-cell table:style-name="ce52" table:number-columns-repeated="3"/>
          <table:table-cell table:style-name="ce45" table:number-columns-repeated="47"/>
        </table:table-row>
        <table:table-row table:style-name="ro1">
          <table:table-cell/>
          <table:table-cell table:style-name="ce31"/>
          <table:table-cell table:style-name="Default"/>
          <table:table-cell table:number-columns-repeated="2"/>
          <table:table-cell table:style-name="ce58" table:formula="of:=IF([$Deckblatt.F6]&lt;&gt;&quot;x&quot;;&quot;Keine Wertung&quot;;IF([$Deckblatt.$H$3]=[$Deckblatt.$J$2];&quot;Punktzahl: &quot;&amp;[.H7]&amp;&quot; von &quot;&amp;[.I7];&quot;&quot;))">
            <text:p/>
          </table:table-cell>
          <table:table-cell table:style-name="ce228"/>
          <table:table-cell table:style-name="ce51" table:formula="of:=[.K7]*SUM([.H11:.H102])+[.K7]*SUM([.I11:.I102])" office:value-type="float" office:value="0" calcext:value-type="float">
            <text:p>0</text:p>
          </table:table-cell>
          <table:table-cell table:style-name="ce67" table:formula="of:=[.K7]*COUNTIF([.H11:.H102];&quot;&gt;=0&quot;)+[.K7]*COUNTIF([.I11:.I102];&quot;&gt;=0&quot;)" office:value-type="float" office:value="82" calcext:value-type="float">
            <text:p>82</text:p>
          </table:table-cell>
          <table:table-cell table:style-name="Unsichtbar" table:formula="of:=IF([.H7]/[.I7]=0;1;IF([.H7]/[.I7]&lt;0.5;2;IF([.H7]/[.I7]&lt;0.6125;3;IF([.H7]/[.I7]&lt;0.725;4;IF([.H7]/[.I7]&lt;0.8375;5;IF([.H7]/[.I7]&lt;0.95;6;IF([.H7]/[.I7]&lt;1;7;8)))))))" office:value-type="float" office:value="1" calcext:value-type="float">
            <text:p>1</text:p>
          </table:table-cell>
          <table:table-cell table:style-name="ce51" table:formula="of:=IF([$Deckblatt.F6]=&quot;x&quot;;1;0.001)" office:value-type="float" office:value="1" calcext:value-type="float">
            <text:p>1</text:p>
          </table:table-cell>
          <table:table-cell table:style-name="Unsichtbar" table:number-columns-repeated="3"/>
          <table:table-cell table:style-name="ce52" table:number-columns-repeated="3"/>
          <table:table-cell table:style-name="ce45" table:number-columns-repeated="47"/>
        </table:table-row>
        <table:table-row table:style-name="ro1">
          <table:table-cell table:number-columns-repeated="2"/>
          <table:table-cell table:style-name="ce81" office:value-type="string" calcext:value-type="string">
            <text:p>Schreibe den Term</text:p>
          </table:table-cell>
          <table:table-cell table:number-columns-repeated="7"/>
          <table:table-cell table:style-name="ce64"/>
          <table:table-cell table:style-name="Unsichtbar" table:number-columns-repeated="3"/>
          <table:table-cell table:style-name="ce51" table:number-columns-repeated="3"/>
          <table:table-cell table:style-name="ce175" table:number-columns-repeated="47"/>
        </table:table-row>
        <table:table-row table:style-name="ro1">
          <table:table-cell/>
          <table:table-cell table:style-name="ce149" office:value-type="string" calcext:value-type="string">
            <text:p>Dividiere korrekt!</text:p>
          </table:table-cell>
          <table:table-cell table:style-name="ce225" office:value-type="string" calcext:value-type="string">
            <text:p>ohne Klammer</text:p>
          </table:table-cell>
          <table:table-cell/>
          <table:table-cell table:style-name="ce162"/>
          <table:table-cell table:style-name="ce81" office:value-type="string" calcext:value-type="string">
            <text:p>Wert des Terms?</text:p>
          </table:table-cell>
          <table:table-cell table:style-name="ce49"/>
          <table:table-cell table:style-name="ce51"/>
          <table:table-cell table:number-columns-repeated="2"/>
          <table:table-cell table:style-name="ce64"/>
          <table:table-cell table:number-columns-repeated="4"/>
          <table:table-cell table:style-name="ce51" table:number-columns-repeated="2"/>
          <table:table-cell table:style-name="ce175" table:number-columns-repeated="47"/>
        </table:table-row>
        <table:table-row table:style-name="ro1">
          <table:table-cell/>
          <table:table-cell table:style-name="ce223"/>
          <table:table-cell table:style-name="ce226"/>
          <table:table-cell table:style-name="ce155"/>
          <table:table-cell/>
          <table:table-cell table:style-name="ce234"/>
          <table:table-cell table:style-name="ce49"/>
          <table:table-cell table:style-name="ce51"/>
          <table:table-cell table:number-columns-repeated="2"/>
          <table:table-cell table:style-name="ce64"/>
          <table:table-cell table:number-columns-repeated="4"/>
          <table:table-cell table:style-name="ce51" table:number-columns-repeated="2"/>
          <table:table-cell table:style-name="ce175" table:number-columns-repeated="47"/>
        </table:table-row>
        <table:table-row table:style-name="ro21">
          <table:table-cell/>
          <table:table-cell table:style-name="ce122" table:formula="of:=&quot;Beispiel: &quot;&amp;SUBSTITUTE(SUBSTITUTE(SUBSTITUTE(SUBSTITUTE(FORMULA([.K11]);&quot;=&quot;; &quot;&quot;); &quot;M&quot;&amp;VALUE(ROW())&amp;&quot;&quot;; &quot;x&quot;);&quot;*&quot;; &quot;&quot;);&quot;/&quot;;&quot;:&quot;) &amp; &quot; =&quot;" office:value-type="string" office:string-value="Beispiel:  (12x + 8):4 =" calcext:value-type="string">
            <office:annotation office:display="true" draw:style-name="gr16" draw:text-style-name="P12" svg:width="2.899cm" svg:height="1.266cm" svg:x="3.914cm" svg:y="7.569cm" draw:caption-point-x="3.6cm" draw:caption-point-y="-1.439cm">
              <dc:date>2017-03-27T00:00:00</dc:date>
              <text:p text:style-name="P9"><text:span text:style-name="T11">Ich will (12x+8) in 4 einzelne Pakete aufteilen: </text:span></text:p>
            </office:annotation>
            <text:p>Beispiel: <text:s/>(12x + 8):4 =</text:p>
          </table:table-cell>
          <table:table-cell table:style-name="ce305" office:value-type="string" calcext:value-type="string">
            <office:annotation office:display="true" draw:style-name="gr17" draw:text-style-name="P12" svg:width="2.899cm" svg:height="0.911cm" svg:x="7.509cm" svg:y="7.609cm" draw:caption-point-x="2.745cm" draw:caption-point-y="-1.479cm">
              <dc:date>2017-03-27T00:00:00</dc:date>
              <text:p text:style-name="P9"><text:span text:style-name="T11">Jedes Paket enthält dann: 3x+2</text:span></text:p>
            </office:annotation>
            <text:p>3x+2</text:p>
          </table:table-cell>
          <table:table-cell table:style-name="ce257" table:formula="of:=IF([.I11]=&quot;&quot;;&quot;&quot;;IF([$Deckblatt.$H$3]=[$Deckblatt.$J$2];IF([.I11]&gt;0;&quot;&quot;;&quot;&quot;);&quot; &quot;))">
            <text:p/>
          </table:table-cell>
          <table:table-cell table:style-name="ce310" table:formula="of:=&quot;... mit x=&quot;&amp;[.M11]&amp; &quot; ergibt sich der Termwert:&quot;" office:value-type="string" office:string-value="... mit x=3 ergibt sich der Termwert:" calcext:value-type="string">
            <text:p>... mit x=3 ergibt sich der Termwert:</text:p>
          </table:table-cell>
          <table:table-cell table:style-name="ce305" office:value-type="string" calcext:value-type="string">
            <office:annotation office:display="true" draw:style-name="gr17" draw:text-style-name="P12" svg:width="2.899cm" svg:height="0.911cm" svg:x="13.155cm" svg:y="7.546cm" draw:caption-point-x="1.974cm" draw:caption-point-y="-1.416cm">
              <dc:date>2017-03-27T00:00:00</dc:date>
              <text:p text:style-name="P9"><text:span text:style-name="T11">und jedes Paket ist 11 Euro Wert.</text:span></text:p>
            </office:annotation>
            <text:p>11</text:p>
          </table:table-cell>
          <table:table-cell table:style-name="ce171"/>
          <table:table-cell table:style-name="ce53"/>
          <table:table-cell table:style-name="ce59" table:formula="of:=IF(ISBLANK([.L11]);&quot;&quot;;IF(ISERROR(FIND(&quot;|&quot;&amp; SUBSTITUTE(SUBSTITUTE(SUBSTITUTE(SUBSTITUTE([.C11];&quot; &quot;;&quot;&quot;);&quot;·&quot;;&quot;*&quot; );&quot;–&quot; ;&quot;-&quot; );&quot;:&quot;;&quot;/&quot;) &amp;&quot;|&quot;;&quot;|&quot; &amp; SUBSTITUTE([.L11];&quot; &quot;;&quot;&quot;) &amp;&quot;|&quot;));0;1))">
            <text:p/>
          </table:table-cell>
          <table:table-cell table:style-name="ce316"/>
          <table:table-cell table:style-name="ce65" table:formula="of:= (12*[.M11] + 8)/4" office:value-type="float" office:value="11" calcext:value-type="float">
            <text:p>11</text:p>
          </table:table-cell>
          <table:table-cell table:style-name="ce51"/>
          <table:table-cell table:style-name="Unsichtbar" office:value-type="float" office:value="3" calcext:value-type="float">
            <text:p>3</text:p>
          </table:table-cell>
          <table:table-cell table:style-name="ce51" table:number-columns-repeated="4"/>
          <table:table-cell table:style-name="ce175" table:number-columns-repeated="47"/>
        </table:table-row>
        <table:table-row table:style-name="ro13">
          <table:table-cell/>
          <table:table-cell table:style-name="ce114" table:formula="of:=IF(ISBLANK([.K12]);&quot;&quot;;SUBSTITUTE(SUBSTITUTE(SUBSTITUTE(SUBSTITUTE(FORMULA([.K12]);&quot;=&quot;; &quot;&quot;); &quot;M&quot;&amp;VALUE(ROW())&amp;&quot;&quot;; &quot;x&quot;);&quot;*&quot;; &quot;&quot;);&quot;/&quot;;&quot;:&quot;) &amp; &quot; = &quot;)" office:value-type="string" office:string-value=" (3x + 6):3 = " calcext:value-type="string">
            <text:p><text:s/>(3x + 6):3 = </text:p>
          </table:table-cell>
          <table:table-cell table:style-name="ce416"/>
          <table:table-cell table:style-name="ce174" table:formula="of:=IF([.I12]=&quot;&quot;;&quot;&quot;;IF([$Deckblatt.$H$3]=[$Deckblatt.$J$2];IF([.I12]&gt;0;&quot;&quot;;&quot;&quot;);&quot; &quot;))" office:value-type="string" office:string-value=" " calcext:value-type="string">
            <text:p><text:s/></text:p>
          </table:table-cell>
          <table:table-cell table:style-name="ce265" table:formula="of:=&quot;... mit x=&quot;&amp;[.M12]&amp; &quot;:&quot;" office:value-type="string" office:string-value="... mit x=3:" calcext:value-type="string">
            <text:p>... mit x=3:</text:p>
          </table:table-cell>
          <table:table-cell table:style-name="ce424"/>
          <table:table-cell table:style-name="ce158" table:formula="of:=IF([.H12]=&quot;&quot;;&quot;&quot;;IF([$Deckblatt.$H$3]=[$Deckblatt.$J$2];IF([.H12]&gt;0;&quot;&quot;;&quot;&quot;);&quot; &quot;))" office:value-type="string" office:string-value=" " calcext:value-type="string">
            <text:p><text:s/></text:p>
          </table:table-cell>
          <table:table-cell table:style-name="ce53" table:formula="of:=IF(ISBLANK([.K12]);&quot;&quot;;IF(ISBLANK([.F12]);0;IF(ISERROR(VALUE([.F12]));0;IF(ABS(VALUE([.F12])-[.K12])&lt;0.0005;1;0))))" office:value-type="float" office:value="0" calcext:value-type="float">
            <text:p>0</text:p>
          </table:table-cell>
          <table:table-cell table:style-name="ce59" table:formula="of:=IF(ISBLANK([.L12]);&quot;&quot;;IF(ISERROR(FIND(&quot;|&quot;&amp; SUBSTITUTE(SUBSTITUTE(SUBSTITUTE(SUBSTITUTE(TRIM(LOWER([.C12]));&quot; &quot;;&quot;&quot;);&quot;·&quot;;&quot;*&quot; );&quot;–&quot; ;&quot;-&quot; );&quot;:&quot;;&quot;/&quot;) &amp;&quot;|&quot;;&quot;|&quot; &amp; SUBSTITUTE([.L12];&quot; &quot;;&quot;&quot;) &amp;&quot;|&quot;));0;1))" office:value-type="float" office:value="0" calcext:value-type="float">
            <text:p>0</text:p>
          </table:table-cell>
          <table:table-cell table:style-name="ce316"/>
          <table:table-cell table:style-name="ce65" table:formula="of:= (3*[.M12] + 6)/3" office:value-type="float" office:value="5" calcext:value-type="float">
            <text:p>5</text:p>
          </table:table-cell>
          <table:table-cell table:style-name="ce51" office:value-type="string" calcext:value-type="string">
            <text:p>x+6:3|x+2|2+x|1x+3</text:p>
          </table:table-cell>
          <table:table-cell table:style-name="Unsichtbar" office:value-type="float" office:value="3" calcext:value-type="float">
            <text:p>3</text:p>
          </table:table-cell>
          <table:table-cell table:style-name="ce51" table:number-columns-repeated="2"/>
          <table:table-cell table:number-columns-repeated="2"/>
          <table:table-cell table:style-name="ce175" table:number-columns-repeated="47"/>
        </table:table-row>
        <table:table-row table:style-name="ro13">
          <table:table-cell/>
          <table:table-cell table:style-name="ce114" table:formula="of:=IF(ISBLANK([.K13]);&quot;&quot;;SUBSTITUTE(SUBSTITUTE(SUBSTITUTE(SUBSTITUTE(FORMULA([.K13]);&quot;=&quot;; &quot;&quot;); &quot;M&quot;&amp;VALUE(ROW())&amp;&quot;&quot;; &quot;x&quot;);&quot;*&quot;; &quot;&quot;);&quot;/&quot;;&quot;:&quot;) &amp; &quot; = &quot;)" office:value-type="string" office:string-value="(4x + 8):4 = " calcext:value-type="string">
            <text:p>(4x + 8):4 = </text:p>
          </table:table-cell>
          <table:table-cell table:style-name="ce416"/>
          <table:table-cell table:style-name="ce174" table:formula="of:=IF([.I13]=&quot;&quot;;&quot;&quot;;IF([$Deckblatt.$H$3]=[$Deckblatt.$J$2];IF([.I13]&gt;0;&quot;&quot;;&quot;&quot;);&quot; &quot;))" office:value-type="string" office:string-value=" " calcext:value-type="string">
            <text:p><text:s/></text:p>
          </table:table-cell>
          <table:table-cell table:style-name="ce265" table:formula="of:=&quot;... mit x=&quot;&amp;[.M13]&amp; &quot;:&quot;" office:value-type="string" office:string-value="... mit x=6:" calcext:value-type="string">
            <text:p>... mit x=6:</text:p>
          </table:table-cell>
          <table:table-cell table:style-name="ce424"/>
          <table:table-cell table:style-name="ce158" table:formula="of:=IF([.H13]=&quot;&quot;;&quot;&quot;;IF([$Deckblatt.$H$3]=[$Deckblatt.$J$2];IF([.H13]&gt;0;&quot;&quot;;&quot;&quot;);&quot; &quot;))" office:value-type="string" office:string-value=" " calcext:value-type="string">
            <text:p><text:s/></text:p>
          </table:table-cell>
          <table:table-cell table:style-name="ce53" table:formula="of:=IF(ISBLANK([.K13]);&quot;&quot;;IF(ISBLANK([.F13]);0;IF(ISERROR(VALUE([.F13]));0;IF(ABS(VALUE([.F13])-[.K13])&lt;0.0005;1;0))))" office:value-type="float" office:value="0" calcext:value-type="float">
            <text:p>0</text:p>
          </table:table-cell>
          <table:table-cell table:style-name="ce59" table:formula="of:=IF(ISBLANK([.L13]);&quot;&quot;;IF(ISERROR(FIND(&quot;|&quot;&amp; SUBSTITUTE(SUBSTITUTE(SUBSTITUTE(SUBSTITUTE(TRIM(LOWER([.C13]));&quot; &quot;;&quot;&quot;);&quot;·&quot;;&quot;*&quot; );&quot;–&quot; ;&quot;-&quot; );&quot;:&quot;;&quot;/&quot;) &amp;&quot;|&quot;;&quot;|&quot; &amp; SUBSTITUTE([.L13];&quot; &quot;;&quot;&quot;) &amp;&quot;|&quot;));0;1))" office:value-type="float" office:value="0" calcext:value-type="float">
            <text:p>0</text:p>
          </table:table-cell>
          <table:table-cell table:style-name="ce316"/>
          <table:table-cell table:style-name="ce65" table:formula="of:=(4*[.M13] + 8)/4" office:value-type="float" office:value="8" calcext:value-type="float">
            <text:p>8</text:p>
          </table:table-cell>
          <table:table-cell table:style-name="ce51" office:value-type="string" calcext:value-type="string">
            <text:p>x+2|x+8:4|1x+2</text:p>
          </table:table-cell>
          <table:table-cell table:style-name="Unsichtbar" table:formula="of:=IF([$Deckblatt.$H$2]=&quot;Zufall&quot;;RANDBETWEEN(1;4)*2;5)" office:value-type="float" office:value="6" calcext:value-type="float">
            <text:p>6</text:p>
          </table:table-cell>
          <table:table-cell table:style-name="ce51" table:number-columns-repeated="2"/>
          <table:table-cell table:number-columns-repeated="2"/>
          <table:table-cell table:style-name="ce175" table:number-columns-repeated="47"/>
        </table:table-row>
        <table:table-row table:style-name="ro13">
          <table:table-cell/>
          <table:table-cell table:style-name="ce114" table:formula="of:=IF(ISBLANK([.K14]);&quot;&quot;;SUBSTITUTE(SUBSTITUTE(SUBSTITUTE(SUBSTITUTE(FORMULA([.K14]);&quot;=&quot;; &quot;&quot;); &quot;M&quot;&amp;VALUE(ROW())&amp;&quot;&quot;; &quot;x&quot;);&quot;*&quot;; &quot;&quot;);&quot;/&quot;;&quot;:&quot;) &amp; &quot; = &quot;)" office:value-type="string" office:string-value="(14x + 7):7 = " calcext:value-type="string">
            <text:p>(14x + 7):7 = </text:p>
          </table:table-cell>
          <table:table-cell table:style-name="ce416"/>
          <table:table-cell table:style-name="ce174" table:formula="of:=IF([.I14]=&quot;&quot;;&quot;&quot;;IF([$Deckblatt.$H$3]=[$Deckblatt.$J$2];IF([.I14]&gt;0;&quot;&quot;;&quot;&quot;);&quot; &quot;))" office:value-type="string" office:string-value=" " calcext:value-type="string">
            <text:p><text:s/></text:p>
          </table:table-cell>
          <table:table-cell table:style-name="ce265" table:formula="of:=&quot;... mit x=&quot;&amp;[.M14]&amp; &quot;:&quot;" office:value-type="string" office:string-value="... mit x=8:" calcext:value-type="string">
            <text:p>... mit x=8:</text:p>
          </table:table-cell>
          <table:table-cell table:style-name="ce424"/>
          <table:table-cell table:style-name="ce158" table:formula="of:=IF([.H14]=&quot;&quot;;&quot;&quot;;IF([$Deckblatt.$H$3]=[$Deckblatt.$J$2];IF([.H14]&gt;0;&quot;&quot;;&quot;&quot;);&quot; &quot;))" office:value-type="string" office:string-value=" " calcext:value-type="string">
            <text:p><text:s/></text:p>
          </table:table-cell>
          <table:table-cell table:style-name="ce53" table:formula="of:=IF(ISBLANK([.K14]);&quot;&quot;;IF(ISBLANK([.F14]);0;IF(ISERROR(VALUE([.F14]));0;IF(ABS(VALUE([.F14])-[.K14])&lt;0.0005;1;0))))" office:value-type="float" office:value="0" calcext:value-type="float">
            <text:p>0</text:p>
          </table:table-cell>
          <table:table-cell table:style-name="ce59" table:formula="of:=IF(ISBLANK([.L14]);&quot;&quot;;IF(ISERROR(FIND(&quot;|&quot;&amp; SUBSTITUTE(SUBSTITUTE(SUBSTITUTE(SUBSTITUTE(TRIM(LOWER([.C14]));&quot; &quot;;&quot;&quot;);&quot;·&quot;;&quot;*&quot; );&quot;–&quot; ;&quot;-&quot; );&quot;:&quot;;&quot;/&quot;) &amp;&quot;|&quot;;&quot;|&quot; &amp; SUBSTITUTE([.L14];&quot; &quot;;&quot;&quot;) &amp;&quot;|&quot;));0;1))" office:value-type="float" office:value="0" calcext:value-type="float">
            <text:p>0</text:p>
          </table:table-cell>
          <table:table-cell table:style-name="ce316"/>
          <table:table-cell table:style-name="ce64" table:formula="of:=(14*[.M14] + 7)/7" office:value-type="float" office:value="17" calcext:value-type="float">
            <text:p>17</text:p>
          </table:table-cell>
          <table:table-cell table:style-name="ce51" office:value-type="string" calcext:value-type="string">
            <text:p>2x+1|2x+7:7</text:p>
          </table:table-cell>
          <table:table-cell table:style-name="Unsichtbar" table:formula="of:=IF([$Deckblatt.$H$2]=&quot;Zufall&quot;;RANDBETWEEN(1;4)*2;1)" office:value-type="float" office:value="8" calcext:value-type="float">
            <text:p>8</text:p>
          </table:table-cell>
          <table:table-cell table:style-name="ce51" table:number-columns-repeated="2"/>
          <table:table-cell table:number-columns-repeated="2"/>
          <table:table-cell table:style-name="ce175" table:number-columns-repeated="47"/>
        </table:table-row>
        <table:table-row table:style-name="ro13">
          <table:table-cell/>
          <table:table-cell table:style-name="ce114" table:formula="of:=IF(ISBLANK([.K15]);&quot;&quot;;SUBSTITUTE(SUBSTITUTE(SUBSTITUTE(SUBSTITUTE(FORMULA([.K15]);&quot;=&quot;; &quot;&quot;); &quot;M&quot;&amp;VALUE(ROW())&amp;&quot;&quot;; &quot;x&quot;);&quot;*&quot;; &quot;&quot;);&quot;/&quot;;&quot;:&quot;) &amp; &quot; = &quot;)" office:value-type="string" office:string-value="(25x+10):5 = " calcext:value-type="string">
            <text:p>(25x+10):5 = </text:p>
          </table:table-cell>
          <table:table-cell table:style-name="ce416"/>
          <table:table-cell table:style-name="ce174" table:formula="of:=IF([.I15]=&quot;&quot;;&quot;&quot;;IF([$Deckblatt.$H$3]=[$Deckblatt.$J$2];IF([.I15]&gt;0;&quot;&quot;;&quot;&quot;);&quot; &quot;))" office:value-type="string" office:string-value=" " calcext:value-type="string">
            <text:p><text:s/></text:p>
          </table:table-cell>
          <table:table-cell table:style-name="ce265" table:formula="of:=&quot;... mit x=&quot;&amp;[.M15]&amp; &quot;:&quot;" office:value-type="string" office:string-value="... mit x=8:" calcext:value-type="string">
            <text:p>... mit x=8:</text:p>
          </table:table-cell>
          <table:table-cell table:style-name="ce424"/>
          <table:table-cell table:style-name="ce158" table:formula="of:=IF([.H15]=&quot;&quot;;&quot;&quot;;IF([$Deckblatt.$H$3]=[$Deckblatt.$J$2];IF([.H15]&gt;0;&quot;&quot;;&quot;&quot;);&quot; &quot;))" office:value-type="string" office:string-value=" " calcext:value-type="string">
            <text:p><text:s/></text:p>
          </table:table-cell>
          <table:table-cell table:style-name="ce53" table:formula="of:=IF(ISBLANK([.K15]);&quot;&quot;;IF(ISBLANK([.F15]);0;IF(ISERROR(VALUE([.F15]));0;IF(ABS(VALUE([.F15])-[.K15])&lt;0.0005;1;0))))" office:value-type="float" office:value="0" calcext:value-type="float">
            <text:p>0</text:p>
          </table:table-cell>
          <table:table-cell table:style-name="ce59" table:formula="of:=IF(ISBLANK([.L15]);&quot;&quot;;IF(ISERROR(FIND(&quot;|&quot;&amp; SUBSTITUTE(SUBSTITUTE(SUBSTITUTE(SUBSTITUTE(TRIM(LOWER([.C15]));&quot; &quot;;&quot;&quot;);&quot;·&quot;;&quot;*&quot; );&quot;–&quot; ;&quot;-&quot; );&quot;:&quot;;&quot;/&quot;) &amp;&quot;|&quot;;&quot;|&quot; &amp; SUBSTITUTE([.L15];&quot; &quot;;&quot;&quot;) &amp;&quot;|&quot;));0;1))" office:value-type="float" office:value="0" calcext:value-type="float">
            <text:p>0</text:p>
          </table:table-cell>
          <table:table-cell table:style-name="ce316"/>
          <table:table-cell table:style-name="ce64" table:formula="of:=(25*[.M15]+10)/5" office:value-type="float" office:value="42" calcext:value-type="float">
            <text:p>42</text:p>
          </table:table-cell>
          <table:table-cell table:style-name="ce51" office:value-type="string" calcext:value-type="string">
            <text:p>5x+2|5x+10:5</text:p>
          </table:table-cell>
          <table:table-cell table:style-name="Unsichtbar" table:formula="of:=IF([$Deckblatt.$H$2]=&quot;Zufall&quot;;RANDBETWEEN(1;4)*2;2)" office:value-type="float" office:value="8" calcext:value-type="float">
            <text:p>8</text:p>
          </table:table-cell>
          <table:table-cell table:style-name="ce51" table:number-columns-repeated="2"/>
          <table:table-cell table:number-columns-repeated="2"/>
          <table:table-cell table:style-name="ce175" table:number-columns-repeated="47"/>
        </table:table-row>
        <table:table-row table:style-name="ro13">
          <table:table-cell/>
          <table:table-cell table:style-name="ce114" table:formula="of:=IF(ISBLANK([.K16]);&quot;&quot;;SUBSTITUTE(SUBSTITUTE(SUBSTITUTE(SUBSTITUTE(FORMULA([.K16]);&quot;=&quot;; &quot;&quot;); &quot;M&quot;&amp;VALUE(ROW())&amp;&quot;&quot;; &quot;x&quot;);&quot;*&quot;; &quot;&quot;);&quot;/&quot;;&quot;:&quot;) &amp; &quot; = &quot;)" office:value-type="string" office:string-value="(10x+5):10 = " calcext:value-type="string">
            <text:p>(10x+5):10 = </text:p>
          </table:table-cell>
          <table:table-cell table:style-name="ce416"/>
          <table:table-cell table:style-name="ce174" table:formula="of:=IF([.I16]=&quot;&quot;;&quot;&quot;;IF([$Deckblatt.$H$3]=[$Deckblatt.$J$2];IF([.I16]&gt;0;&quot;&quot;;&quot;&quot;);&quot; &quot;))" office:value-type="string" office:string-value=" " calcext:value-type="string">
            <text:p><text:s/></text:p>
          </table:table-cell>
          <table:table-cell table:style-name="ce265" table:formula="of:=&quot;... mit x=&quot;&amp;[.M16]&amp; &quot;:&quot;" office:value-type="string" office:string-value="... mit x=2:" calcext:value-type="string">
            <text:p>... mit x=2:</text:p>
          </table:table-cell>
          <table:table-cell table:style-name="ce424"/>
          <table:table-cell table:style-name="ce158" table:formula="of:=IF([.H16]=&quot;&quot;;&quot;&quot;;IF([$Deckblatt.$H$3]=[$Deckblatt.$J$2];IF([.H16]&gt;0;&quot;&quot;;&quot;&quot;);&quot; &quot;))" office:value-type="string" office:string-value=" " calcext:value-type="string">
            <text:p><text:s/></text:p>
          </table:table-cell>
          <table:table-cell table:style-name="ce53" table:formula="of:=IF(ISBLANK([.K16]);&quot;&quot;;IF(ISBLANK([.F16]);0;IF(ISERROR(VALUE([.F16]));0;IF(ABS(VALUE([.F16])-[.K16])&lt;0.0005;1;0))))" office:value-type="float" office:value="0" calcext:value-type="float">
            <text:p>0</text:p>
          </table:table-cell>
          <table:table-cell table:style-name="ce59" table:formula="of:=IF(ISBLANK([.L16]);&quot;&quot;;IF(ISERROR(FIND(&quot;|&quot;&amp; SUBSTITUTE(SUBSTITUTE(SUBSTITUTE(SUBSTITUTE(TRIM(LOWER([.C16]));&quot; &quot;;&quot;&quot;);&quot;·&quot;;&quot;*&quot; );&quot;–&quot; ;&quot;-&quot; );&quot;:&quot;;&quot;/&quot;) &amp;&quot;|&quot;;&quot;|&quot; &amp; SUBSTITUTE([.L16];&quot; &quot;;&quot;&quot;) &amp;&quot;|&quot;));0;1))" office:value-type="float" office:value="0" calcext:value-type="float">
            <text:p>0</text:p>
          </table:table-cell>
          <table:table-cell table:style-name="ce175"/>
          <table:table-cell table:style-name="ce64" table:formula="of:=(10*[.M16]+5)/10" office:value-type="float" office:value="2.5" calcext:value-type="float">
            <text:p>2,5</text:p>
          </table:table-cell>
          <table:table-cell table:style-name="ce51" office:value-type="string" calcext:value-type="string">
            <text:p>x+0,5|x+5:10|1x+0,5</text:p>
          </table:table-cell>
          <table:table-cell table:style-name="Unsichtbar" table:formula="of:=IF([$Deckblatt.$H$2]=&quot;Zufall&quot;;RANDBETWEEN(1;4)*2;3)" office:value-type="float" office:value="2" calcext:value-type="float">
            <text:p>2</text:p>
          </table:table-cell>
          <table:table-cell table:style-name="ce51" table:number-columns-repeated="2"/>
          <table:table-cell table:number-columns-repeated="2"/>
          <table:table-cell table:style-name="ce175" table:number-columns-repeated="47"/>
        </table:table-row>
        <table:table-row table:style-name="ro13">
          <table:table-cell/>
          <table:table-cell table:style-name="ce114" table:formula="of:=IF(ISBLANK([.K17]);&quot;&quot;;SUBSTITUTE(SUBSTITUTE(SUBSTITUTE(SUBSTITUTE(FORMULA([.K17]);&quot;=&quot;; &quot;&quot;); &quot;M&quot;&amp;VALUE(ROW())&amp;&quot;&quot;; &quot;x&quot;);&quot;*&quot;; &quot;&quot;);&quot;/&quot;;&quot;:&quot;) &amp; &quot; = &quot;)" office:value-type="string" office:string-value="(12x - 8):4 = " calcext:value-type="string">
            <text:p>(12x - 8):4 = </text:p>
          </table:table-cell>
          <table:table-cell table:style-name="ce416"/>
          <table:table-cell table:style-name="ce174" table:formula="of:=IF([.I17]=&quot;&quot;;&quot;&quot;;IF([$Deckblatt.$H$3]=[$Deckblatt.$J$2];IF([.I17]&gt;0;&quot;&quot;;&quot;&quot;);&quot; &quot;))" office:value-type="string" office:string-value=" " calcext:value-type="string">
            <text:p><text:s/></text:p>
          </table:table-cell>
          <table:table-cell table:style-name="ce265" table:formula="of:=&quot;... mit x=&quot;&amp;[.M17]&amp; &quot;:&quot;" office:value-type="string" office:string-value="... mit x=8:" calcext:value-type="string">
            <text:p>... mit x=8:</text:p>
          </table:table-cell>
          <table:table-cell table:style-name="ce424"/>
          <table:table-cell table:style-name="ce158" table:formula="of:=IF([.H17]=&quot;&quot;;&quot;&quot;;IF([$Deckblatt.$H$3]=[$Deckblatt.$J$2];IF([.H17]&gt;0;&quot;&quot;;&quot;&quot;);&quot; &quot;))" office:value-type="string" office:string-value=" " calcext:value-type="string">
            <text:p><text:s/></text:p>
          </table:table-cell>
          <table:table-cell table:style-name="ce53" table:formula="of:=IF(ISBLANK([.K17]);&quot;&quot;;IF(ISBLANK([.F17]);0;IF(ISERROR(VALUE([.F17]));0;IF(ABS(VALUE([.F17])-[.K17])&lt;0.0005;1;0))))" office:value-type="float" office:value="0" calcext:value-type="float">
            <text:p>0</text:p>
          </table:table-cell>
          <table:table-cell table:style-name="ce59" table:formula="of:=IF(ISBLANK([.L17]);&quot;&quot;;IF(ISERROR(FIND(&quot;|&quot;&amp; SUBSTITUTE(SUBSTITUTE(SUBSTITUTE(SUBSTITUTE(TRIM(LOWER([.C17]));&quot; &quot;;&quot;&quot;);&quot;·&quot;;&quot;*&quot; );&quot;–&quot; ;&quot;-&quot; );&quot;:&quot;;&quot;/&quot;) &amp;&quot;|&quot;;&quot;|&quot; &amp; SUBSTITUTE([.L17];&quot; &quot;;&quot;&quot;) &amp;&quot;|&quot;));0;1))" office:value-type="float" office:value="0" calcext:value-type="float">
            <text:p>0</text:p>
          </table:table-cell>
          <table:table-cell table:style-name="ce175"/>
          <table:table-cell table:style-name="ce64" table:formula="of:=(12*[.M17] - 8)/4" office:value-type="float" office:value="22" calcext:value-type="float">
            <text:p>22</text:p>
          </table:table-cell>
          <table:table-cell table:style-name="ce51" office:value-type="string" calcext:value-type="string">
            <text:p>3x-2</text:p>
          </table:table-cell>
          <table:table-cell table:style-name="Unsichtbar" table:formula="of:=IF([$Deckblatt.$H$2]=&quot;Zufall&quot;;RANDBETWEEN(1;4)*2;3)" office:value-type="float" office:value="8" calcext:value-type="float">
            <text:p>8</text:p>
          </table:table-cell>
          <table:table-cell table:style-name="ce51" table:number-columns-repeated="4"/>
          <table:table-cell table:style-name="ce175" table:number-columns-repeated="47"/>
        </table:table-row>
        <table:table-row table:style-name="ro13">
          <table:table-cell/>
          <table:table-cell table:style-name="ce114" table:formula="of:=IF(ISBLANK([.K18]);&quot;&quot;;SUBSTITUTE(SUBSTITUTE(SUBSTITUTE(SUBSTITUTE(FORMULA([.K18]);&quot;=&quot;; &quot;&quot;); &quot;M&quot;&amp;VALUE(ROW())&amp;&quot;&quot;; &quot;x&quot;);&quot;*&quot;; &quot;&quot;);&quot;/&quot;;&quot;:&quot;) &amp; &quot; = &quot;)" office:value-type="string" office:string-value="(56x - 35):7 = " calcext:value-type="string">
            <text:p>(56x - 35):7 = </text:p>
          </table:table-cell>
          <table:table-cell table:style-name="ce416"/>
          <table:table-cell table:style-name="ce174" table:formula="of:=IF([.I18]=&quot;&quot;;&quot;&quot;;IF([$Deckblatt.$H$3]=[$Deckblatt.$J$2];IF([.I18]&gt;0;&quot;&quot;;&quot;&quot;);&quot; &quot;))" office:value-type="string" office:string-value=" " calcext:value-type="string">
            <text:p><text:s/></text:p>
          </table:table-cell>
          <table:table-cell table:style-name="ce265" table:formula="of:=&quot;... mit x=&quot;&amp;[.M18]&amp; &quot;:&quot;" office:value-type="string" office:string-value="... mit x=6:" calcext:value-type="string">
            <text:p>... mit x=6:</text:p>
          </table:table-cell>
          <table:table-cell table:style-name="ce424"/>
          <table:table-cell table:style-name="ce158" table:formula="of:=IF([.H18]=&quot;&quot;;&quot;&quot;;IF([$Deckblatt.$H$3]=[$Deckblatt.$J$2];IF([.H18]&gt;0;&quot;&quot;;&quot;&quot;);&quot; &quot;))" office:value-type="string" office:string-value=" " calcext:value-type="string">
            <text:p><text:s/></text:p>
          </table:table-cell>
          <table:table-cell table:style-name="ce53" table:formula="of:=IF(ISBLANK([.K18]);&quot;&quot;;IF(ISBLANK([.F18]);0;IF(ISERROR(VALUE([.F18]));0;IF(ABS(VALUE([.F18])-[.K18])&lt;0.0005;1;0))))" office:value-type="float" office:value="0" calcext:value-type="float">
            <text:p>0</text:p>
          </table:table-cell>
          <table:table-cell table:style-name="ce59" table:formula="of:=IF(ISBLANK([.L18]);&quot;&quot;;IF(ISERROR(FIND(&quot;|&quot;&amp; SUBSTITUTE(SUBSTITUTE(SUBSTITUTE(SUBSTITUTE(TRIM(LOWER([.C18]));&quot; &quot;;&quot;&quot;);&quot;·&quot;;&quot;*&quot; );&quot;–&quot; ;&quot;-&quot; );&quot;:&quot;;&quot;/&quot;) &amp;&quot;|&quot;;&quot;|&quot; &amp; SUBSTITUTE([.L18];&quot; &quot;;&quot;&quot;) &amp;&quot;|&quot;));0;1))" office:value-type="float" office:value="0" calcext:value-type="float">
            <text:p>0</text:p>
          </table:table-cell>
          <table:table-cell table:style-name="ce175"/>
          <table:table-cell table:style-name="ce64" table:formula="of:=(56*[.M18] - 35)/7" office:value-type="float" office:value="43" calcext:value-type="float">
            <text:p>43</text:p>
          </table:table-cell>
          <table:table-cell table:style-name="ce51" office:value-type="string" calcext:value-type="string">
            <text:p>8x-5|-5+8x</text:p>
          </table:table-cell>
          <table:table-cell table:style-name="Unsichtbar" table:formula="of:=IF([$Deckblatt.$H$2]=&quot;Zufall&quot;;RANDBETWEEN(1;4)*2;3)" office:value-type="float" office:value="6" calcext:value-type="float">
            <text:p>6</text:p>
          </table:table-cell>
          <table:table-cell table:style-name="ce51" table:number-columns-repeated="4"/>
          <table:table-cell table:style-name="ce175" table:number-columns-repeated="47"/>
        </table:table-row>
        <table:table-row table:style-name="ro13">
          <table:table-cell/>
          <table:table-cell table:style-name="ce114" table:formula="of:=IF(ISBLANK([.K19]);&quot;&quot;;SUBSTITUTE(SUBSTITUTE(SUBSTITUTE(SUBSTITUTE(FORMULA([.K19]);&quot;=&quot;; &quot;&quot;); &quot;M&quot;&amp;VALUE(ROW())&amp;&quot;&quot;; &quot;x&quot;);&quot;*&quot;; &quot;&quot;);&quot;/&quot;;&quot;:&quot;) &amp; &quot; = &quot;)" office:value-type="string" office:string-value="(4x-1):2 = " calcext:value-type="string">
            <text:p>(4x-1):2 = </text:p>
          </table:table-cell>
          <table:table-cell table:style-name="ce416"/>
          <table:table-cell table:style-name="ce174" table:formula="of:=IF([.I19]=&quot;&quot;;&quot;&quot;;IF([$Deckblatt.$H$3]=[$Deckblatt.$J$2];IF([.I19]&gt;0;&quot;&quot;;&quot;&quot;);&quot; &quot;))" office:value-type="string" office:string-value=" " calcext:value-type="string">
            <text:p><text:s/></text:p>
          </table:table-cell>
          <table:table-cell table:style-name="ce265" table:formula="of:=&quot;... mit x=&quot;&amp;[.M19]&amp; &quot;:&quot;" office:value-type="string" office:string-value="... mit x=8:" calcext:value-type="string">
            <text:p>... mit x=8:</text:p>
          </table:table-cell>
          <table:table-cell table:style-name="ce424"/>
          <table:table-cell table:style-name="ce158" table:formula="of:=IF([.H19]=&quot;&quot;;&quot;&quot;;IF([$Deckblatt.$H$3]=[$Deckblatt.$J$2];IF([.H19]&gt;0;&quot;&quot;;&quot;&quot;);&quot; &quot;))" office:value-type="string" office:string-value=" " calcext:value-type="string">
            <text:p><text:s/></text:p>
          </table:table-cell>
          <table:table-cell table:style-name="ce53" table:formula="of:=IF(ISBLANK([.K19]);&quot;&quot;;IF(ISBLANK([.F19]);0;IF(ISERROR(VALUE([.F19]));0;IF(ABS(VALUE([.F19])-[.K19])&lt;0.0005;1;0))))" office:value-type="float" office:value="0" calcext:value-type="float">
            <text:p>0</text:p>
          </table:table-cell>
          <table:table-cell table:style-name="ce59" table:formula="of:=IF(ISBLANK([.L19]);&quot;&quot;;IF(ISERROR(FIND(&quot;|&quot;&amp; SUBSTITUTE(SUBSTITUTE(SUBSTITUTE(SUBSTITUTE(TRIM(LOWER([.C19]));&quot; &quot;;&quot;&quot;);&quot;·&quot;;&quot;*&quot; );&quot;–&quot; ;&quot;-&quot; );&quot;:&quot;;&quot;/&quot;) &amp;&quot;|&quot;;&quot;|&quot; &amp; SUBSTITUTE([.L19];&quot; &quot;;&quot;&quot;) &amp;&quot;|&quot;));0;1))" office:value-type="float" office:value="0" calcext:value-type="float">
            <text:p>0</text:p>
          </table:table-cell>
          <table:table-cell table:style-name="ce175"/>
          <table:table-cell table:style-name="ce65" table:formula="of:=(4*[.M19]-1)/2" office:value-type="float" office:value="15.5" calcext:value-type="float">
            <text:p>15,5</text:p>
          </table:table-cell>
          <table:table-cell table:style-name="ce51" office:value-type="string" calcext:value-type="string">
            <text:p>2x-0,5|2x-1:2</text:p>
          </table:table-cell>
          <table:table-cell table:style-name="Unsichtbar" table:formula="of:=IF([$Deckblatt.$H$2]=&quot;Zufall&quot;;RANDBETWEEN(1;4)*2;3)" office:value-type="float" office:value="8" calcext:value-type="float">
            <text:p>8</text:p>
          </table:table-cell>
          <table:table-cell table:style-name="ce51" table:number-columns-repeated="2"/>
          <table:table-cell table:style-name="ce52" table:number-columns-repeated="2"/>
          <table:table-cell table:style-name="ce45" table:number-columns-repeated="47"/>
        </table:table-row>
        <table:table-row table:style-name="ro13">
          <table:table-cell/>
          <table:table-cell table:style-name="ce114" table:formula="of:=IF(ISBLANK([.K20]);&quot;&quot;;SUBSTITUTE(SUBSTITUTE(SUBSTITUTE(SUBSTITUTE(FORMULA([.K20]);&quot;=&quot;; &quot;&quot;); &quot;M&quot;&amp;VALUE(ROW())&amp;&quot;&quot;; &quot;x&quot;);&quot;*&quot;; &quot;&quot;);&quot;/&quot;;&quot;:&quot;) &amp; &quot; = &quot;)" office:value-type="string" office:string-value="(4x-10):4 = " calcext:value-type="string">
            <text:p>(4x-10):4 = </text:p>
          </table:table-cell>
          <table:table-cell table:style-name="ce416"/>
          <table:table-cell table:style-name="ce174" table:formula="of:=IF([.I20]=&quot;&quot;;&quot;&quot;;IF([$Deckblatt.$H$3]=[$Deckblatt.$J$2];IF([.I20]&gt;0;&quot;&quot;;&quot;&quot;);&quot; &quot;))" office:value-type="string" office:string-value=" " calcext:value-type="string">
            <text:p><text:s/></text:p>
          </table:table-cell>
          <table:table-cell table:style-name="ce265" table:formula="of:=&quot;... mit x=&quot;&amp;[.M20]&amp; &quot;:&quot;" office:value-type="string" office:string-value="... mit x=2:" calcext:value-type="string">
            <text:p>... mit x=2:</text:p>
          </table:table-cell>
          <table:table-cell table:style-name="ce424"/>
          <table:table-cell table:style-name="ce158" table:formula="of:=IF([.H20]=&quot;&quot;;&quot;&quot;;IF([$Deckblatt.$H$3]=[$Deckblatt.$J$2];IF([.H20]&gt;0;&quot;&quot;;&quot;&quot;);&quot; &quot;))" office:value-type="string" office:string-value=" " calcext:value-type="string">
            <text:p><text:s/></text:p>
          </table:table-cell>
          <table:table-cell table:style-name="ce53" table:formula="of:=IF(ISBLANK([.K20]);&quot;&quot;;IF(ISBLANK([.F20]);0;IF(ISERROR(VALUE([.F20]));0;IF(ABS(VALUE([.F20])-[.K20])&lt;0.0005;1;0))))" office:value-type="float" office:value="0" calcext:value-type="float">
            <text:p>0</text:p>
          </table:table-cell>
          <table:table-cell table:style-name="ce59" table:formula="of:=IF(ISBLANK([.L20]);&quot;&quot;;IF(ISERROR(FIND(&quot;|&quot;&amp; SUBSTITUTE(SUBSTITUTE(SUBSTITUTE(SUBSTITUTE(TRIM(LOWER([.C20]));&quot; &quot;;&quot;&quot;);&quot;·&quot;;&quot;*&quot; );&quot;–&quot; ;&quot;-&quot; );&quot;:&quot;;&quot;/&quot;) &amp;&quot;|&quot;;&quot;|&quot; &amp; SUBSTITUTE([.L20];&quot; &quot;;&quot;&quot;) &amp;&quot;|&quot;));0;1))" office:value-type="float" office:value="0" calcext:value-type="float">
            <text:p>0</text:p>
          </table:table-cell>
          <table:table-cell table:style-name="ce175"/>
          <table:table-cell table:style-name="ce64" table:formula="of:=(4*[.M20]-10)/4" office:value-type="float" office:value="-0.5" calcext:value-type="float">
            <text:p>-0,5</text:p>
          </table:table-cell>
          <table:table-cell table:style-name="ce51" office:value-type="string" calcext:value-type="string">
            <text:p>x-2,5|x-10:4|1x-2,5</text:p>
          </table:table-cell>
          <table:table-cell table:style-name="Unsichtbar" table:formula="of:=IF([$Deckblatt.$H$2]=&quot;Zufall&quot;;RANDBETWEEN(1;4)*2;3)" office:value-type="float" office:value="2" calcext:value-type="float">
            <text:p>2</text:p>
          </table:table-cell>
          <table:table-cell table:style-name="ce51" table:number-columns-repeated="4"/>
          <table:table-cell table:style-name="ce175" table:number-columns-repeated="47"/>
        </table:table-row>
        <table:table-row table:style-name="ro13">
          <table:table-cell/>
          <table:table-cell table:style-name="ce114" table:formula="of:=IF(ISBLANK([.K21]);&quot;&quot;;SUBSTITUTE(SUBSTITUTE(SUBSTITUTE(SUBSTITUTE(FORMULA([.K21]);&quot;=&quot;; &quot;&quot;); &quot;M&quot;&amp;VALUE(ROW())&amp;&quot;&quot;; &quot;x&quot;);&quot;*&quot;; &quot;&quot;);&quot;/&quot;;&quot;:&quot;) &amp; &quot; = &quot;)" office:value-type="string" office:string-value="(x-10):10 = " calcext:value-type="string">
            <text:p>(x-10):10 = </text:p>
          </table:table-cell>
          <table:table-cell table:style-name="ce416"/>
          <table:table-cell table:style-name="ce174" table:formula="of:=IF([.I21]=&quot;&quot;;&quot;&quot;;IF([$Deckblatt.$H$3]=[$Deckblatt.$J$2];IF([.I21]&gt;0;&quot;&quot;;&quot;&quot;);&quot; &quot;))" office:value-type="string" office:string-value=" " calcext:value-type="string">
            <text:p><text:s/></text:p>
          </table:table-cell>
          <table:table-cell table:style-name="ce265" table:formula="of:=&quot;... mit x=&quot;&amp;[.M21]&amp; &quot;:&quot;" office:value-type="string" office:string-value="... mit x=8:" calcext:value-type="string">
            <text:p>... mit x=8:</text:p>
          </table:table-cell>
          <table:table-cell table:style-name="ce424"/>
          <table:table-cell table:style-name="ce158" table:formula="of:=IF([.H21]=&quot;&quot;;&quot;&quot;;IF([$Deckblatt.$H$3]=[$Deckblatt.$J$2];IF([.H21]&gt;0;&quot;&quot;;&quot;&quot;);&quot; &quot;))" office:value-type="string" office:string-value=" " calcext:value-type="string">
            <text:p><text:s/></text:p>
          </table:table-cell>
          <table:table-cell table:style-name="ce53" table:formula="of:=IF(ISBLANK([.K21]);&quot;&quot;;IF(ISBLANK([.F21]);0;IF(ISERROR(VALUE([.F21]));0;IF(ABS(VALUE([.F21])-[.K21])&lt;0.0005;1;0))))" office:value-type="float" office:value="0" calcext:value-type="float">
            <text:p>0</text:p>
          </table:table-cell>
          <table:table-cell table:style-name="ce59" table:formula="of:=IF(ISBLANK([.L21]);&quot;&quot;;IF(ISERROR(FIND(&quot;|&quot;&amp; SUBSTITUTE(SUBSTITUTE(SUBSTITUTE(SUBSTITUTE(TRIM(LOWER([.C21]));&quot; &quot;;&quot;&quot;);&quot;·&quot;;&quot;*&quot; );&quot;–&quot; ;&quot;-&quot; );&quot;:&quot;;&quot;/&quot;) &amp;&quot;|&quot;;&quot;|&quot; &amp; SUBSTITUTE([.L21];&quot; &quot;;&quot;&quot;) &amp;&quot;|&quot;));0;1))" office:value-type="float" office:value="0" calcext:value-type="float">
            <text:p>0</text:p>
          </table:table-cell>
          <table:table-cell table:style-name="ce175"/>
          <table:table-cell table:style-name="ce64" table:formula="of:=([.M21]-10)/10" office:value-type="float" office:value="-0.2" calcext:value-type="float">
            <text:p>-0,2</text:p>
          </table:table-cell>
          <table:table-cell table:style-name="ce51" office:value-type="string" calcext:value-type="string">
            <text:p>0,1x-1|x:10-1</text:p>
          </table:table-cell>
          <table:table-cell table:style-name="Unsichtbar" table:formula="of:=IF([$Deckblatt.$H$2]=&quot;Zufall&quot;;RANDBETWEEN(1;4)*2;7)" office:value-type="float" office:value="8" calcext:value-type="float">
            <text:p>8</text:p>
          </table:table-cell>
          <table:table-cell table:style-name="ce51" table:number-columns-repeated="4"/>
          <table:table-cell table:style-name="ce175" table:number-columns-repeated="47"/>
        </table:table-row>
        <table:table-row table:style-name="ro13">
          <table:table-cell/>
          <table:table-cell table:style-name="ce114" table:formula="of:=IF(ISBLANK([.K22]);&quot;&quot;;SUBSTITUTE(SUBSTITUTE(SUBSTITUTE(SUBSTITUTE(FORMULA([.K22]);&quot;=&quot;; &quot;&quot;); &quot;M&quot;&amp;VALUE(ROW())&amp;&quot;&quot;; &quot;x&quot;);&quot;*&quot;; &quot;&quot;);&quot;/&quot;;&quot;:&quot;) &amp; &quot; = &quot;)" office:value-type="string" office:string-value="(5x+3):10 = " calcext:value-type="string">
            <text:p>(5x+3):10 = </text:p>
          </table:table-cell>
          <table:table-cell table:style-name="ce416"/>
          <table:table-cell table:style-name="ce174" table:formula="of:=IF([.I22]=&quot;&quot;;&quot;&quot;;IF([$Deckblatt.$H$3]=[$Deckblatt.$J$2];IF([.I22]&gt;0;&quot;&quot;;&quot;&quot;);&quot; &quot;))" office:value-type="string" office:string-value=" " calcext:value-type="string">
            <text:p><text:s/></text:p>
          </table:table-cell>
          <table:table-cell table:style-name="ce265" table:formula="of:=&quot;... mit x=&quot;&amp;[.M22]&amp; &quot;:&quot;" office:value-type="string" office:string-value="... mit x=8:" calcext:value-type="string">
            <text:p>... mit x=8:</text:p>
          </table:table-cell>
          <table:table-cell table:style-name="ce424"/>
          <table:table-cell table:style-name="ce158" table:formula="of:=IF([.H22]=&quot;&quot;;&quot;&quot;;IF([$Deckblatt.$H$3]=[$Deckblatt.$J$2];IF([.H22]&gt;0;&quot;&quot;;&quot;&quot;);&quot; &quot;))" office:value-type="string" office:string-value=" " calcext:value-type="string">
            <text:p><text:s/></text:p>
          </table:table-cell>
          <table:table-cell table:style-name="ce53" table:formula="of:=IF(ISBLANK([.K22]);&quot;&quot;;IF(ISBLANK([.F22]);0;IF(ISERROR(VALUE([.F22]));0;IF(ABS(VALUE([.F22])-[.K22])&lt;0.0005;1;0))))" office:value-type="float" office:value="0" calcext:value-type="float">
            <text:p>0</text:p>
          </table:table-cell>
          <table:table-cell table:style-name="ce59" table:formula="of:=IF(ISBLANK([.L22]);&quot;&quot;;IF(ISERROR(FIND(&quot;|&quot;&amp; SUBSTITUTE(SUBSTITUTE(SUBSTITUTE(SUBSTITUTE(TRIM(LOWER([.C22]));&quot; &quot;;&quot;&quot;);&quot;·&quot;;&quot;*&quot; );&quot;–&quot; ;&quot;-&quot; );&quot;:&quot;;&quot;/&quot;) &amp;&quot;|&quot;;&quot;|&quot; &amp; SUBSTITUTE([.L22];&quot; &quot;;&quot;&quot;) &amp;&quot;|&quot;));0;1))" office:value-type="float" office:value="0" calcext:value-type="float">
            <text:p>0</text:p>
          </table:table-cell>
          <table:table-cell table:style-name="ce175"/>
          <table:table-cell table:style-name="ce64" table:formula="of:=(5*[.M22]+3)/10" office:value-type="float" office:value="4.3" calcext:value-type="float">
            <text:p>4,3</text:p>
          </table:table-cell>
          <table:table-cell table:style-name="ce51" office:value-type="string" calcext:value-type="string">
            <text:p>0,5x+0,3|x:2+3:10|0,5x+3:10</text:p>
          </table:table-cell>
          <table:table-cell table:style-name="Unsichtbar" table:formula="of:=IF([$Deckblatt.$H$2]=&quot;Zufall&quot;;RANDBETWEEN(1;4)*2;3)" office:value-type="float" office:value="8" calcext:value-type="float">
            <text:p>8</text:p>
          </table:table-cell>
          <table:table-cell table:style-name="ce51" table:number-columns-repeated="4"/>
          <table:table-cell table:style-name="ce175" table:number-columns-repeated="47"/>
        </table:table-row>
        <table:table-row table:style-name="ro13">
          <table:table-cell/>
          <table:table-cell table:style-name="ce114" table:formula="of:=IF(ISBLANK([.K23]);&quot;&quot;;SUBSTITUTE(SUBSTITUTE(SUBSTITUTE(SUBSTITUTE(FORMULA([.K23]);&quot;=&quot;; &quot;&quot;); &quot;M&quot;&amp;VALUE(ROW())&amp;&quot;&quot;; &quot;x&quot;);&quot;*&quot;; &quot;&quot;);&quot;/&quot;;&quot;:&quot;) &amp; &quot; = &quot;)" office:value-type="string" office:string-value="(2x-8):4 = " calcext:value-type="string">
            <text:p>(2x-8):4 = </text:p>
          </table:table-cell>
          <table:table-cell table:style-name="ce416"/>
          <table:table-cell table:style-name="ce174" table:formula="of:=IF([.I23]=&quot;&quot;;&quot;&quot;;IF([$Deckblatt.$H$3]=[$Deckblatt.$J$2];IF([.I23]&gt;0;&quot;&quot;;&quot;&quot;);&quot; &quot;))" office:value-type="string" office:string-value=" " calcext:value-type="string">
            <text:p><text:s/></text:p>
          </table:table-cell>
          <table:table-cell table:style-name="ce265" table:formula="of:=&quot;... mit x=&quot;&amp;[.M23]&amp; &quot;:&quot;" office:value-type="string" office:string-value="... mit x=2:" calcext:value-type="string">
            <text:p>... mit x=2:</text:p>
          </table:table-cell>
          <table:table-cell table:style-name="ce424"/>
          <table:table-cell table:style-name="ce158" table:formula="of:=IF([.H23]=&quot;&quot;;&quot;&quot;;IF([$Deckblatt.$H$3]=[$Deckblatt.$J$2];IF([.H23]&gt;0;&quot;&quot;;&quot;&quot;);&quot; &quot;))" office:value-type="string" office:string-value=" " calcext:value-type="string">
            <text:p><text:s/></text:p>
          </table:table-cell>
          <table:table-cell table:style-name="ce53" table:formula="of:=IF(ISBLANK([.K23]);&quot;&quot;;IF(ISBLANK([.F23]);0;IF(ISERROR(VALUE([.F23]));0;IF(ABS(VALUE([.F23])-[.K23])&lt;0.0005;1;0))))" office:value-type="float" office:value="0" calcext:value-type="float">
            <text:p>0</text:p>
          </table:table-cell>
          <table:table-cell table:style-name="ce59" table:formula="of:=IF(ISBLANK([.L23]);&quot;&quot;;IF(ISERROR(FIND(&quot;|&quot;&amp; SUBSTITUTE(SUBSTITUTE(SUBSTITUTE(SUBSTITUTE(TRIM(LOWER([.C23]));&quot; &quot;;&quot;&quot;);&quot;·&quot;;&quot;*&quot; );&quot;–&quot; ;&quot;-&quot; );&quot;:&quot;;&quot;/&quot;) &amp;&quot;|&quot;;&quot;|&quot; &amp; SUBSTITUTE([.L23];&quot; &quot;;&quot;&quot;) &amp;&quot;|&quot;));0;1))" office:value-type="float" office:value="0" calcext:value-type="float">
            <text:p>0</text:p>
          </table:table-cell>
          <table:table-cell table:style-name="ce175"/>
          <table:table-cell table:style-name="ce64" table:formula="of:=(2*[.M23]-8)/4" office:value-type="float" office:value="-1" calcext:value-type="float">
            <text:p>-1</text:p>
          </table:table-cell>
          <table:table-cell table:style-name="ce51" office:value-type="string" calcext:value-type="string">
            <text:p>0,5x-2|x:2-2</text:p>
          </table:table-cell>
          <table:table-cell table:style-name="Unsichtbar" table:formula="of:=IF([$Deckblatt.$H$2]=&quot;Zufall&quot;;RANDBETWEEN(1;4)*2;3)" office:value-type="float" office:value="2" calcext:value-type="float">
            <text:p>2</text:p>
          </table:table-cell>
          <table:table-cell table:style-name="ce51" table:number-columns-repeated="4"/>
          <table:table-cell table:style-name="ce175" table:number-columns-repeated="47"/>
        </table:table-row>
        <table:table-row table:style-name="ro13">
          <table:table-cell/>
          <table:table-cell table:style-name="ce114" table:formula="of:=IF(ISBLANK([.K24]);&quot;&quot;;SUBSTITUTE(SUBSTITUTE(SUBSTITUTE(SUBSTITUTE(FORMULA([.K24]);&quot;=&quot;; &quot;&quot;); &quot;M&quot;&amp;VALUE(ROW())&amp;&quot;&quot;; &quot;x&quot;);&quot;*&quot;; &quot;&quot;);&quot;/&quot;;&quot;:&quot;) &amp; &quot; = &quot;)" office:value-type="string" office:string-value="(4x+8):(-2) = " calcext:value-type="string">
            <text:p>(4x+8):(-2) = </text:p>
          </table:table-cell>
          <table:table-cell table:style-name="ce416"/>
          <table:table-cell table:style-name="ce174" table:formula="of:=IF([.I24]=&quot;&quot;;&quot;&quot;;IF([$Deckblatt.$H$3]=[$Deckblatt.$J$2];IF([.I24]&gt;0;&quot;&quot;;&quot;&quot;);&quot; &quot;))" office:value-type="string" office:string-value=" " calcext:value-type="string">
            <text:p><text:s/></text:p>
          </table:table-cell>
          <table:table-cell table:style-name="ce265" table:formula="of:=&quot;... mit x=&quot;&amp;[.M24]&amp; &quot;:&quot;" office:value-type="string" office:string-value="... mit x=6:" calcext:value-type="string">
            <text:p>... mit x=6:</text:p>
          </table:table-cell>
          <table:table-cell table:style-name="ce424"/>
          <table:table-cell table:style-name="ce158" table:formula="of:=IF([.H24]=&quot;&quot;;&quot;&quot;;IF([$Deckblatt.$H$3]=[$Deckblatt.$J$2];IF([.H24]&gt;0;&quot;&quot;;&quot;&quot;);&quot; &quot;))" office:value-type="string" office:string-value=" " calcext:value-type="string">
            <text:p><text:s/></text:p>
          </table:table-cell>
          <table:table-cell table:style-name="ce53" table:formula="of:=IF(ISBLANK([.K24]);&quot;&quot;;IF(ISBLANK([.F24]);0;IF(ISERROR(VALUE([.F24]));0;IF(ABS(VALUE([.F24])-[.K24])&lt;0.0005;1;0))))" office:value-type="float" office:value="0" calcext:value-type="float">
            <text:p>0</text:p>
          </table:table-cell>
          <table:table-cell table:style-name="ce59" table:formula="of:=IF(ISBLANK([.L24]);&quot;&quot;;IF(ISERROR(FIND(&quot;|&quot;&amp; SUBSTITUTE(SUBSTITUTE(SUBSTITUTE(SUBSTITUTE(TRIM(LOWER([.C24]));&quot; &quot;;&quot;&quot;);&quot;·&quot;;&quot;*&quot; );&quot;–&quot; ;&quot;-&quot; );&quot;:&quot;;&quot;/&quot;) &amp;&quot;|&quot;;&quot;|&quot; &amp; SUBSTITUTE([.L24];&quot; &quot;;&quot;&quot;) &amp;&quot;|&quot;));0;1))" office:value-type="float" office:value="0" calcext:value-type="float">
            <text:p>0</text:p>
          </table:table-cell>
          <table:table-cell table:style-name="ce175"/>
          <table:table-cell table:style-name="ce64" table:formula="of:=(4*[.M24]+8)/(-2)" office:value-type="float" office:value="-16" calcext:value-type="float">
            <text:p>-16</text:p>
          </table:table-cell>
          <table:table-cell table:style-name="ce51" office:value-type="string" calcext:value-type="string">
            <text:p>-2x-4</text:p>
          </table:table-cell>
          <table:table-cell table:style-name="Unsichtbar" table:formula="of:=IF([$Deckblatt.$H$2]=&quot;Zufall&quot;;RANDBETWEEN(1;4)*2;3)" office:value-type="float" office:value="6" calcext:value-type="float">
            <text:p>6</text:p>
          </table:table-cell>
          <table:table-cell table:style-name="ce51" table:number-columns-repeated="4"/>
          <table:table-cell table:style-name="ce175" table:number-columns-repeated="47"/>
        </table:table-row>
        <table:table-row table:style-name="ro13">
          <table:table-cell/>
          <table:table-cell table:style-name="ce114" table:formula="of:=IF(ISBLANK([.K25]);&quot;&quot;;SUBSTITUTE(SUBSTITUTE(SUBSTITUTE(SUBSTITUTE(FORMULA([.K25]);&quot;=&quot;; &quot;&quot;); &quot;M&quot;&amp;VALUE(ROW())&amp;&quot;&quot;; &quot;x&quot;);&quot;*&quot;; &quot;&quot;);&quot;/&quot;;&quot;:&quot;) &amp; &quot; = &quot;)" office:value-type="string" office:string-value="(8x+4):(-4) = " calcext:value-type="string">
            <text:p>(8x+4):(-4) = </text:p>
          </table:table-cell>
          <table:table-cell table:style-name="ce416"/>
          <table:table-cell table:style-name="ce174" table:formula="of:=IF([.I25]=&quot;&quot;;&quot;&quot;;IF([$Deckblatt.$H$3]=[$Deckblatt.$J$2];IF([.I25]&gt;0;&quot;&quot;;&quot;&quot;);&quot; &quot;))" office:value-type="string" office:string-value=" " calcext:value-type="string">
            <text:p><text:s/></text:p>
          </table:table-cell>
          <table:table-cell table:style-name="ce265" table:formula="of:=&quot;... mit x=&quot;&amp;[.M25]&amp; &quot;:&quot;" office:value-type="string" office:string-value="... mit x=2:" calcext:value-type="string">
            <text:p>... mit x=2:</text:p>
          </table:table-cell>
          <table:table-cell table:style-name="ce424"/>
          <table:table-cell table:style-name="ce158" table:formula="of:=IF([.H25]=&quot;&quot;;&quot;&quot;;IF([$Deckblatt.$H$3]=[$Deckblatt.$J$2];IF([.H25]&gt;0;&quot;&quot;;&quot;&quot;);&quot; &quot;))" office:value-type="string" office:string-value=" " calcext:value-type="string">
            <text:p><text:s/></text:p>
          </table:table-cell>
          <table:table-cell table:style-name="ce53" table:formula="of:=IF(ISBLANK([.K25]);&quot;&quot;;IF(ISBLANK([.F25]);0;IF(ISERROR(VALUE([.F25]));0;IF(ABS(VALUE([.F25])-[.K25])&lt;0.0005;1;0))))" office:value-type="float" office:value="0" calcext:value-type="float">
            <text:p>0</text:p>
          </table:table-cell>
          <table:table-cell table:style-name="ce59" table:formula="of:=IF(ISBLANK([.L25]);&quot;&quot;;IF(ISERROR(FIND(&quot;|&quot;&amp; SUBSTITUTE(SUBSTITUTE(SUBSTITUTE(SUBSTITUTE(TRIM(LOWER([.C25]));&quot; &quot;;&quot;&quot;);&quot;·&quot;;&quot;*&quot; );&quot;–&quot; ;&quot;-&quot; );&quot;:&quot;;&quot;/&quot;) &amp;&quot;|&quot;;&quot;|&quot; &amp; SUBSTITUTE([.L25];&quot; &quot;;&quot;&quot;) &amp;&quot;|&quot;));0;1))" office:value-type="float" office:value="0" calcext:value-type="float">
            <text:p>0</text:p>
          </table:table-cell>
          <table:table-cell table:style-name="ce175"/>
          <table:table-cell table:style-name="ce64" table:formula="of:=(8*[.M25]+4)/(-4)" office:value-type="float" office:value="-5" calcext:value-type="float">
            <text:p>-5</text:p>
          </table:table-cell>
          <table:table-cell table:style-name="ce51" office:value-type="string" calcext:value-type="string">
            <text:p>-2x-1</text:p>
          </table:table-cell>
          <table:table-cell table:style-name="Unsichtbar" table:formula="of:=IF([$Deckblatt.$H$2]=&quot;Zufall&quot;;RANDBETWEEN(1;4)*2;3)" office:value-type="float" office:value="2" calcext:value-type="float">
            <text:p>2</text:p>
          </table:table-cell>
          <table:table-cell table:style-name="ce51" table:number-columns-repeated="4"/>
          <table:table-cell table:style-name="ce175" table:number-columns-repeated="47"/>
        </table:table-row>
        <table:table-row table:style-name="ro13">
          <table:table-cell/>
          <table:table-cell table:style-name="ce114" table:formula="of:=IF(ISBLANK([.K26]);&quot;&quot;;SUBSTITUTE(SUBSTITUTE(SUBSTITUTE(SUBSTITUTE(FORMULA([.K26]);&quot;=&quot;; &quot;&quot;); &quot;M&quot;&amp;VALUE(ROW())&amp;&quot;&quot;; &quot;x&quot;);&quot;*&quot;; &quot;&quot;);&quot;/&quot;;&quot;:&quot;) &amp; &quot; = &quot;)" office:value-type="string" office:string-value="(20x-15):(-5) = " calcext:value-type="string">
            <text:p>(20x-15):(-5) = </text:p>
          </table:table-cell>
          <table:table-cell table:style-name="ce416"/>
          <table:table-cell table:style-name="ce174" table:formula="of:=IF([.I26]=&quot;&quot;;&quot;&quot;;IF([$Deckblatt.$H$3]=[$Deckblatt.$J$2];IF([.I26]&gt;0;&quot;&quot;;&quot;&quot;);&quot; &quot;))" office:value-type="string" office:string-value=" " calcext:value-type="string">
            <text:p><text:s/></text:p>
          </table:table-cell>
          <table:table-cell table:style-name="ce265" table:formula="of:=&quot;... mit x=&quot;&amp;[.M26]&amp; &quot;:&quot;" office:value-type="string" office:string-value="... mit x=2:" calcext:value-type="string">
            <text:p>... mit x=2:</text:p>
          </table:table-cell>
          <table:table-cell table:style-name="ce424"/>
          <table:table-cell table:style-name="ce158" table:formula="of:=IF([.H26]=&quot;&quot;;&quot;&quot;;IF([$Deckblatt.$H$3]=[$Deckblatt.$J$2];IF([.H26]&gt;0;&quot;&quot;;&quot;&quot;);&quot; &quot;))" office:value-type="string" office:string-value=" " calcext:value-type="string">
            <text:p><text:s/></text:p>
          </table:table-cell>
          <table:table-cell table:style-name="ce53" table:formula="of:=IF(ISBLANK([.K26]);&quot;&quot;;IF(ISBLANK([.F26]);0;IF(ISERROR(VALUE([.F26]));0;IF(ABS(VALUE([.F26])-[.K26])&lt;0.0005;1;0))))" office:value-type="float" office:value="0" calcext:value-type="float">
            <text:p>0</text:p>
          </table:table-cell>
          <table:table-cell table:style-name="ce59" table:formula="of:=IF(ISBLANK([.L26]);&quot;&quot;;IF(ISERROR(FIND(&quot;|&quot;&amp; SUBSTITUTE(SUBSTITUTE(SUBSTITUTE(SUBSTITUTE(TRIM(LOWER([.C26]));&quot; &quot;;&quot;&quot;);&quot;·&quot;;&quot;*&quot; );&quot;–&quot; ;&quot;-&quot; );&quot;:&quot;;&quot;/&quot;) &amp;&quot;|&quot;;&quot;|&quot; &amp; SUBSTITUTE([.L26];&quot; &quot;;&quot;&quot;) &amp;&quot;|&quot;));0;1))" office:value-type="float" office:value="0" calcext:value-type="float">
            <text:p>0</text:p>
          </table:table-cell>
          <table:table-cell table:style-name="ce175"/>
          <table:table-cell table:style-name="ce64" table:formula="of:=(20*[.M26]-15)/(-5)" office:value-type="float" office:value="-5" calcext:value-type="float">
            <text:p>-5</text:p>
          </table:table-cell>
          <table:table-cell table:style-name="ce51" office:value-type="string" calcext:value-type="string">
            <text:p>-4x+3</text:p>
          </table:table-cell>
          <table:table-cell table:style-name="Unsichtbar" table:formula="of:=IF([$Deckblatt.$H$2]=&quot;Zufall&quot;;RANDBETWEEN(1;4)*2;3)" office:value-type="float" office:value="2" calcext:value-type="float">
            <text:p>2</text:p>
          </table:table-cell>
          <table:table-cell table:style-name="ce51" table:number-columns-repeated="4"/>
          <table:table-cell table:style-name="ce175" table:number-columns-repeated="47"/>
        </table:table-row>
        <table:table-row table:style-name="ro13">
          <table:table-cell/>
          <table:table-cell table:style-name="ce114" table:formula="of:=IF(ISBLANK([.K27]);&quot;&quot;;SUBSTITUTE(SUBSTITUTE(SUBSTITUTE(SUBSTITUTE(FORMULA([.K27]);&quot;=&quot;; &quot;&quot;); &quot;M&quot;&amp;VALUE(ROW())&amp;&quot;&quot;; &quot;x&quot;);&quot;*&quot;; &quot;&quot;);&quot;/&quot;;&quot;:&quot;) &amp; &quot; = &quot;)" office:value-type="string" office:string-value="(-40x-10):(-5) = " calcext:value-type="string">
            <text:p>(-40x-10):(-5) = </text:p>
          </table:table-cell>
          <table:table-cell table:style-name="ce416"/>
          <table:table-cell table:style-name="ce174" table:formula="of:=IF([.I27]=&quot;&quot;;&quot;&quot;;IF([$Deckblatt.$H$3]=[$Deckblatt.$J$2];IF([.I27]&gt;0;&quot;&quot;;&quot;&quot;);&quot; &quot;))" office:value-type="string" office:string-value=" " calcext:value-type="string">
            <text:p><text:s/></text:p>
          </table:table-cell>
          <table:table-cell table:style-name="ce265" table:formula="of:=&quot;... mit x=&quot;&amp;[.M27]&amp; &quot;:&quot;" office:value-type="string" office:string-value="... mit x=8:" calcext:value-type="string">
            <text:p>... mit x=8:</text:p>
          </table:table-cell>
          <table:table-cell table:style-name="ce424"/>
          <table:table-cell table:style-name="ce158" table:formula="of:=IF([.H27]=&quot;&quot;;&quot;&quot;;IF([$Deckblatt.$H$3]=[$Deckblatt.$J$2];IF([.H27]&gt;0;&quot;&quot;;&quot;&quot;);&quot; &quot;))" office:value-type="string" office:string-value=" " calcext:value-type="string">
            <text:p><text:s/></text:p>
          </table:table-cell>
          <table:table-cell table:style-name="ce53" table:formula="of:=IF(ISBLANK([.K27]);&quot;&quot;;IF(ISBLANK([.F27]);0;IF(ISERROR(VALUE([.F27]));0;IF(ABS(VALUE([.F27])-[.K27])&lt;0.0005;1;0))))" office:value-type="float" office:value="0" calcext:value-type="float">
            <text:p>0</text:p>
          </table:table-cell>
          <table:table-cell table:style-name="ce59" table:formula="of:=IF(ISBLANK([.L27]);&quot;&quot;;IF(ISERROR(FIND(&quot;|&quot;&amp; SUBSTITUTE(SUBSTITUTE(SUBSTITUTE(SUBSTITUTE(TRIM(LOWER([.C27]));&quot; &quot;;&quot;&quot;);&quot;·&quot;;&quot;*&quot; );&quot;–&quot; ;&quot;-&quot; );&quot;:&quot;;&quot;/&quot;) &amp;&quot;|&quot;;&quot;|&quot; &amp; SUBSTITUTE([.L27];&quot; &quot;;&quot;&quot;) &amp;&quot;|&quot;));0;1))" office:value-type="float" office:value="0" calcext:value-type="float">
            <text:p>0</text:p>
          </table:table-cell>
          <table:table-cell table:style-name="ce175"/>
          <table:table-cell table:style-name="ce64" table:formula="of:=(-40*[.M27]-10)/(-5)" office:value-type="float" office:value="66" calcext:value-type="float">
            <text:p>66</text:p>
          </table:table-cell>
          <table:table-cell table:style-name="ce51" office:value-type="string" calcext:value-type="string">
            <text:p>8x+2|+8x+2</text:p>
          </table:table-cell>
          <table:table-cell table:style-name="Unsichtbar" table:formula="of:=IF([$Deckblatt.$H$2]=&quot;Zufall&quot;;RANDBETWEEN(1;4)*2;3)" office:value-type="float" office:value="8" calcext:value-type="float">
            <text:p>8</text:p>
          </table:table-cell>
          <table:table-cell table:style-name="ce51" table:number-columns-repeated="4"/>
          <table:table-cell table:style-name="ce175" table:number-columns-repeated="47"/>
        </table:table-row>
        <table:table-row table:style-name="ro1">
          <table:table-cell/>
          <table:table-cell table:style-name="ce33" table:formula="of:=IF(ISBLANK([.F28]);&quot;&quot;;SUBSTITUTE(SUBSTITUTE(SUBSTITUTE(SUBSTITUTE(FORMULA([.F28]);&quot;=&quot;; &quot;&quot;); &quot;$B$23&quot;; &quot;x&quot;);&quot;*&quot;; &quot;·&quot;);&quot;/&quot;;&quot;:&quot;) &amp; &quot; = &quot;)">
            <text:p/>
          </table:table-cell>
          <table:table-cell table:style-name="Default"/>
          <table:table-cell table:number-columns-repeated="3"/>
          <table:table-cell table:style-name="ce43" table:formula="of:=IF([.H28]=&quot;&quot;;&quot;&quot;;IF([$Deckblatt.$H$3]=[$Deckblatt.$J$2];IF([.H28]&gt;0;&quot;&quot;;&quot;&quot;);&quot; &quot;))">
            <text:p/>
          </table:table-cell>
          <table:table-cell table:style-name="Unsichtbar"/>
          <table:table-cell table:style-name="ce59" table:formula="of:=IF(ISBLANK([.L28]);&quot;&quot;;IF(ISERROR(FIND(&quot;|&quot;&amp; SUBSTITUTE(SUBSTITUTE(SUBSTITUTE(SUBSTITUTE(TRIM(LOWER([.C28]));&quot; &quot;;&quot;&quot;);&quot;·&quot;;&quot;*&quot; );&quot;–&quot; ;&quot;-&quot; );&quot;:&quot;;&quot;/&quot;) &amp;&quot;|&quot;;&quot;|&quot; &amp; SUBSTITUTE([.L28];&quot; &quot;;&quot;&quot;) &amp;&quot;|&quot;));0;1))">
            <text:p/>
          </table:table-cell>
          <table:table-cell table:style-name="Unsichtbar"/>
          <table:table-cell table:style-name="ce64"/>
          <table:table-cell table:style-name="Unsichtbar" table:number-columns-repeated="3"/>
          <table:table-cell table:style-name="ce51" table:number-columns-repeated="3"/>
          <table:table-cell table:style-name="ce175" table:number-columns-repeated="47"/>
        </table:table-row>
        <table:table-row table:style-name="ro1">
          <table:table-cell/>
          <table:table-cell table:style-name="ce315" office:value-type="string" calcext:value-type="string">
            <text:p>Multipliziere erneut aus, jetzt gibt es 2 Unbekannte: x und y</text:p>
          </table:table-cell>
          <table:table-cell table:style-name="ce264"/>
          <table:table-cell table:style-name="ce259"/>
          <table:table-cell table:style-name="ce336" office:value-type="string" calcext:value-type="string">
            <text:p>Wert des Terms...</text:p>
          </table:table-cell>
          <table:table-cell table:style-name="ce264"/>
          <table:table-cell table:style-name="ce171"/>
          <table:table-cell table:style-name="Unsichtbar"/>
          <table:table-cell table:style-name="ce59" table:formula="of:=IF(ISBLANK([.L29]);&quot;&quot;;IF(ISERROR(FIND(&quot;|&quot;&amp; SUBSTITUTE(SUBSTITUTE(SUBSTITUTE(SUBSTITUTE(TRIM(LOWER([.C29]));&quot; &quot;;&quot;&quot;);&quot;·&quot;;&quot;*&quot; );&quot;–&quot; ;&quot;-&quot; );&quot;:&quot;;&quot;/&quot;) &amp;&quot;|&quot;;&quot;|&quot; &amp; SUBSTITUTE([.L29];&quot; &quot;;&quot;&quot;) &amp;&quot;|&quot;));0;1))">
            <text:p/>
          </table:table-cell>
          <table:table-cell table:style-name="Unsichtbar"/>
          <table:table-cell table:style-name="ce64"/>
          <table:table-cell table:style-name="Unsichtbar" table:number-columns-repeated="3"/>
          <table:table-cell table:style-name="ce51" table:number-columns-repeated="3"/>
          <table:table-cell table:style-name="ce175" table:number-columns-repeated="47"/>
        </table:table-row>
        <table:table-row table:style-name="ro22">
          <table:table-cell/>
          <table:table-cell table:style-name="ce114" table:formula="of:=IF(ISBLANK([.K30]);&quot;&quot;;SUBSTITUTE(SUBSTITUTE(SUBSTITUTE(SUBSTITUTE(SUBSTITUTE(SUBSTITUTE(FORMULA([.K30]);&quot;=&quot;; &quot;&quot;);&quot;/&quot;;&quot;:&quot;);&quot;M&quot;&amp;VALUE(ROW())&amp; &quot;*M&quot;&amp;VALUE(ROW())&amp;&quot;&quot;; &quot;x²&quot;);&quot;*&quot;; &quot;&quot;);&quot;N&quot;&amp;VALUE(ROW());&quot;y&quot;);&quot;M&quot;&amp;VALUE(ROW());&quot;x&quot;) &amp; &quot; = &quot;)" office:value-type="string" office:string-value="(10x + 5y):5 = " calcext:value-type="string">
            <text:p>(10x + 5y):5 = </text:p>
          </table:table-cell>
          <table:table-cell table:style-name="ce416"/>
          <table:table-cell table:style-name="ce174" table:formula="of:=IF([.I30]=&quot;&quot;;&quot;&quot;;IF([$Deckblatt.$H$3]=[$Deckblatt.$J$2];IF([.I30]&gt;0;&quot;&quot;;&quot;&quot;);&quot; &quot;))" office:value-type="string" office:string-value=" " calcext:value-type="string">
            <text:p><text:s/></text:p>
          </table:table-cell>
          <table:table-cell table:style-name="ce183" table:formula="of:=&quot;mit x=&quot;&amp;[.M30]&amp; &quot;,  y=&quot;&amp;[.N30]&amp;&quot;:&quot;" office:value-type="string" office:string-value="mit x=6,  y=2:" calcext:value-type="string">
            <text:p>mit x=6, <text:s/>y=2:</text:p>
          </table:table-cell>
          <table:table-cell table:style-name="ce424"/>
          <table:table-cell table:style-name="ce158" table:formula="of:=IF([.H30]=&quot;&quot;;&quot;&quot;;IF([$Deckblatt.$H$3]=[$Deckblatt.$J$2];IF([.H30]&gt;0;&quot;&quot;;&quot;&quot;);&quot; &quot;))" office:value-type="string" office:string-value=" " calcext:value-type="string">
            <text:p><text:s/></text:p>
          </table:table-cell>
          <table:table-cell table:style-name="ce53" table:formula="of:=IF(ISBLANK([.K30]);&quot;&quot;;IF(ISBLANK([.F30]);0;IF(ISERROR(VALUE([.F30]));0;IF(ABS(VALUE([.F30])-[.K30])&lt;0.0005;1;0))))" office:value-type="float" office:value="0" calcext:value-type="float">
            <text:p>0</text:p>
          </table:table-cell>
          <table:table-cell table:style-name="ce59" table:formula="of:=IF(ISBLANK([.L30]);&quot;&quot;;IF(ISERROR(FIND(&quot;|&quot;&amp; SUBSTITUTE(SUBSTITUTE(SUBSTITUTE(SUBSTITUTE(TRIM(LOWER([.C30]));&quot; &quot;;&quot;&quot;);&quot;·&quot;;&quot;*&quot; );&quot;–&quot; ;&quot;-&quot; );&quot;:&quot;;&quot;/&quot;) &amp;&quot;|&quot;;&quot;|&quot; &amp; SUBSTITUTE([.L30];&quot; &quot;;&quot;&quot;) &amp;&quot;|&quot;));0;1))" office:value-type="float" office:value="0" calcext:value-type="float">
            <text:p>0</text:p>
          </table:table-cell>
          <table:table-cell table:style-name="ce175"/>
          <table:table-cell table:style-name="ce65" table:formula="of:=(10*[.M30] + 5*[.N30])/5" office:value-type="float" office:value="14" calcext:value-type="float">
            <text:p>14</text:p>
          </table:table-cell>
          <table:table-cell table:style-name="ce51" office:value-type="string" calcext:value-type="string">
            <text:p>2x+y|2x+1y</text:p>
          </table:table-cell>
          <table:table-cell table:style-name="Unsichtbar" table:formula="of:=IF([$Deckblatt.$H$2]=&quot;Zufall&quot;;RANDBETWEEN(1;3)*2;3)" office:value-type="float" office:value="6" calcext:value-type="float">
            <text:p>6</text:p>
          </table:table-cell>
          <table:table-cell table:style-name="Unsichtbar" office:value-type="float" office:value="2" calcext:value-type="float">
            <text:p>2</text:p>
          </table:table-cell>
          <table:table-cell table:style-name="ce51" table:number-columns-repeated="3"/>
          <table:table-cell table:style-name="ce175" table:number-columns-repeated="47"/>
        </table:table-row>
        <table:table-row table:style-name="ro22">
          <table:table-cell/>
          <table:table-cell table:style-name="ce114" table:formula="of:=IF(ISBLANK([.K31]);&quot;&quot;;SUBSTITUTE(SUBSTITUTE(SUBSTITUTE(SUBSTITUTE(SUBSTITUTE(SUBSTITUTE(FORMULA([.K31]);&quot;=&quot;; &quot;&quot;);&quot;/&quot;;&quot;:&quot;);&quot;M&quot;&amp;VALUE(ROW())&amp; &quot;*M&quot;&amp;VALUE(ROW())&amp;&quot;&quot;; &quot;x²&quot;);&quot;*&quot;; &quot;&quot;);&quot;N&quot;&amp;VALUE(ROW());&quot;y&quot;);&quot;M&quot;&amp;VALUE(ROW());&quot;x&quot;) &amp; &quot; = &quot;)" office:value-type="string" office:string-value="(4x + 12y):4 = " calcext:value-type="string">
            <text:p>(4x + 12y):4 = </text:p>
          </table:table-cell>
          <table:table-cell table:style-name="ce416"/>
          <table:table-cell table:style-name="ce174" table:formula="of:=IF([.I31]=&quot;&quot;;&quot;&quot;;IF([$Deckblatt.$H$3]=[$Deckblatt.$J$2];IF([.I31]&gt;0;&quot;&quot;;&quot;&quot;);&quot; &quot;))" office:value-type="string" office:string-value=" " calcext:value-type="string">
            <text:p><text:s/></text:p>
          </table:table-cell>
          <table:table-cell table:style-name="ce183" table:formula="of:=&quot;mit x=&quot;&amp;[.M31]&amp; &quot;,  y=&quot;&amp;[.N31]&amp;&quot;:&quot;" office:value-type="string" office:string-value="mit x=4,  y=0,2:" calcext:value-type="string">
            <text:p>mit x=4, <text:s/>y=0,2:</text:p>
          </table:table-cell>
          <table:table-cell table:style-name="ce424"/>
          <table:table-cell table:style-name="ce158" table:formula="of:=IF([.H31]=&quot;&quot;;&quot;&quot;;IF([$Deckblatt.$H$3]=[$Deckblatt.$J$2];IF([.H31]&gt;0;&quot;&quot;;&quot;&quot;);&quot; &quot;))" office:value-type="string" office:string-value=" " calcext:value-type="string">
            <text:p><text:s/></text:p>
          </table:table-cell>
          <table:table-cell table:style-name="ce53" table:formula="of:=IF(ISBLANK([.K31]);&quot;&quot;;IF(ISBLANK([.F31]);0;IF(ISERROR(VALUE([.F31]));0;IF(ABS(VALUE([.F31])-[.K31])&lt;0.0005;1;0))))" office:value-type="float" office:value="0" calcext:value-type="float">
            <text:p>0</text:p>
          </table:table-cell>
          <table:table-cell table:style-name="ce59" table:formula="of:=IF(ISBLANK([.L31]);&quot;&quot;;IF(ISERROR(FIND(&quot;|&quot;&amp; SUBSTITUTE(SUBSTITUTE(SUBSTITUTE(SUBSTITUTE(TRIM(LOWER([.C31]));&quot; &quot;;&quot;&quot;);&quot;·&quot;;&quot;*&quot; );&quot;–&quot; ;&quot;-&quot; );&quot;:&quot;;&quot;/&quot;) &amp;&quot;|&quot;;&quot;|&quot; &amp; SUBSTITUTE([.L31];&quot; &quot;;&quot;&quot;) &amp;&quot;|&quot;));0;1))" office:value-type="float" office:value="0" calcext:value-type="float">
            <text:p>0</text:p>
          </table:table-cell>
          <table:table-cell table:style-name="ce175"/>
          <table:table-cell table:style-name="ce65" table:formula="of:=(4*[.M31] + 12*[.N31])/4" office:value-type="float" office:value="4.6" calcext:value-type="float">
            <text:p>4,6</text:p>
          </table:table-cell>
          <table:table-cell table:style-name="ce51" office:value-type="string" calcext:value-type="string">
            <text:p>x+3y|1x+3y</text:p>
          </table:table-cell>
          <table:table-cell table:style-name="Unsichtbar" table:formula="of:=IF([$Deckblatt.$H$2]=&quot;Zufall&quot;;RANDBETWEEN(1;3)*2;3)" office:value-type="float" office:value="4" calcext:value-type="float">
            <text:p>4</text:p>
          </table:table-cell>
          <table:table-cell table:style-name="Unsichtbar" table:formula="of:=IF([$Deckblatt.$H$2]=&quot;Zufall&quot;;RANDBETWEEN(1;4)/5;0.5)" office:value-type="float" office:value="0.2" calcext:value-type="float">
            <text:p>0,2</text:p>
          </table:table-cell>
          <table:table-cell table:style-name="ce51" table:number-columns-repeated="3"/>
          <table:table-cell table:style-name="ce175" table:number-columns-repeated="47"/>
        </table:table-row>
        <table:table-row table:style-name="ro22">
          <table:table-cell/>
          <table:table-cell table:style-name="ce114" table:formula="of:=IF(ISBLANK([.K32]);&quot;&quot;;SUBSTITUTE(SUBSTITUTE(SUBSTITUTE(SUBSTITUTE(SUBSTITUTE(SUBSTITUTE(FORMULA([.K32]);&quot;=&quot;; &quot;&quot;);&quot;/&quot;;&quot;:&quot;);&quot;M&quot;&amp;VALUE(ROW())&amp; &quot;*M&quot;&amp;VALUE(ROW())&amp;&quot;&quot;; &quot;x²&quot;);&quot;*&quot;; &quot;&quot;);&quot;N&quot;&amp;VALUE(ROW());&quot;y&quot;);&quot;M&quot;&amp;VALUE(ROW());&quot;x&quot;) &amp; &quot; = &quot;)" office:value-type="string" office:string-value="(2x + 8y):4 = " calcext:value-type="string">
            <text:p>(2x + 8y):4 = </text:p>
          </table:table-cell>
          <table:table-cell table:style-name="ce416"/>
          <table:table-cell table:style-name="ce174" table:formula="of:=IF([.I32]=&quot;&quot;;&quot;&quot;;IF([$Deckblatt.$H$3]=[$Deckblatt.$J$2];IF([.I32]&gt;0;&quot;&quot;;&quot;&quot;);&quot; &quot;))" office:value-type="string" office:string-value=" " calcext:value-type="string">
            <text:p><text:s/></text:p>
          </table:table-cell>
          <table:table-cell table:style-name="ce183" table:formula="of:=&quot;mit x=&quot;&amp;[.M32]&amp; &quot;,  y=&quot;&amp;[.N32]&amp;&quot;:&quot;" office:value-type="string" office:string-value="mit x=4,  y=0,6:" calcext:value-type="string">
            <text:p>mit x=4, <text:s/>y=0,6:</text:p>
          </table:table-cell>
          <table:table-cell table:style-name="ce424"/>
          <table:table-cell table:style-name="ce158" table:formula="of:=IF([.H32]=&quot;&quot;;&quot;&quot;;IF([$Deckblatt.$H$3]=[$Deckblatt.$J$2];IF([.H32]&gt;0;&quot;&quot;;&quot;&quot;);&quot; &quot;))" office:value-type="string" office:string-value=" " calcext:value-type="string">
            <text:p><text:s/></text:p>
          </table:table-cell>
          <table:table-cell table:style-name="ce53" table:formula="of:=IF(ISBLANK([.K32]);&quot;&quot;;IF(ISBLANK([.F32]);0;IF(ISERROR(VALUE([.F32]));0;IF(ABS(VALUE([.F32])-[.K32])&lt;0.0005;1;0))))" office:value-type="float" office:value="0" calcext:value-type="float">
            <text:p>0</text:p>
          </table:table-cell>
          <table:table-cell table:style-name="ce59" table:formula="of:=IF(ISBLANK([.L32]);&quot;&quot;;IF(ISERROR(FIND(&quot;|&quot;&amp; SUBSTITUTE(SUBSTITUTE(SUBSTITUTE(SUBSTITUTE(TRIM(LOWER([.C32]));&quot; &quot;;&quot;&quot;);&quot;·&quot;;&quot;*&quot; );&quot;–&quot; ;&quot;-&quot; );&quot;:&quot;;&quot;/&quot;) &amp;&quot;|&quot;;&quot;|&quot; &amp; SUBSTITUTE([.L32];&quot; &quot;;&quot;&quot;) &amp;&quot;|&quot;));0;1))" office:value-type="float" office:value="0" calcext:value-type="float">
            <text:p>0</text:p>
          </table:table-cell>
          <table:table-cell table:style-name="ce175"/>
          <table:table-cell table:style-name="ce65" table:formula="of:=(2*[.M32] + 8*[.N32])/4" office:value-type="float" office:value="3.2" calcext:value-type="float">
            <text:p>3,2</text:p>
          </table:table-cell>
          <table:table-cell table:style-name="ce51" office:value-type="string" calcext:value-type="string">
            <text:p>0,5x+2y|x:2+2y</text:p>
          </table:table-cell>
          <table:table-cell table:style-name="Unsichtbar" table:formula="of:=IF([$Deckblatt.$H$2]=&quot;Zufall&quot;;RANDBETWEEN(1;3)*2;3)" office:value-type="float" office:value="4" calcext:value-type="float">
            <text:p>4</text:p>
          </table:table-cell>
          <table:table-cell table:style-name="Unsichtbar" table:formula="of:=IF([$Deckblatt.$H$2]=&quot;Zufall&quot;;RANDBETWEEN(1;4)/5;0.5)" office:value-type="float" office:value="0.6" calcext:value-type="float">
            <text:p>0,6</text:p>
          </table:table-cell>
          <table:table-cell table:style-name="ce51" table:number-columns-repeated="3"/>
          <table:table-cell table:style-name="ce175" table:number-columns-repeated="47"/>
        </table:table-row>
        <table:table-row table:style-name="ro22">
          <table:table-cell/>
          <table:table-cell table:style-name="ce114" table:formula="of:=IF(ISBLANK([.K33]);&quot;&quot;;SUBSTITUTE(SUBSTITUTE(SUBSTITUTE(SUBSTITUTE(SUBSTITUTE(SUBSTITUTE(FORMULA([.K33]);&quot;=&quot;; &quot;&quot;);&quot;/&quot;;&quot;:&quot;);&quot;M&quot;&amp;VALUE(ROW())&amp; &quot;*M&quot;&amp;VALUE(ROW())&amp;&quot;&quot;; &quot;x²&quot;);&quot;*&quot;; &quot;&quot;);&quot;N&quot;&amp;VALUE(ROW());&quot;y&quot;);&quot;M&quot;&amp;VALUE(ROW());&quot;x&quot;) &amp; &quot; = &quot;)" office:value-type="string" office:string-value="(20x + 10y):5 = " calcext:value-type="string">
            <text:p>(20x + 10y):5 = </text:p>
          </table:table-cell>
          <table:table-cell table:style-name="ce416"/>
          <table:table-cell table:style-name="ce174" table:formula="of:=IF([.I33]=&quot;&quot;;&quot;&quot;;IF([$Deckblatt.$H$3]=[$Deckblatt.$J$2];IF([.I33]&gt;0;&quot;&quot;;&quot;&quot;);&quot; &quot;))" office:value-type="string" office:string-value=" " calcext:value-type="string">
            <text:p><text:s/></text:p>
          </table:table-cell>
          <table:table-cell table:style-name="ce183" table:formula="of:=&quot;mit x=&quot;&amp;[.M33]&amp; &quot;,  y=&quot;&amp;[.N33]&amp;&quot;:&quot;" office:value-type="string" office:string-value="mit x=2,  y=0,8:" calcext:value-type="string">
            <text:p>mit x=2, <text:s/>y=0,8:</text:p>
          </table:table-cell>
          <table:table-cell table:style-name="ce424"/>
          <table:table-cell table:style-name="ce158" table:formula="of:=IF([.H33]=&quot;&quot;;&quot;&quot;;IF([$Deckblatt.$H$3]=[$Deckblatt.$J$2];IF([.H33]&gt;0;&quot;&quot;;&quot;&quot;);&quot; &quot;))" office:value-type="string" office:string-value=" " calcext:value-type="string">
            <text:p><text:s/></text:p>
          </table:table-cell>
          <table:table-cell table:style-name="ce53" table:formula="of:=IF(ISBLANK([.K33]);&quot;&quot;;IF(ISBLANK([.F33]);0;IF(ISERROR(VALUE([.F33]));0;IF(ABS(VALUE([.F33])-[.K33])&lt;0.0005;1;0))))" office:value-type="float" office:value="0" calcext:value-type="float">
            <text:p>0</text:p>
          </table:table-cell>
          <table:table-cell table:style-name="ce59" table:formula="of:=IF(ISBLANK([.L33]);&quot;&quot;;IF(ISERROR(FIND(&quot;|&quot;&amp; SUBSTITUTE(SUBSTITUTE(SUBSTITUTE(SUBSTITUTE(TRIM(LOWER([.C33]));&quot; &quot;;&quot;&quot;);&quot;·&quot;;&quot;*&quot; );&quot;–&quot; ;&quot;-&quot; );&quot;:&quot;;&quot;/&quot;) &amp;&quot;|&quot;;&quot;|&quot; &amp; SUBSTITUTE([.L33];&quot; &quot;;&quot;&quot;) &amp;&quot;|&quot;));0;1))" office:value-type="float" office:value="0" calcext:value-type="float">
            <text:p>0</text:p>
          </table:table-cell>
          <table:table-cell table:style-name="ce175"/>
          <table:table-cell table:style-name="ce65" table:formula="of:=(20*[.M33] + 10*[.N33])/5" office:value-type="float" office:value="9.6" calcext:value-type="float">
            <text:p>9,6</text:p>
          </table:table-cell>
          <table:table-cell table:style-name="ce51" office:value-type="string" calcext:value-type="string">
            <text:p>4x+2y</text:p>
          </table:table-cell>
          <table:table-cell table:style-name="Unsichtbar" table:formula="of:=IF([$Deckblatt.$H$2]=&quot;Zufall&quot;;RANDBETWEEN(1;3)*2;3)" office:value-type="float" office:value="2" calcext:value-type="float">
            <text:p>2</text:p>
          </table:table-cell>
          <table:table-cell table:style-name="Unsichtbar" table:formula="of:=IF([$Deckblatt.$H$2]=&quot;Zufall&quot;;RANDBETWEEN(1;4)/5;0.1)" office:value-type="float" office:value="0.8" calcext:value-type="float">
            <text:p>0,8</text:p>
          </table:table-cell>
          <table:table-cell table:style-name="ce51" table:number-columns-repeated="3"/>
          <table:table-cell table:style-name="ce175" table:number-columns-repeated="47"/>
        </table:table-row>
        <table:table-row table:style-name="ro22">
          <table:table-cell/>
          <table:table-cell table:style-name="ce114" table:formula="of:=IF(ISBLANK([.K34]);&quot;&quot;;SUBSTITUTE(SUBSTITUTE(SUBSTITUTE(SUBSTITUTE(SUBSTITUTE(SUBSTITUTE(FORMULA([.K34]);&quot;=&quot;; &quot;&quot;);&quot;/&quot;;&quot;:&quot;);&quot;M&quot;&amp;VALUE(ROW())&amp; &quot;*M&quot;&amp;VALUE(ROW())&amp;&quot;&quot;; &quot;x²&quot;);&quot;*&quot;; &quot;&quot;);&quot;N&quot;&amp;VALUE(ROW());&quot;y&quot;);&quot;M&quot;&amp;VALUE(ROW());&quot;x&quot;) &amp; &quot; = &quot;)" office:value-type="string" office:string-value="(56x + 14y):7 = " calcext:value-type="string">
            <text:p>(56x + 14y):7 = </text:p>
          </table:table-cell>
          <table:table-cell table:style-name="ce416"/>
          <table:table-cell table:style-name="ce174" table:formula="of:=IF([.I34]=&quot;&quot;;&quot;&quot;;IF([$Deckblatt.$H$3]=[$Deckblatt.$J$2];IF([.I34]&gt;0;&quot;&quot;;&quot;&quot;);&quot; &quot;))" office:value-type="string" office:string-value=" " calcext:value-type="string">
            <text:p><text:s/></text:p>
          </table:table-cell>
          <table:table-cell table:style-name="ce183" table:formula="of:=&quot;mit x=&quot;&amp;[.M34]&amp; &quot;,  y=&quot;&amp;[.N34]&amp;&quot;:&quot;" office:value-type="string" office:string-value="mit x=2,  y=0,2:" calcext:value-type="string">
            <text:p>mit x=2, <text:s/>y=0,2:</text:p>
          </table:table-cell>
          <table:table-cell table:style-name="ce424"/>
          <table:table-cell table:style-name="ce158" table:formula="of:=IF([.H34]=&quot;&quot;;&quot;&quot;;IF([$Deckblatt.$H$3]=[$Deckblatt.$J$2];IF([.H34]&gt;0;&quot;&quot;;&quot;&quot;);&quot; &quot;))" office:value-type="string" office:string-value=" " calcext:value-type="string">
            <text:p><text:s/></text:p>
          </table:table-cell>
          <table:table-cell table:style-name="ce53" table:formula="of:=IF(ISBLANK([.K34]);&quot;&quot;;IF(ISBLANK([.F34]);0;IF(ISERROR(VALUE([.F34]));0;IF(ABS(VALUE([.F34])-[.K34])&lt;0.0005;1;0))))" office:value-type="float" office:value="0" calcext:value-type="float">
            <text:p>0</text:p>
          </table:table-cell>
          <table:table-cell table:style-name="ce59" table:formula="of:=IF(ISBLANK([.L34]);&quot;&quot;;IF(ISERROR(FIND(&quot;|&quot;&amp; SUBSTITUTE(SUBSTITUTE(SUBSTITUTE(SUBSTITUTE(TRIM(LOWER([.C34]));&quot; &quot;;&quot;&quot;);&quot;·&quot;;&quot;*&quot; );&quot;–&quot; ;&quot;-&quot; );&quot;:&quot;;&quot;/&quot;) &amp;&quot;|&quot;;&quot;|&quot; &amp; SUBSTITUTE([.L34];&quot; &quot;;&quot;&quot;) &amp;&quot;|&quot;));0;1))" office:value-type="float" office:value="0" calcext:value-type="float">
            <text:p>0</text:p>
          </table:table-cell>
          <table:table-cell table:style-name="ce175"/>
          <table:table-cell table:style-name="ce65" table:formula="of:=(56*[.M34] + 14*[.N34])/7" office:value-type="float" office:value="16.4" calcext:value-type="float">
            <text:p>16,4</text:p>
          </table:table-cell>
          <table:table-cell table:style-name="ce51" office:value-type="string" calcext:value-type="string">
            <text:p>8x+2y</text:p>
          </table:table-cell>
          <table:table-cell table:style-name="Unsichtbar" table:formula="of:=IF([$Deckblatt.$H$2]=&quot;Zufall&quot;;RANDBETWEEN(1;3)*2;3)" office:value-type="float" office:value="2" calcext:value-type="float">
            <text:p>2</text:p>
          </table:table-cell>
          <table:table-cell table:style-name="Unsichtbar" table:formula="of:=IF([$Deckblatt.$H$2]=&quot;Zufall&quot;;RANDBETWEEN(1;4)/5;0.5)" office:value-type="float" office:value="0.2" calcext:value-type="float">
            <text:p>0,2</text:p>
          </table:table-cell>
          <table:table-cell table:style-name="ce51" table:number-columns-repeated="3"/>
          <table:table-cell table:style-name="ce175" table:number-columns-repeated="47"/>
        </table:table-row>
        <table:table-row table:style-name="ro22">
          <table:table-cell/>
          <table:table-cell table:style-name="ce114" table:formula="of:=IF(ISBLANK([.K35]);&quot;&quot;;SUBSTITUTE(SUBSTITUTE(SUBSTITUTE(SUBSTITUTE(SUBSTITUTE(SUBSTITUTE(FORMULA([.K35]);&quot;=&quot;; &quot;&quot;);&quot;/&quot;;&quot;:&quot;);&quot;M&quot;&amp;VALUE(ROW())&amp; &quot;*M&quot;&amp;VALUE(ROW())&amp;&quot;&quot;; &quot;x²&quot;);&quot;*&quot;; &quot;&quot;);&quot;N&quot;&amp;VALUE(ROW());&quot;y&quot;);&quot;M&quot;&amp;VALUE(ROW());&quot;x&quot;) &amp; &quot; = &quot;)" office:value-type="string" office:string-value="(18x - 9y):9 = " calcext:value-type="string">
            <text:p>(18x - 9y):9 = </text:p>
          </table:table-cell>
          <table:table-cell table:style-name="ce416"/>
          <table:table-cell table:style-name="ce174" table:formula="of:=IF([.I35]=&quot;&quot;;&quot;&quot;;IF([$Deckblatt.$H$3]=[$Deckblatt.$J$2];IF([.I35]&gt;0;&quot;&quot;;&quot;&quot;);&quot; &quot;))" office:value-type="string" office:string-value=" " calcext:value-type="string">
            <text:p><text:s/></text:p>
          </table:table-cell>
          <table:table-cell table:style-name="ce183" table:formula="of:=&quot;mit x=&quot;&amp;[.M35]&amp; &quot;,  y=&quot;&amp;[.N35]&amp;&quot;:&quot;" office:value-type="string" office:string-value="mit x=4,  y=0,4:" calcext:value-type="string">
            <text:p>mit x=4, <text:s/>y=0,4:</text:p>
          </table:table-cell>
          <table:table-cell table:style-name="ce424"/>
          <table:table-cell table:style-name="ce158" table:formula="of:=IF([.H35]=&quot;&quot;;&quot;&quot;;IF([$Deckblatt.$H$3]=[$Deckblatt.$J$2];IF([.H35]&gt;0;&quot;&quot;;&quot;&quot;);&quot; &quot;))" office:value-type="string" office:string-value=" " calcext:value-type="string">
            <text:p><text:s/></text:p>
          </table:table-cell>
          <table:table-cell table:style-name="ce53" table:formula="of:=IF(ISBLANK([.K35]);&quot;&quot;;IF(ISBLANK([.F35]);0;IF(ISERROR(VALUE([.F35]));0;IF(ABS(VALUE([.F35])-[.K35])&lt;0.0005;1;0))))" office:value-type="float" office:value="0" calcext:value-type="float">
            <text:p>0</text:p>
          </table:table-cell>
          <table:table-cell table:style-name="ce59" table:formula="of:=IF(ISBLANK([.L35]);&quot;&quot;;IF(ISERROR(FIND(&quot;|&quot;&amp; SUBSTITUTE(SUBSTITUTE(SUBSTITUTE(SUBSTITUTE(TRIM(LOWER([.C35]));&quot; &quot;;&quot;&quot;);&quot;·&quot;;&quot;*&quot; );&quot;–&quot; ;&quot;-&quot; );&quot;:&quot;;&quot;/&quot;) &amp;&quot;|&quot;;&quot;|&quot; &amp; SUBSTITUTE([.L35];&quot; &quot;;&quot;&quot;) &amp;&quot;|&quot;));0;1))" office:value-type="float" office:value="0" calcext:value-type="float">
            <text:p>0</text:p>
          </table:table-cell>
          <table:table-cell table:style-name="ce175"/>
          <table:table-cell table:style-name="ce64" table:formula="of:=(18*[.M35] - 9*[.N35])/9" office:value-type="float" office:value="7.6" calcext:value-type="float">
            <text:p>7,6</text:p>
          </table:table-cell>
          <table:table-cell table:style-name="ce51" office:value-type="string" calcext:value-type="string">
            <text:p>2x-y|2x-1y</text:p>
          </table:table-cell>
          <table:table-cell table:style-name="Unsichtbar" table:formula="of:=IF([$Deckblatt.$H$2]=&quot;Zufall&quot;;RANDBETWEEN(1;3)*2;3)" office:value-type="float" office:value="4" calcext:value-type="float">
            <text:p>4</text:p>
          </table:table-cell>
          <table:table-cell table:style-name="Unsichtbar" table:formula="of:=IF([$Deckblatt.$H$2]=&quot;Zufall&quot;;RANDBETWEEN(1;4)/5;0.5)" office:value-type="float" office:value="0.4" calcext:value-type="float">
            <text:p>0,4</text:p>
          </table:table-cell>
          <table:table-cell table:style-name="ce51" table:number-columns-repeated="3"/>
          <table:table-cell table:style-name="ce175" table:number-columns-repeated="47"/>
        </table:table-row>
        <table:table-row table:style-name="ro22">
          <table:table-cell/>
          <table:table-cell table:style-name="ce114" table:formula="of:=IF(ISBLANK([.K36]);&quot;&quot;;SUBSTITUTE(SUBSTITUTE(SUBSTITUTE(SUBSTITUTE(SUBSTITUTE(SUBSTITUTE(FORMULA([.K36]);&quot;=&quot;; &quot;&quot;);&quot;/&quot;;&quot;:&quot;);&quot;M&quot;&amp;VALUE(ROW())&amp; &quot;*M&quot;&amp;VALUE(ROW())&amp;&quot;&quot;; &quot;x²&quot;);&quot;*&quot;; &quot;&quot;);&quot;N&quot;&amp;VALUE(ROW());&quot;y&quot;);&quot;M&quot;&amp;VALUE(ROW());&quot;x&quot;) &amp; &quot; = &quot;)" office:value-type="string" office:string-value="(27x - 9y):9 = " calcext:value-type="string">
            <text:p>(27x - 9y):9 = </text:p>
          </table:table-cell>
          <table:table-cell table:style-name="ce416"/>
          <table:table-cell table:style-name="ce174" table:formula="of:=IF([.I36]=&quot;&quot;;&quot;&quot;;IF([$Deckblatt.$H$3]=[$Deckblatt.$J$2];IF([.I36]&gt;0;&quot;&quot;;&quot;&quot;);&quot; &quot;))" office:value-type="string" office:string-value=" " calcext:value-type="string">
            <text:p><text:s/></text:p>
          </table:table-cell>
          <table:table-cell table:style-name="ce183" table:formula="of:=&quot;mit x=&quot;&amp;[.M36]&amp; &quot;,  y=&quot;&amp;[.N36]&amp;&quot;:&quot;" office:value-type="string" office:string-value="mit x=4,  y=0,4:" calcext:value-type="string">
            <text:p>mit x=4, <text:s/>y=0,4:</text:p>
          </table:table-cell>
          <table:table-cell table:style-name="ce424"/>
          <table:table-cell table:style-name="ce158" table:formula="of:=IF([.H36]=&quot;&quot;;&quot;&quot;;IF([$Deckblatt.$H$3]=[$Deckblatt.$J$2];IF([.H36]&gt;0;&quot;&quot;;&quot;&quot;);&quot; &quot;))" office:value-type="string" office:string-value=" " calcext:value-type="string">
            <text:p><text:s/></text:p>
          </table:table-cell>
          <table:table-cell table:style-name="ce53" table:formula="of:=IF(ISBLANK([.K36]);&quot;&quot;;IF(ISBLANK([.F36]);0;IF(ISERROR(VALUE([.F36]));0;IF(ABS(VALUE([.F36])-[.K36])&lt;0.0005;1;0))))" office:value-type="float" office:value="0" calcext:value-type="float">
            <text:p>0</text:p>
          </table:table-cell>
          <table:table-cell table:style-name="ce59" table:formula="of:=IF(ISBLANK([.L36]);&quot;&quot;;IF(ISERROR(FIND(&quot;|&quot;&amp; SUBSTITUTE(SUBSTITUTE(SUBSTITUTE(SUBSTITUTE(TRIM(LOWER([.C36]));&quot; &quot;;&quot;&quot;);&quot;·&quot;;&quot;*&quot; );&quot;–&quot; ;&quot;-&quot; );&quot;:&quot;;&quot;/&quot;) &amp;&quot;|&quot;;&quot;|&quot; &amp; SUBSTITUTE([.L36];&quot; &quot;;&quot;&quot;) &amp;&quot;|&quot;));0;1))" office:value-type="float" office:value="0" calcext:value-type="float">
            <text:p>0</text:p>
          </table:table-cell>
          <table:table-cell table:style-name="ce175"/>
          <table:table-cell table:style-name="ce64" table:formula="of:=(27*[.M36] - 9*[.N36])/9" office:value-type="float" office:value="11.6" calcext:value-type="float">
            <text:p>11,6</text:p>
          </table:table-cell>
          <table:table-cell table:style-name="ce51" office:value-type="string" calcext:value-type="string">
            <text:p>3x-y|3y-1y</text:p>
          </table:table-cell>
          <table:table-cell table:style-name="Unsichtbar" table:formula="of:=IF([$Deckblatt.$H$2]=&quot;Zufall&quot;;RANDBETWEEN(1;3)*2;3)" office:value-type="float" office:value="4" calcext:value-type="float">
            <text:p>4</text:p>
          </table:table-cell>
          <table:table-cell table:style-name="Unsichtbar" table:formula="of:=IF([$Deckblatt.$H$2]=&quot;Zufall&quot;;RANDBETWEEN(1;4)/5;0.5)" office:value-type="float" office:value="0.4" calcext:value-type="float">
            <text:p>0,4</text:p>
          </table:table-cell>
          <table:table-cell table:style-name="ce51" table:number-columns-repeated="3"/>
          <table:table-cell table:style-name="ce175" table:number-columns-repeated="47"/>
        </table:table-row>
        <table:table-row table:style-name="ro22">
          <table:table-cell/>
          <table:table-cell table:style-name="ce114" table:formula="of:=IF(ISBLANK([.K37]);&quot;&quot;;SUBSTITUTE(SUBSTITUTE(SUBSTITUTE(SUBSTITUTE(SUBSTITUTE(SUBSTITUTE(FORMULA([.K37]);&quot;=&quot;; &quot;&quot;);&quot;/&quot;;&quot;:&quot;);&quot;M&quot;&amp;VALUE(ROW())&amp; &quot;*M&quot;&amp;VALUE(ROW())&amp;&quot;&quot;; &quot;x²&quot;);&quot;*&quot;; &quot;&quot;);&quot;N&quot;&amp;VALUE(ROW());&quot;y&quot;);&quot;M&quot;&amp;VALUE(ROW());&quot;x&quot;) &amp; &quot; = &quot;)" office:value-type="string" office:string-value="(81x-18y):9 = " calcext:value-type="string">
            <text:p>(81x-18y):9 = </text:p>
          </table:table-cell>
          <table:table-cell table:style-name="ce416"/>
          <table:table-cell table:style-name="ce174" table:formula="of:=IF([.I37]=&quot;&quot;;&quot;&quot;;IF([$Deckblatt.$H$3]=[$Deckblatt.$J$2];IF([.I37]&gt;0;&quot;&quot;;&quot;&quot;);&quot; &quot;))" office:value-type="string" office:string-value=" " calcext:value-type="string">
            <text:p><text:s/></text:p>
          </table:table-cell>
          <table:table-cell table:style-name="ce183" table:formula="of:=&quot;mit x=&quot;&amp;[.M37]&amp; &quot;,  y=&quot;&amp;[.N37]&amp;&quot;:&quot;" office:value-type="string" office:string-value="mit x=4,  y=0,6:" calcext:value-type="string">
            <text:p>mit x=4, <text:s/>y=0,6:</text:p>
          </table:table-cell>
          <table:table-cell table:style-name="ce424"/>
          <table:table-cell table:style-name="ce158" table:formula="of:=IF([.H37]=&quot;&quot;;&quot;&quot;;IF([$Deckblatt.$H$3]=[$Deckblatt.$J$2];IF([.H37]&gt;0;&quot;&quot;;&quot;&quot;);&quot; &quot;))" office:value-type="string" office:string-value=" " calcext:value-type="string">
            <text:p><text:s/></text:p>
          </table:table-cell>
          <table:table-cell table:style-name="ce53" table:formula="of:=IF(ISBLANK([.K37]);&quot;&quot;;IF(ISBLANK([.F37]);0;IF(ISERROR(VALUE([.F37]));0;IF(ABS(VALUE([.F37])-[.K37])&lt;0.0005;1;0))))" office:value-type="float" office:value="0" calcext:value-type="float">
            <text:p>0</text:p>
          </table:table-cell>
          <table:table-cell table:style-name="ce59" table:formula="of:=IF(ISBLANK([.L37]);&quot;&quot;;IF(ISERROR(FIND(&quot;|&quot;&amp; SUBSTITUTE(SUBSTITUTE(SUBSTITUTE(SUBSTITUTE(TRIM(LOWER([.C37]));&quot; &quot;;&quot;&quot;);&quot;·&quot;;&quot;*&quot; );&quot;–&quot; ;&quot;-&quot; );&quot;:&quot;;&quot;/&quot;) &amp;&quot;|&quot;;&quot;|&quot; &amp; SUBSTITUTE([.L37];&quot; &quot;;&quot;&quot;) &amp;&quot;|&quot;));0;1))" office:value-type="float" office:value="0" calcext:value-type="float">
            <text:p>0</text:p>
          </table:table-cell>
          <table:table-cell table:style-name="ce175"/>
          <table:table-cell table:style-name="ce65" table:formula="of:=(81*[.M37]-18*[.N37])/9" office:value-type="float" office:value="34.8" calcext:value-type="float">
            <text:p>34,8</text:p>
          </table:table-cell>
          <table:table-cell table:style-name="ce51" office:value-type="string" calcext:value-type="string">
            <text:p>9x-2y</text:p>
          </table:table-cell>
          <table:table-cell table:style-name="Unsichtbar" table:formula="of:=IF([$Deckblatt.$H$2]=&quot;Zufall&quot;;RANDBETWEEN(1;3)*2;3)" office:value-type="float" office:value="4" calcext:value-type="float">
            <text:p>4</text:p>
          </table:table-cell>
          <table:table-cell table:style-name="Unsichtbar" table:formula="of:=IF([$Deckblatt.$H$2]=&quot;Zufall&quot;;RANDBETWEEN(1;4)/5;0.5)" office:value-type="float" office:value="0.6" calcext:value-type="float">
            <text:p>0,6</text:p>
          </table:table-cell>
          <table:table-cell table:style-name="ce51" table:number-columns-repeated="3"/>
          <table:table-cell table:style-name="ce175" table:number-columns-repeated="47"/>
        </table:table-row>
        <table:table-row table:style-name="ro22">
          <table:table-cell/>
          <table:table-cell table:style-name="ce114" table:formula="of:=IF(ISBLANK([.K38]);&quot;&quot;;SUBSTITUTE(SUBSTITUTE(SUBSTITUTE(SUBSTITUTE(SUBSTITUTE(SUBSTITUTE(FORMULA([.K38]);&quot;=&quot;; &quot;&quot;);&quot;/&quot;;&quot;:&quot;);&quot;M&quot;&amp;VALUE(ROW())&amp; &quot;*M&quot;&amp;VALUE(ROW())&amp;&quot;&quot;; &quot;x²&quot;);&quot;*&quot;; &quot;&quot;);&quot;N&quot;&amp;VALUE(ROW());&quot;y&quot;);&quot;M&quot;&amp;VALUE(ROW());&quot;x&quot;) &amp; &quot; = &quot;)" office:value-type="string" office:string-value="(48x-12y):6 = " calcext:value-type="string">
            <text:p>(48x-12y):6 = </text:p>
          </table:table-cell>
          <table:table-cell table:style-name="ce416"/>
          <table:table-cell table:style-name="ce174" table:formula="of:=IF([.I38]=&quot;&quot;;&quot;&quot;;IF([$Deckblatt.$H$3]=[$Deckblatt.$J$2];IF([.I38]&gt;0;&quot;&quot;;&quot;&quot;);&quot; &quot;))" office:value-type="string" office:string-value=" " calcext:value-type="string">
            <text:p><text:s/></text:p>
          </table:table-cell>
          <table:table-cell table:style-name="ce183" table:formula="of:=&quot;mit x=&quot;&amp;[.M38]&amp; &quot;,  y=&quot;&amp;[.N38]&amp;&quot;:&quot;" office:value-type="string" office:string-value="mit x=6,  y=6:" calcext:value-type="string">
            <text:p>mit x=6, <text:s/>y=6:</text:p>
          </table:table-cell>
          <table:table-cell table:style-name="ce424"/>
          <table:table-cell table:style-name="ce158" table:formula="of:=IF([.H38]=&quot;&quot;;&quot;&quot;;IF([$Deckblatt.$H$3]=[$Deckblatt.$J$2];IF([.H38]&gt;0;&quot;&quot;;&quot;&quot;);&quot; &quot;))" office:value-type="string" office:string-value=" " calcext:value-type="string">
            <text:p><text:s/></text:p>
          </table:table-cell>
          <table:table-cell table:style-name="ce53" table:formula="of:=IF(ISBLANK([.K38]);&quot;&quot;;IF(ISBLANK([.F38]);0;IF(ISERROR(VALUE([.F38]));0;IF(ABS(VALUE([.F38])-[.K38])&lt;0.0005;1;0))))" office:value-type="float" office:value="0" calcext:value-type="float">
            <text:p>0</text:p>
          </table:table-cell>
          <table:table-cell table:style-name="ce59" table:formula="of:=IF(ISBLANK([.L38]);&quot;&quot;;IF(ISERROR(FIND(&quot;|&quot;&amp; SUBSTITUTE(SUBSTITUTE(SUBSTITUTE(SUBSTITUTE(TRIM(LOWER([.C38]));&quot; &quot;;&quot;&quot;);&quot;·&quot;;&quot;*&quot; );&quot;–&quot; ;&quot;-&quot; );&quot;:&quot;;&quot;/&quot;) &amp;&quot;|&quot;;&quot;|&quot; &amp; SUBSTITUTE([.L38];&quot; &quot;;&quot;&quot;) &amp;&quot;|&quot;));0;1))" office:value-type="float" office:value="0" calcext:value-type="float">
            <text:p>0</text:p>
          </table:table-cell>
          <table:table-cell table:style-name="ce175"/>
          <table:table-cell table:style-name="ce64" table:formula="of:=(48*[.M38]-12*[.N38])/6" office:value-type="float" office:value="36" calcext:value-type="float">
            <text:p>36</text:p>
          </table:table-cell>
          <table:table-cell table:style-name="ce51" office:value-type="string" calcext:value-type="string">
            <text:p>8x-2y</text:p>
          </table:table-cell>
          <table:table-cell table:style-name="Unsichtbar" table:formula="of:=IF([$Deckblatt.$H$2]=&quot;Zufall&quot;;RANDBETWEEN(1;3)*2;3)" office:value-type="float" office:value="6" calcext:value-type="float">
            <text:p>6</text:p>
          </table:table-cell>
          <table:table-cell table:style-name="Unsichtbar" table:formula="of:=IF([$Deckblatt.$H$2]=&quot;Zufall&quot;;RANDBETWEEN(1;4)*2;3)" office:value-type="float" office:value="6" calcext:value-type="float">
            <text:p>6</text:p>
          </table:table-cell>
          <table:table-cell table:style-name="ce51" table:number-columns-repeated="3"/>
          <table:table-cell table:style-name="ce175" table:number-columns-repeated="47"/>
        </table:table-row>
        <table:table-row table:style-name="ro22">
          <table:table-cell/>
          <table:table-cell table:style-name="ce114" table:formula="of:=IF(ISBLANK([.K39]);&quot;&quot;;SUBSTITUTE(SUBSTITUTE(SUBSTITUTE(SUBSTITUTE(SUBSTITUTE(SUBSTITUTE(FORMULA([.K39]);&quot;=&quot;; &quot;&quot;);&quot;/&quot;;&quot;:&quot;);&quot;M&quot;&amp;VALUE(ROW())&amp; &quot;*M&quot;&amp;VALUE(ROW())&amp;&quot;&quot;; &quot;x²&quot;);&quot;*&quot;; &quot;&quot;);&quot;N&quot;&amp;VALUE(ROW());&quot;y&quot;);&quot;M&quot;&amp;VALUE(ROW());&quot;x&quot;) &amp; &quot; = &quot;)" office:value-type="string" office:string-value="(2x²+2x):2 = " calcext:value-type="string">
            <text:p>(2x²+2x):2 = </text:p>
          </table:table-cell>
          <table:table-cell table:style-name="ce416"/>
          <table:table-cell table:style-name="ce174" table:formula="of:=IF([.I39]=&quot;&quot;;&quot;&quot;;IF([$Deckblatt.$H$3]=[$Deckblatt.$J$2];IF([.I39]&gt;0;&quot;&quot;;&quot;&quot;);&quot; &quot;))" office:value-type="string" office:string-value=" " calcext:value-type="string">
            <text:p><text:s/></text:p>
          </table:table-cell>
          <table:table-cell table:style-name="ce183" table:formula="of:=&quot;mit x=&quot;&amp;[.M39]&amp; &quot;,  y=&quot;&amp;[.N39]&amp;&quot;:&quot;" office:value-type="string" office:string-value="mit x=6,  y=2:" calcext:value-type="string">
            <text:p>mit x=6, <text:s/>y=2:</text:p>
          </table:table-cell>
          <table:table-cell table:style-name="ce424"/>
          <table:table-cell table:style-name="ce158" table:formula="of:=IF([.H39]=&quot;&quot;;&quot;&quot;;IF([$Deckblatt.$H$3]=[$Deckblatt.$J$2];IF([.H39]&gt;0;&quot;&quot;;&quot;&quot;);&quot; &quot;))" office:value-type="string" office:string-value=" " calcext:value-type="string">
            <text:p><text:s/></text:p>
          </table:table-cell>
          <table:table-cell table:style-name="ce53" table:formula="of:=IF(ISBLANK([.K39]);&quot;&quot;;IF(ISBLANK([.F39]);0;IF(ISERROR(VALUE([.F39]));0;IF(ABS(VALUE([.F39])-[.K39])&lt;0.0005;1;0))))" office:value-type="float" office:value="0" calcext:value-type="float">
            <text:p>0</text:p>
          </table:table-cell>
          <table:table-cell table:style-name="ce59" table:formula="of:=IF(ISBLANK([.L39]);&quot;&quot;;IF(ISERROR(FIND(&quot;|&quot;&amp; SUBSTITUTE(SUBSTITUTE(SUBSTITUTE(SUBSTITUTE(TRIM(LOWER([.C39]));&quot; &quot;;&quot;&quot;);&quot;·&quot;;&quot;*&quot; );&quot;–&quot; ;&quot;-&quot; );&quot;:&quot;;&quot;/&quot;) &amp;&quot;|&quot;;&quot;|&quot; &amp; SUBSTITUTE([.L39];&quot; &quot;;&quot;&quot;) &amp;&quot;|&quot;));0;1))" office:value-type="float" office:value="0" calcext:value-type="float">
            <text:p>0</text:p>
          </table:table-cell>
          <table:table-cell table:style-name="ce175"/>
          <table:table-cell table:style-name="ce64" table:formula="of:=(2*[.M39]*[.M39]+2*[.M39])/2" office:value-type="float" office:value="42" calcext:value-type="float">
            <text:p>42</text:p>
          </table:table-cell>
          <table:table-cell table:style-name="ce51" office:value-type="string" calcext:value-type="string">
            <text:p>x²+x</text:p>
          </table:table-cell>
          <table:table-cell table:style-name="Unsichtbar" table:formula="of:=IF([$Deckblatt.$H$2]=&quot;Zufall&quot;;RANDBETWEEN(1;3)*2;3)" office:value-type="float" office:value="6" calcext:value-type="float">
            <text:p>6</text:p>
          </table:table-cell>
          <table:table-cell table:style-name="Unsichtbar" table:formula="of:=IF([$Deckblatt.$H$2]=&quot;Zufall&quot;;RANDBETWEEN(1;4)*2;5)" office:value-type="float" office:value="2" calcext:value-type="float">
            <text:p>2</text:p>
          </table:table-cell>
          <table:table-cell table:style-name="ce51" table:number-columns-repeated="3"/>
          <table:table-cell table:style-name="ce175" table:number-columns-repeated="47"/>
        </table:table-row>
        <table:table-row table:style-name="ro22">
          <table:table-cell/>
          <table:table-cell table:style-name="ce114" table:formula="of:=IF(ISBLANK([.K40]);&quot;&quot;;SUBSTITUTE(SUBSTITUTE(SUBSTITUTE(SUBSTITUTE(SUBSTITUTE(SUBSTITUTE(FORMULA([.K40]);&quot;=&quot;; &quot;&quot;);&quot;/&quot;;&quot;:&quot;);&quot;M&quot;&amp;VALUE(ROW())&amp; &quot;*M&quot;&amp;VALUE(ROW())&amp;&quot;&quot;; &quot;x²&quot;);&quot;*&quot;; &quot;&quot;);&quot;N&quot;&amp;VALUE(ROW());&quot;y&quot;);&quot;M&quot;&amp;VALUE(ROW());&quot;x&quot;) &amp; &quot; = &quot;)" office:value-type="string" office:string-value="(4x²+12x):4 = " calcext:value-type="string">
            <text:p>(4x²+12x):4 = </text:p>
          </table:table-cell>
          <table:table-cell table:style-name="ce416"/>
          <table:table-cell table:style-name="ce174" table:formula="of:=IF([.I40]=&quot;&quot;;&quot;&quot;;IF([$Deckblatt.$H$3]=[$Deckblatt.$J$2];IF([.I40]&gt;0;&quot;&quot;;&quot;&quot;);&quot; &quot;))" office:value-type="string" office:string-value=" " calcext:value-type="string">
            <text:p><text:s/></text:p>
          </table:table-cell>
          <table:table-cell table:style-name="ce183" table:formula="of:=&quot;mit x=&quot;&amp;[.M40]&amp; &quot;,  y=&quot;&amp;[.N40]&amp;&quot;:&quot;" office:value-type="string" office:string-value="mit x=6,  y=6:" calcext:value-type="string">
            <text:p>mit x=6, <text:s/>y=6:</text:p>
          </table:table-cell>
          <table:table-cell table:style-name="ce424"/>
          <table:table-cell table:style-name="ce158" table:formula="of:=IF([.H40]=&quot;&quot;;&quot;&quot;;IF([$Deckblatt.$H$3]=[$Deckblatt.$J$2];IF([.H40]&gt;0;&quot;&quot;;&quot;&quot;);&quot; &quot;))" office:value-type="string" office:string-value=" " calcext:value-type="string">
            <text:p><text:s/></text:p>
          </table:table-cell>
          <table:table-cell table:style-name="ce53" table:formula="of:=IF(ISBLANK([.K40]);&quot;&quot;;IF(ISBLANK([.F40]);0;IF(ISERROR(VALUE([.F40]));0;IF(ABS(VALUE([.F40])-[.K40])&lt;0.0005;1;0))))" office:value-type="float" office:value="0" calcext:value-type="float">
            <text:p>0</text:p>
          </table:table-cell>
          <table:table-cell table:style-name="ce59" table:formula="of:=IF(ISBLANK([.L40]);&quot;&quot;;IF(ISERROR(FIND(&quot;|&quot;&amp; SUBSTITUTE(SUBSTITUTE(SUBSTITUTE(SUBSTITUTE(TRIM(LOWER([.C40]));&quot; &quot;;&quot;&quot;);&quot;·&quot;;&quot;*&quot; );&quot;–&quot; ;&quot;-&quot; );&quot;:&quot;;&quot;/&quot;) &amp;&quot;|&quot;;&quot;|&quot; &amp; SUBSTITUTE([.L40];&quot; &quot;;&quot;&quot;) &amp;&quot;|&quot;));0;1))" office:value-type="float" office:value="0" calcext:value-type="float">
            <text:p>0</text:p>
          </table:table-cell>
          <table:table-cell table:style-name="ce175"/>
          <table:table-cell table:style-name="ce64" table:formula="of:=(4*[.M40]*[.M40]+12*[.M40])/4" office:value-type="float" office:value="54" calcext:value-type="float">
            <text:p>54</text:p>
          </table:table-cell>
          <table:table-cell table:style-name="ce51" office:value-type="string" calcext:value-type="string">
            <text:p>x²+3x</text:p>
          </table:table-cell>
          <table:table-cell table:style-name="Unsichtbar" table:formula="of:=IF([$Deckblatt.$H$2]=&quot;Zufall&quot;;RANDBETWEEN(1;3)*2;3)" office:value-type="float" office:value="6" calcext:value-type="float">
            <text:p>6</text:p>
          </table:table-cell>
          <table:table-cell table:style-name="Unsichtbar" table:formula="of:=IF([$Deckblatt.$H$2]=&quot;Zufall&quot;;RANDBETWEEN(1;4)*2;3)" office:value-type="float" office:value="6" calcext:value-type="float">
            <text:p>6</text:p>
          </table:table-cell>
          <table:table-cell table:style-name="ce51" table:number-columns-repeated="3"/>
          <table:table-cell table:style-name="ce175" table:number-columns-repeated="47"/>
        </table:table-row>
        <table:table-row table:style-name="ro22">
          <table:table-cell/>
          <table:table-cell table:style-name="ce114" table:formula="of:=IF(ISBLANK([.K41]);&quot;&quot;;SUBSTITUTE(SUBSTITUTE(SUBSTITUTE(SUBSTITUTE(SUBSTITUTE(SUBSTITUTE(FORMULA([.K41]);&quot;=&quot;; &quot;&quot;);&quot;/&quot;;&quot;:&quot;);&quot;M&quot;&amp;VALUE(ROW())&amp; &quot;*M&quot;&amp;VALUE(ROW())&amp;&quot;&quot;; &quot;x²&quot;);&quot;*&quot;; &quot;&quot;);&quot;N&quot;&amp;VALUE(ROW());&quot;y&quot;);&quot;M&quot;&amp;VALUE(ROW());&quot;x&quot;) &amp; &quot; = &quot;)" office:value-type="string" office:string-value="(x²+2x):x = " calcext:value-type="string">
            <text:p>(x²+2x):x = </text:p>
          </table:table-cell>
          <table:table-cell table:style-name="ce416"/>
          <table:table-cell table:style-name="ce174" table:formula="of:=IF([.I41]=&quot;&quot;;&quot;&quot;;IF([$Deckblatt.$H$3]=[$Deckblatt.$J$2];IF([.I41]&gt;0;&quot;&quot;;&quot;&quot;);&quot; &quot;))" office:value-type="string" office:string-value=" " calcext:value-type="string">
            <text:p><text:s/></text:p>
          </table:table-cell>
          <table:table-cell table:style-name="ce183" table:formula="of:=&quot;mit x=&quot;&amp;[.M41]&amp; &quot;,  y=&quot;&amp;[.N41]&amp;&quot;:&quot;" office:value-type="string" office:string-value="mit x=6,  y=2:" calcext:value-type="string">
            <text:p>mit x=6, <text:s/>y=2:</text:p>
          </table:table-cell>
          <table:table-cell table:style-name="ce424"/>
          <table:table-cell table:style-name="ce158" table:formula="of:=IF([.H41]=&quot;&quot;;&quot;&quot;;IF([$Deckblatt.$H$3]=[$Deckblatt.$J$2];IF([.H41]&gt;0;&quot;&quot;;&quot;&quot;);&quot; &quot;))" office:value-type="string" office:string-value=" " calcext:value-type="string">
            <text:p><text:s/></text:p>
          </table:table-cell>
          <table:table-cell table:style-name="ce53" table:formula="of:=IF(ISBLANK([.K41]);&quot;&quot;;IF(ISBLANK([.F41]);0;IF(ISERROR(VALUE([.F41]));0;IF(ABS(VALUE([.F41])-[.K41])&lt;0.0005;1;0))))" office:value-type="float" office:value="0" calcext:value-type="float">
            <text:p>0</text:p>
          </table:table-cell>
          <table:table-cell table:style-name="ce59" table:formula="of:=IF(ISBLANK([.L41]);&quot;&quot;;IF(ISERROR(FIND(&quot;|&quot;&amp; SUBSTITUTE(SUBSTITUTE(SUBSTITUTE(SUBSTITUTE(TRIM(LOWER([.C41]));&quot; &quot;;&quot;&quot;);&quot;·&quot;;&quot;*&quot; );&quot;–&quot; ;&quot;-&quot; );&quot;:&quot;;&quot;/&quot;) &amp;&quot;|&quot;;&quot;|&quot; &amp; SUBSTITUTE([.L41];&quot; &quot;;&quot;&quot;) &amp;&quot;|&quot;));0;1))" office:value-type="float" office:value="0" calcext:value-type="float">
            <text:p>0</text:p>
          </table:table-cell>
          <table:table-cell table:style-name="ce175"/>
          <table:table-cell table:style-name="ce64" table:formula="of:=([.M41]*[.M41]+2*[.M41])/[.M41]" office:value-type="float" office:value="8" calcext:value-type="float">
            <text:p>8</text:p>
          </table:table-cell>
          <table:table-cell table:style-name="ce51" office:value-type="string" calcext:value-type="string">
            <text:p>x+2</text:p>
          </table:table-cell>
          <table:table-cell table:style-name="Unsichtbar" table:formula="of:=IF([$Deckblatt.$H$2]=&quot;Zufall&quot;;RANDBETWEEN(1;3)*2;3)" office:value-type="float" office:value="6" calcext:value-type="float">
            <text:p>6</text:p>
          </table:table-cell>
          <table:table-cell table:style-name="Unsichtbar" table:formula="of:=IF([$Deckblatt.$H$2]=&quot;Zufall&quot;;RANDBETWEEN(1;4)*2;5)" office:value-type="float" office:value="2" calcext:value-type="float">
            <text:p>2</text:p>
          </table:table-cell>
          <table:table-cell table:style-name="ce51" table:number-columns-repeated="3"/>
          <table:table-cell table:style-name="ce175" table:number-columns-repeated="47"/>
        </table:table-row>
        <table:table-row table:style-name="ro22">
          <table:table-cell/>
          <table:table-cell table:style-name="ce114" table:formula="of:=IF(ISBLANK([.K42]);&quot;&quot;;SUBSTITUTE(SUBSTITUTE(SUBSTITUTE(SUBSTITUTE(SUBSTITUTE(SUBSTITUTE(FORMULA([.K42]);&quot;=&quot;; &quot;&quot;);&quot;/&quot;;&quot;:&quot;);&quot;M&quot;&amp;VALUE(ROW())&amp; &quot;*M&quot;&amp;VALUE(ROW())&amp;&quot;&quot;; &quot;x²&quot;);&quot;*&quot;; &quot;&quot;);&quot;N&quot;&amp;VALUE(ROW());&quot;y&quot;);&quot;M&quot;&amp;VALUE(ROW());&quot;x&quot;) &amp; &quot; = &quot;)" office:value-type="string" office:string-value="(3x²+4xy):x = " calcext:value-type="string">
            <text:p>(3x²+4xy):x = </text:p>
          </table:table-cell>
          <table:table-cell table:style-name="ce416"/>
          <table:table-cell table:style-name="ce174" table:formula="of:=IF([.I42]=&quot;&quot;;&quot;&quot;;IF([$Deckblatt.$H$3]=[$Deckblatt.$J$2];IF([.I42]&gt;0;&quot;&quot;;&quot;&quot;);&quot; &quot;))" office:value-type="string" office:string-value=" " calcext:value-type="string">
            <text:p><text:s/></text:p>
          </table:table-cell>
          <table:table-cell table:style-name="ce183" table:formula="of:=&quot;mit x=&quot;&amp;[.M42]&amp; &quot;,  y=&quot;&amp;[.N42]&amp;&quot;:&quot;" office:value-type="string" office:string-value="mit x=2,  y=8:" calcext:value-type="string">
            <text:p>mit x=2, <text:s/>y=8:</text:p>
          </table:table-cell>
          <table:table-cell table:style-name="ce424"/>
          <table:table-cell table:style-name="ce158" table:formula="of:=IF([.H42]=&quot;&quot;;&quot;&quot;;IF([$Deckblatt.$H$3]=[$Deckblatt.$J$2];IF([.H42]&gt;0;&quot;&quot;;&quot;&quot;);&quot; &quot;))" office:value-type="string" office:string-value=" " calcext:value-type="string">
            <text:p><text:s/></text:p>
          </table:table-cell>
          <table:table-cell table:style-name="ce53" table:formula="of:=IF(ISBLANK([.K42]);&quot;&quot;;IF(ISBLANK([.F42]);0;IF(ISERROR(VALUE([.F42]));0;IF(ABS(VALUE([.F42])-[.K42])&lt;0.0005;1;0))))" office:value-type="float" office:value="0" calcext:value-type="float">
            <text:p>0</text:p>
          </table:table-cell>
          <table:table-cell table:style-name="ce59" table:formula="of:=IF(ISBLANK([.L42]);&quot;&quot;;IF(ISERROR(FIND(&quot;|&quot;&amp; SUBSTITUTE(SUBSTITUTE(SUBSTITUTE(SUBSTITUTE(TRIM(LOWER([.C42]));&quot; &quot;;&quot;&quot;);&quot;·&quot;;&quot;*&quot; );&quot;–&quot; ;&quot;-&quot; );&quot;:&quot;;&quot;/&quot;) &amp;&quot;|&quot;;&quot;|&quot; &amp; SUBSTITUTE([.L42];&quot; &quot;;&quot;&quot;) &amp;&quot;|&quot;));0;1))" office:value-type="float" office:value="0" calcext:value-type="float">
            <text:p>0</text:p>
          </table:table-cell>
          <table:table-cell table:style-name="ce175"/>
          <table:table-cell table:style-name="ce64" table:formula="of:=(3*[.M42]*[.M42]+4*[.M42]*[.N42])/[.M42]" office:value-type="float" office:value="38" calcext:value-type="float">
            <text:p>38</text:p>
          </table:table-cell>
          <table:table-cell table:style-name="ce51" office:value-type="string" calcext:value-type="string">
            <text:p>3x+4y</text:p>
          </table:table-cell>
          <table:table-cell table:style-name="Unsichtbar" table:formula="of:=IF([$Deckblatt.$H$2]=&quot;Zufall&quot;;RANDBETWEEN(1;3)*2;3)" office:value-type="float" office:value="2" calcext:value-type="float">
            <text:p>2</text:p>
          </table:table-cell>
          <table:table-cell table:style-name="Unsichtbar" table:formula="of:=IF([$Deckblatt.$H$2]=&quot;Zufall&quot;;RANDBETWEEN(1;4)*2;5)" office:value-type="float" office:value="8" calcext:value-type="float">
            <text:p>8</text:p>
          </table:table-cell>
          <table:table-cell table:style-name="ce51" table:number-columns-repeated="3"/>
          <table:table-cell table:style-name="ce175" table:number-columns-repeated="47"/>
        </table:table-row>
        <table:table-row table:style-name="ro22">
          <table:table-cell/>
          <table:table-cell table:style-name="ce114" table:formula="of:=IF(ISBLANK([.K43]);&quot;&quot;;SUBSTITUTE(SUBSTITUTE(SUBSTITUTE(SUBSTITUTE(SUBSTITUTE(SUBSTITUTE(FORMULA([.K43]);&quot;=&quot;; &quot;&quot;);&quot;/&quot;;&quot;:&quot;);&quot;M&quot;&amp;VALUE(ROW())&amp; &quot;*M&quot;&amp;VALUE(ROW())&amp;&quot;&quot;; &quot;x²&quot;);&quot;*&quot;; &quot;&quot;);&quot;N&quot;&amp;VALUE(ROW());&quot;y&quot;);&quot;M&quot;&amp;VALUE(ROW());&quot;x&quot;) &amp; &quot; = &quot;)" office:value-type="string" office:string-value="(x²+8xy):x = " calcext:value-type="string">
            <text:p>(x²+8xy):x = </text:p>
          </table:table-cell>
          <table:table-cell table:style-name="ce416"/>
          <table:table-cell table:style-name="ce174" table:formula="of:=IF([.I43]=&quot;&quot;;&quot;&quot;;IF([$Deckblatt.$H$3]=[$Deckblatt.$J$2];IF([.I43]&gt;0;&quot;&quot;;&quot;&quot;);&quot; &quot;))" office:value-type="string" office:string-value=" " calcext:value-type="string">
            <text:p><text:s/></text:p>
          </table:table-cell>
          <table:table-cell table:style-name="ce183" table:formula="of:=&quot;mit x=&quot;&amp;[.M43]&amp; &quot;,  y=&quot;&amp;[.N43]&amp;&quot;:&quot;" office:value-type="string" office:string-value="mit x=4,  y=2:" calcext:value-type="string">
            <text:p>mit x=4, <text:s/>y=2:</text:p>
          </table:table-cell>
          <table:table-cell table:style-name="ce424"/>
          <table:table-cell table:style-name="ce158" table:formula="of:=IF([.H43]=&quot;&quot;;&quot;&quot;;IF([$Deckblatt.$H$3]=[$Deckblatt.$J$2];IF([.H43]&gt;0;&quot;&quot;;&quot;&quot;);&quot; &quot;))" office:value-type="string" office:string-value=" " calcext:value-type="string">
            <text:p><text:s/></text:p>
          </table:table-cell>
          <table:table-cell table:style-name="ce53" table:formula="of:=IF(ISBLANK([.K43]);&quot;&quot;;IF(ISBLANK([.F43]);0;IF(ISERROR(VALUE([.F43]));0;IF(ABS(VALUE([.F43])-[.K43])&lt;0.0005;1;0))))" office:value-type="float" office:value="0" calcext:value-type="float">
            <text:p>0</text:p>
          </table:table-cell>
          <table:table-cell table:style-name="ce59" table:formula="of:=IF(ISBLANK([.L43]);&quot;&quot;;IF(ISERROR(FIND(&quot;|&quot;&amp; SUBSTITUTE(SUBSTITUTE(SUBSTITUTE(SUBSTITUTE(TRIM(LOWER([.C43]));&quot; &quot;;&quot;&quot;);&quot;·&quot;;&quot;*&quot; );&quot;–&quot; ;&quot;-&quot; );&quot;:&quot;;&quot;/&quot;) &amp;&quot;|&quot;;&quot;|&quot; &amp; SUBSTITUTE([.L43];&quot; &quot;;&quot;&quot;) &amp;&quot;|&quot;));0;1))" office:value-type="float" office:value="0" calcext:value-type="float">
            <text:p>0</text:p>
          </table:table-cell>
          <table:table-cell table:style-name="ce45"/>
          <table:table-cell table:style-name="ce64" table:formula="of:=([.M43]*[.M43]+8*[.M43]*[.N43])/[.M43]" office:value-type="float" office:value="20" calcext:value-type="float">
            <text:p>20</text:p>
          </table:table-cell>
          <table:table-cell table:style-name="ce51" office:value-type="string" calcext:value-type="string">
            <text:p>x+8y</text:p>
          </table:table-cell>
          <table:table-cell table:style-name="Unsichtbar" table:formula="of:=IF([$Deckblatt.$H$2]=&quot;Zufall&quot;;RANDBETWEEN(1;3)*2;3)" office:value-type="float" office:value="4" calcext:value-type="float">
            <text:p>4</text:p>
          </table:table-cell>
          <table:table-cell table:style-name="Unsichtbar" table:formula="of:=IF([$Deckblatt.$H$2]=&quot;Zufall&quot;;RANDBETWEEN(1;4)*2;1)" office:value-type="float" office:value="2" calcext:value-type="float">
            <text:p>2</text:p>
          </table:table-cell>
          <table:table-cell table:style-name="ce51" table:number-columns-repeated="3"/>
          <table:table-cell table:style-name="ce175" table:number-columns-repeated="47"/>
        </table:table-row>
        <table:table-row table:style-name="ro22">
          <table:table-cell/>
          <table:table-cell table:style-name="ce114" table:formula="of:=IF(ISBLANK([.K44]);&quot;&quot;;SUBSTITUTE(SUBSTITUTE(SUBSTITUTE(SUBSTITUTE(SUBSTITUTE(SUBSTITUTE(FORMULA([.K44]);&quot;=&quot;; &quot;&quot;);&quot;/&quot;;&quot;:&quot;);&quot;M&quot;&amp;VALUE(ROW())&amp; &quot;*M&quot;&amp;VALUE(ROW())&amp;&quot;&quot;; &quot;x²&quot;);&quot;*&quot;; &quot;&quot;);&quot;N&quot;&amp;VALUE(ROW());&quot;y&quot;);&quot;M&quot;&amp;VALUE(ROW());&quot;x&quot;) &amp; &quot; = &quot;)" office:value-type="string" office:string-value="(4x + 4y + 6):2 = " calcext:value-type="string">
            <text:p>(4x + 4y + 6):2 = </text:p>
          </table:table-cell>
          <table:table-cell table:style-name="ce416"/>
          <table:table-cell table:style-name="ce174" table:formula="of:=IF([.I44]=&quot;&quot;;&quot;&quot;;IF([$Deckblatt.$H$3]=[$Deckblatt.$J$2];IF([.I44]&gt;0;&quot;&quot;;&quot;&quot;);&quot; &quot;))" office:value-type="string" office:string-value=" " calcext:value-type="string">
            <text:p><text:s/></text:p>
          </table:table-cell>
          <table:table-cell table:style-name="ce183" table:formula="of:=&quot;mit x=&quot;&amp;[.M44]&amp; &quot;,  y=&quot;&amp;[.N44]&amp;&quot;:&quot;" office:value-type="string" office:string-value="mit x=6,  y=8:" calcext:value-type="string">
            <text:p>mit x=6, <text:s/>y=8:</text:p>
          </table:table-cell>
          <table:table-cell table:style-name="ce424"/>
          <table:table-cell table:style-name="ce158" table:formula="of:=IF([.H44]=&quot;&quot;;&quot;&quot;;IF([$Deckblatt.$H$3]=[$Deckblatt.$J$2];IF([.H44]&gt;0;&quot;&quot;;&quot;&quot;);&quot; &quot;))" office:value-type="string" office:string-value=" " calcext:value-type="string">
            <text:p><text:s/></text:p>
          </table:table-cell>
          <table:table-cell table:style-name="ce53" table:formula="of:=IF(ISBLANK([.K44]);&quot;&quot;;IF(ISBLANK([.F44]);0;IF(ISERROR(VALUE([.F44]));0;IF(ABS(VALUE([.F44])-[.K44])&lt;0.0005;1;0))))" office:value-type="float" office:value="0" calcext:value-type="float">
            <text:p>0</text:p>
          </table:table-cell>
          <table:table-cell table:style-name="ce59" table:formula="of:=IF(ISBLANK([.L44]);&quot;&quot;;IF(ISERROR(FIND(&quot;|&quot;&amp; SUBSTITUTE(SUBSTITUTE(SUBSTITUTE(SUBSTITUTE(TRIM(LOWER([.C44]));&quot; &quot;;&quot;&quot;);&quot;·&quot;;&quot;*&quot; );&quot;–&quot; ;&quot;-&quot; );&quot;:&quot;;&quot;/&quot;) &amp;&quot;|&quot;;&quot;|&quot; &amp; SUBSTITUTE([.L44];&quot; &quot;;&quot;&quot;) &amp;&quot;|&quot;));0;1))" office:value-type="float" office:value="0" calcext:value-type="float">
            <text:p>0</text:p>
          </table:table-cell>
          <table:table-cell table:style-name="ce175"/>
          <table:table-cell table:style-name="ce65" table:formula="of:=(4*[.M44] + 4*[.N44] + 6)/2" office:value-type="float" office:value="31" calcext:value-type="float">
            <text:p>31</text:p>
          </table:table-cell>
          <table:table-cell table:style-name="ce51" office:value-type="string" calcext:value-type="string">
            <text:p>2x+2y+3</text:p>
          </table:table-cell>
          <table:table-cell table:style-name="Unsichtbar" table:formula="of:=IF([$Deckblatt.$H$2]=&quot;Zufall&quot;;RANDBETWEEN(1;3)*2;3)" office:value-type="float" office:value="6" calcext:value-type="float">
            <text:p>6</text:p>
          </table:table-cell>
          <table:table-cell table:style-name="Unsichtbar" table:formula="of:=IF([$Deckblatt.$H$2]=&quot;Zufall&quot;;RANDBETWEEN(1;4)*2;5)" office:value-type="float" office:value="8" calcext:value-type="float">
            <text:p>8</text:p>
          </table:table-cell>
          <table:table-cell table:style-name="ce51" table:number-columns-repeated="3"/>
          <table:table-cell table:style-name="ce175" table:number-columns-repeated="47"/>
        </table:table-row>
        <table:table-row table:style-name="ro22">
          <table:table-cell/>
          <table:table-cell table:style-name="ce114" table:formula="of:=IF(ISBLANK([.K45]);&quot;&quot;;SUBSTITUTE(SUBSTITUTE(SUBSTITUTE(SUBSTITUTE(SUBSTITUTE(SUBSTITUTE(FORMULA([.K45]);&quot;=&quot;; &quot;&quot;);&quot;/&quot;;&quot;:&quot;);&quot;M&quot;&amp;VALUE(ROW())&amp; &quot;*M&quot;&amp;VALUE(ROW())&amp;&quot;&quot;; &quot;x²&quot;);&quot;*&quot;; &quot;&quot;);&quot;N&quot;&amp;VALUE(ROW());&quot;y&quot;);&quot;M&quot;&amp;VALUE(ROW());&quot;x&quot;) &amp; &quot; = &quot;)" office:value-type="string" office:string-value="(49x + 63y + 21):7 = " calcext:value-type="string">
            <text:p>(49x + 63y + 21):7 = </text:p>
          </table:table-cell>
          <table:table-cell table:style-name="ce416"/>
          <table:table-cell table:style-name="ce174" table:formula="of:=IF([.I45]=&quot;&quot;;&quot;&quot;;IF([$Deckblatt.$H$3]=[$Deckblatt.$J$2];IF([.I45]&gt;0;&quot;&quot;;&quot;&quot;);&quot; &quot;))" office:value-type="string" office:string-value=" " calcext:value-type="string">
            <text:p><text:s/></text:p>
          </table:table-cell>
          <table:table-cell table:style-name="ce183" table:formula="of:=&quot;mit x=&quot;&amp;[.M45]&amp; &quot;,  y=&quot;&amp;[.N45]&amp;&quot;:&quot;" office:value-type="string" office:string-value="mit x=2,  y=4:" calcext:value-type="string">
            <text:p>mit x=2, <text:s/>y=4:</text:p>
          </table:table-cell>
          <table:table-cell table:style-name="ce424"/>
          <table:table-cell table:style-name="ce158" table:formula="of:=IF([.H45]=&quot;&quot;;&quot;&quot;;IF([$Deckblatt.$H$3]=[$Deckblatt.$J$2];IF([.H45]&gt;0;&quot;&quot;;&quot;&quot;);&quot; &quot;))" office:value-type="string" office:string-value=" " calcext:value-type="string">
            <text:p><text:s/></text:p>
          </table:table-cell>
          <table:table-cell table:style-name="ce53" table:formula="of:=IF(ISBLANK([.K45]);&quot;&quot;;IF(ISBLANK([.F45]);0;IF(ISERROR(VALUE([.F45]));0;IF(ABS(VALUE([.F45])-[.K45])&lt;0.0005;1;0))))" office:value-type="float" office:value="0" calcext:value-type="float">
            <text:p>0</text:p>
          </table:table-cell>
          <table:table-cell table:style-name="ce59" table:formula="of:=IF(ISBLANK([.L45]);&quot;&quot;;IF(ISERROR(FIND(&quot;|&quot;&amp; SUBSTITUTE(SUBSTITUTE(SUBSTITUTE(SUBSTITUTE(TRIM(LOWER([.C45]));&quot; &quot;;&quot;&quot;);&quot;·&quot;;&quot;*&quot; );&quot;–&quot; ;&quot;-&quot; );&quot;:&quot;;&quot;/&quot;) &amp;&quot;|&quot;;&quot;|&quot; &amp; SUBSTITUTE([.L45];&quot; &quot;;&quot;&quot;) &amp;&quot;|&quot;));0;1))" office:value-type="float" office:value="0" calcext:value-type="float">
            <text:p>0</text:p>
          </table:table-cell>
          <table:table-cell table:style-name="ce175"/>
          <table:table-cell table:style-name="ce65" table:formula="of:=(49*[.M45] + 63*[.N45] + 21)/7" office:value-type="float" office:value="53" calcext:value-type="float">
            <text:p>53</text:p>
          </table:table-cell>
          <table:table-cell table:style-name="ce51" office:value-type="string" calcext:value-type="string">
            <text:p>7x+9y+3</text:p>
          </table:table-cell>
          <table:table-cell table:style-name="Unsichtbar" table:formula="of:=IF([$Deckblatt.$H$2]=&quot;Zufall&quot;;RANDBETWEEN(1;3)*2;3)" office:value-type="float" office:value="2" calcext:value-type="float">
            <text:p>2</text:p>
          </table:table-cell>
          <table:table-cell table:style-name="Unsichtbar" table:formula="of:=IF([$Deckblatt.$H$2]=&quot;Zufall&quot;;RANDBETWEEN(1;4)*2;3)" office:value-type="float" office:value="4" calcext:value-type="float">
            <text:p>4</text:p>
          </table:table-cell>
          <table:table-cell table:style-name="ce51" table:number-columns-repeated="3"/>
          <table:table-cell table:style-name="ce175" table:number-columns-repeated="47"/>
        </table:table-row>
        <table:table-row table:style-name="ro22">
          <table:table-cell/>
          <table:table-cell table:style-name="ce114" table:formula="of:=IF(ISBLANK([.K46]);&quot;&quot;;SUBSTITUTE(SUBSTITUTE(SUBSTITUTE(SUBSTITUTE(SUBSTITUTE(SUBSTITUTE(FORMULA([.K46]);&quot;=&quot;; &quot;&quot;);&quot;/&quot;;&quot;:&quot;);&quot;M&quot;&amp;VALUE(ROW())&amp; &quot;*M&quot;&amp;VALUE(ROW())&amp;&quot;&quot;; &quot;x²&quot;);&quot;*&quot;; &quot;&quot;);&quot;N&quot;&amp;VALUE(ROW());&quot;y&quot;);&quot;M&quot;&amp;VALUE(ROW());&quot;x&quot;) &amp; &quot; = &quot;)" office:value-type="string" office:string-value="(42x + 54y + 24):6 = " calcext:value-type="string">
            <text:p>(42x + 54y + 24):6 = </text:p>
          </table:table-cell>
          <table:table-cell table:style-name="ce416"/>
          <table:table-cell table:style-name="ce174" table:formula="of:=IF([.I46]=&quot;&quot;;&quot;&quot;;IF([$Deckblatt.$H$3]=[$Deckblatt.$J$2];IF([.I46]&gt;0;&quot;&quot;;&quot;&quot;);&quot; &quot;))" office:value-type="string" office:string-value=" " calcext:value-type="string">
            <text:p><text:s/></text:p>
          </table:table-cell>
          <table:table-cell table:style-name="ce183" table:formula="of:=&quot;mit x=&quot;&amp;[.M46]&amp; &quot;,  y=&quot;&amp;[.N46]&amp;&quot;:&quot;" office:value-type="string" office:string-value="mit x=4,  y=4:" calcext:value-type="string">
            <text:p>mit x=4, <text:s/>y=4:</text:p>
          </table:table-cell>
          <table:table-cell table:style-name="ce424"/>
          <table:table-cell table:style-name="ce158" table:formula="of:=IF([.H46]=&quot;&quot;;&quot;&quot;;IF([$Deckblatt.$H$3]=[$Deckblatt.$J$2];IF([.H46]&gt;0;&quot;&quot;;&quot;&quot;);&quot; &quot;))" office:value-type="string" office:string-value=" " calcext:value-type="string">
            <text:p><text:s/></text:p>
          </table:table-cell>
          <table:table-cell table:style-name="ce53" table:formula="of:=IF(ISBLANK([.K46]);&quot;&quot;;IF(ISBLANK([.F46]);0;IF(ISERROR(VALUE([.F46]));0;IF(ABS(VALUE([.F46])-[.K46])&lt;0.0005;1;0))))" office:value-type="float" office:value="0" calcext:value-type="float">
            <text:p>0</text:p>
          </table:table-cell>
          <table:table-cell table:style-name="ce59" table:formula="of:=IF(ISBLANK([.L46]);&quot;&quot;;IF(ISERROR(FIND(&quot;|&quot;&amp; SUBSTITUTE(SUBSTITUTE(SUBSTITUTE(SUBSTITUTE(TRIM(LOWER([.C46]));&quot; &quot;;&quot;&quot;);&quot;·&quot;;&quot;*&quot; );&quot;–&quot; ;&quot;-&quot; );&quot;:&quot;;&quot;/&quot;) &amp;&quot;|&quot;;&quot;|&quot; &amp; SUBSTITUTE([.L46];&quot; &quot;;&quot;&quot;) &amp;&quot;|&quot;));0;1))" office:value-type="float" office:value="0" calcext:value-type="float">
            <text:p>0</text:p>
          </table:table-cell>
          <table:table-cell table:style-name="ce175"/>
          <table:table-cell table:style-name="ce65" table:formula="of:=(42*[.M46] + 54*[.N46] + 24)/6" office:value-type="float" office:value="68" calcext:value-type="float">
            <text:p>68</text:p>
          </table:table-cell>
          <table:table-cell table:style-name="ce51" office:value-type="string" calcext:value-type="string">
            <text:p>7x+9y+4</text:p>
          </table:table-cell>
          <table:table-cell table:style-name="Unsichtbar" table:formula="of:=IF([$Deckblatt.$H$2]=&quot;Zufall&quot;;RANDBETWEEN(1;3)*2;3)" office:value-type="float" office:value="4" calcext:value-type="float">
            <text:p>4</text:p>
          </table:table-cell>
          <table:table-cell table:style-name="Unsichtbar" table:formula="of:=IF([$Deckblatt.$H$2]=&quot;Zufall&quot;;RANDBETWEEN(1;4)*2;5)" office:value-type="float" office:value="4" calcext:value-type="float">
            <text:p>4</text:p>
          </table:table-cell>
          <table:table-cell table:style-name="ce51" table:number-columns-repeated="3"/>
          <table:table-cell table:style-name="ce175" table:number-columns-repeated="47"/>
        </table:table-row>
        <table:table-row table:style-name="ro22">
          <table:table-cell/>
          <table:table-cell table:style-name="ce114" table:formula="of:=IF(ISBLANK([.K47]);&quot;&quot;;SUBSTITUTE(SUBSTITUTE(SUBSTITUTE(SUBSTITUTE(SUBSTITUTE(SUBSTITUTE(FORMULA([.K47]);&quot;=&quot;; &quot;&quot;);&quot;/&quot;;&quot;:&quot;);&quot;M&quot;&amp;VALUE(ROW())&amp; &quot;*M&quot;&amp;VALUE(ROW())&amp;&quot;&quot;; &quot;x²&quot;);&quot;*&quot;; &quot;&quot;);&quot;N&quot;&amp;VALUE(ROW());&quot;y&quot;);&quot;M&quot;&amp;VALUE(ROW());&quot;x&quot;) &amp; &quot; = &quot;)" office:value-type="string" office:string-value="(10x + 20y + 5):10 = " calcext:value-type="string">
            <text:p>(10x + 20y + 5):10 = </text:p>
          </table:table-cell>
          <table:table-cell table:style-name="ce416"/>
          <table:table-cell table:style-name="ce174" table:formula="of:=IF([.I47]=&quot;&quot;;&quot;&quot;;IF([$Deckblatt.$H$3]=[$Deckblatt.$J$2];IF([.I47]&gt;0;&quot;&quot;;&quot;&quot;);&quot; &quot;))" office:value-type="string" office:string-value=" " calcext:value-type="string">
            <text:p><text:s/></text:p>
          </table:table-cell>
          <table:table-cell table:style-name="ce183" table:formula="of:=&quot;mit x=&quot;&amp;[.M47]&amp; &quot;,  y=&quot;&amp;[.N47]&amp;&quot;:&quot;" office:value-type="string" office:string-value="mit x=2,  y=6:" calcext:value-type="string">
            <text:p>mit x=2, <text:s/>y=6:</text:p>
          </table:table-cell>
          <table:table-cell table:style-name="ce424"/>
          <table:table-cell table:style-name="ce158" table:formula="of:=IF([.H47]=&quot;&quot;;&quot;&quot;;IF([$Deckblatt.$H$3]=[$Deckblatt.$J$2];IF([.H47]&gt;0;&quot;&quot;;&quot;&quot;);&quot; &quot;))" office:value-type="string" office:string-value=" " calcext:value-type="string">
            <text:p><text:s/></text:p>
          </table:table-cell>
          <table:table-cell table:style-name="ce53" table:formula="of:=IF(ISBLANK([.K47]);&quot;&quot;;IF(ISBLANK([.F47]);0;IF(ISERROR(VALUE([.F47]));0;IF(ABS(VALUE([.F47])-[.K47])&lt;0.0005;1;0))))" office:value-type="float" office:value="0" calcext:value-type="float">
            <text:p>0</text:p>
          </table:table-cell>
          <table:table-cell table:style-name="ce59" table:formula="of:=IF(ISBLANK([.L47]);&quot;&quot;;IF(ISERROR(FIND(&quot;|&quot;&amp; SUBSTITUTE(SUBSTITUTE(SUBSTITUTE(SUBSTITUTE(TRIM(LOWER([.C47]));&quot; &quot;;&quot;&quot;);&quot;·&quot;;&quot;*&quot; );&quot;–&quot; ;&quot;-&quot; );&quot;:&quot;;&quot;/&quot;) &amp;&quot;|&quot;;&quot;|&quot; &amp; SUBSTITUTE([.L47];&quot; &quot;;&quot;&quot;) &amp;&quot;|&quot;));0;1))" office:value-type="float" office:value="0" calcext:value-type="float">
            <text:p>0</text:p>
          </table:table-cell>
          <table:table-cell table:style-name="ce175"/>
          <table:table-cell table:style-name="ce65" table:formula="of:=(10*[.M47] + 20*[.N47] + 5)/10" office:value-type="float" office:value="14.5" calcext:value-type="float">
            <text:p>14,5</text:p>
          </table:table-cell>
          <table:table-cell table:style-name="ce51" office:value-type="string" calcext:value-type="string">
            <text:p>x+2y+0,5</text:p>
          </table:table-cell>
          <table:table-cell table:style-name="Unsichtbar" table:formula="of:=IF([$Deckblatt.$H$2]=&quot;Zufall&quot;;RANDBETWEEN(1;3)*2;3)" office:value-type="float" office:value="2" calcext:value-type="float">
            <text:p>2</text:p>
          </table:table-cell>
          <table:table-cell table:style-name="Unsichtbar" table:formula="of:=IF([$Deckblatt.$H$2]=&quot;Zufall&quot;;RANDBETWEEN(1;4)*2;5)" office:value-type="float" office:value="6" calcext:value-type="float">
            <text:p>6</text:p>
          </table:table-cell>
          <table:table-cell table:style-name="ce51" table:number-columns-repeated="3"/>
          <table:table-cell table:style-name="ce175" table:number-columns-repeated="47"/>
        </table:table-row>
        <table:table-row table:style-name="ro22">
          <table:table-cell/>
          <table:table-cell table:style-name="ce114" table:formula="of:=IF(ISBLANK([.K48]);&quot;&quot;;SUBSTITUTE(SUBSTITUTE(SUBSTITUTE(SUBSTITUTE(SUBSTITUTE(SUBSTITUTE(FORMULA([.K48]);&quot;=&quot;; &quot;&quot;);&quot;/&quot;;&quot;:&quot;);&quot;M&quot;&amp;VALUE(ROW())&amp; &quot;*M&quot;&amp;VALUE(ROW())&amp;&quot;&quot;; &quot;x²&quot;);&quot;*&quot;; &quot;&quot;);&quot;N&quot;&amp;VALUE(ROW());&quot;y&quot;);&quot;M&quot;&amp;VALUE(ROW());&quot;x&quot;) &amp; &quot; = &quot;)" office:value-type="string" office:string-value="(x² + xy + 3x):x = " calcext:value-type="string">
            <text:p>(x² + xy + 3x):x = </text:p>
          </table:table-cell>
          <table:table-cell table:style-name="ce416"/>
          <table:table-cell table:style-name="ce174" table:formula="of:=IF([.I48]=&quot;&quot;;&quot;&quot;;IF([$Deckblatt.$H$3]=[$Deckblatt.$J$2];IF([.I48]&gt;0;&quot;&quot;;&quot;&quot;);&quot; &quot;))" office:value-type="string" office:string-value=" " calcext:value-type="string">
            <text:p><text:s/></text:p>
          </table:table-cell>
          <table:table-cell table:style-name="ce183" table:formula="of:=&quot;mit x=&quot;&amp;[.M48]&amp; &quot;,  y=&quot;&amp;[.N48]&amp;&quot;:&quot;" office:value-type="string" office:string-value="mit x=2,  y=8:" calcext:value-type="string">
            <text:p>mit x=2, <text:s/>y=8:</text:p>
          </table:table-cell>
          <table:table-cell table:style-name="ce424"/>
          <table:table-cell table:style-name="ce158" table:formula="of:=IF([.H48]=&quot;&quot;;&quot;&quot;;IF([$Deckblatt.$H$3]=[$Deckblatt.$J$2];IF([.H48]&gt;0;&quot;&quot;;&quot;&quot;);&quot; &quot;))" office:value-type="string" office:string-value=" " calcext:value-type="string">
            <text:p><text:s/></text:p>
          </table:table-cell>
          <table:table-cell table:style-name="ce53" table:formula="of:=IF(ISBLANK([.K48]);&quot;&quot;;IF(ISBLANK([.F48]);0;IF(ISERROR(VALUE([.F48]));0;IF(ABS(VALUE([.F48])-[.K48])&lt;0.0005;1;0))))" office:value-type="float" office:value="0" calcext:value-type="float">
            <text:p>0</text:p>
          </table:table-cell>
          <table:table-cell table:style-name="ce59" table:formula="of:=IF(ISBLANK([.L48]);&quot;&quot;;IF(ISERROR(FIND(&quot;|&quot;&amp; SUBSTITUTE(SUBSTITUTE(SUBSTITUTE(SUBSTITUTE(TRIM(LOWER([.C48]));&quot; &quot;;&quot;&quot;);&quot;·&quot;;&quot;*&quot; );&quot;–&quot; ;&quot;-&quot; );&quot;:&quot;;&quot;/&quot;) &amp;&quot;|&quot;;&quot;|&quot; &amp; SUBSTITUTE([.L48];&quot; &quot;;&quot;&quot;) &amp;&quot;|&quot;));0;1))" office:value-type="float" office:value="0" calcext:value-type="float">
            <text:p>0</text:p>
          </table:table-cell>
          <table:table-cell table:style-name="ce175"/>
          <table:table-cell table:style-name="ce65" table:formula="of:=([.M48]*[.M48] + [.M48]*[.N48] + 3*[.M48])/[.M48]" office:value-type="float" office:value="13" calcext:value-type="float">
            <text:p>13</text:p>
          </table:table-cell>
          <table:table-cell table:style-name="ce51" office:value-type="string" calcext:value-type="string">
            <text:p>x+y+3|1x+1y+3</text:p>
          </table:table-cell>
          <table:table-cell table:style-name="Unsichtbar" table:formula="of:=IF([$Deckblatt.$H$2]=&quot;Zufall&quot;;RANDBETWEEN(1;3)*2;3)" office:value-type="float" office:value="2" calcext:value-type="float">
            <text:p>2</text:p>
          </table:table-cell>
          <table:table-cell table:style-name="Unsichtbar" table:formula="of:=IF([$Deckblatt.$H$2]=&quot;Zufall&quot;;RANDBETWEEN(1;4)*2;1)" office:value-type="float" office:value="8" calcext:value-type="float">
            <text:p>8</text:p>
          </table:table-cell>
          <table:table-cell table:style-name="ce51" table:number-columns-repeated="3"/>
          <table:table-cell table:style-name="ce175" table:number-columns-repeated="47"/>
        </table:table-row>
        <table:table-row table:style-name="ro22">
          <table:table-cell/>
          <table:table-cell table:style-name="ce114" table:formula="of:=IF(ISBLANK([.K49]);&quot;&quot;;SUBSTITUTE(SUBSTITUTE(SUBSTITUTE(SUBSTITUTE(SUBSTITUTE(SUBSTITUTE(FORMULA([.K49]);&quot;=&quot;; &quot;&quot;);&quot;/&quot;;&quot;:&quot;);&quot;M&quot;&amp;VALUE(ROW())&amp; &quot;*M&quot;&amp;VALUE(ROW())&amp;&quot;&quot;; &quot;x²&quot;);&quot;*&quot;; &quot;&quot;);&quot;N&quot;&amp;VALUE(ROW());&quot;y&quot;);&quot;M&quot;&amp;VALUE(ROW());&quot;x&quot;) &amp; &quot; = &quot;)" office:value-type="string" office:string-value="(2x² + 4xy + 2x):x = " calcext:value-type="string">
            <text:p>(2x² + 4xy + 2x):x = </text:p>
          </table:table-cell>
          <table:table-cell table:style-name="ce416"/>
          <table:table-cell table:style-name="ce174" table:formula="of:=IF([.I49]=&quot;&quot;;&quot;&quot;;IF([$Deckblatt.$H$3]=[$Deckblatt.$J$2];IF([.I49]&gt;0;&quot;&quot;;&quot;&quot;);&quot; &quot;))" office:value-type="string" office:string-value=" " calcext:value-type="string">
            <text:p><text:s/></text:p>
          </table:table-cell>
          <table:table-cell table:style-name="ce183" table:formula="of:=&quot;mit x=&quot;&amp;[.M49]&amp; &quot;,  y=&quot;&amp;[.N49]&amp;&quot;:&quot;" office:value-type="string" office:string-value="mit x=2,  y=8:" calcext:value-type="string">
            <text:p>mit x=2, <text:s/>y=8:</text:p>
          </table:table-cell>
          <table:table-cell table:style-name="ce424"/>
          <table:table-cell table:style-name="ce158" table:formula="of:=IF([.H49]=&quot;&quot;;&quot;&quot;;IF([$Deckblatt.$H$3]=[$Deckblatt.$J$2];IF([.H49]&gt;0;&quot;&quot;;&quot;&quot;);&quot; &quot;))" office:value-type="string" office:string-value=" " calcext:value-type="string">
            <text:p><text:s/></text:p>
          </table:table-cell>
          <table:table-cell table:style-name="ce53" table:formula="of:=IF(ISBLANK([.K49]);&quot;&quot;;IF(ISBLANK([.F49]);0;IF(ISERROR(VALUE([.F49]));0;IF(ABS(VALUE([.F49])-[.K49])&lt;0.0005;1;0))))" office:value-type="float" office:value="0" calcext:value-type="float">
            <text:p>0</text:p>
          </table:table-cell>
          <table:table-cell table:style-name="ce59" table:formula="of:=IF(ISBLANK([.L49]);&quot;&quot;;IF(ISERROR(FIND(&quot;|&quot;&amp; SUBSTITUTE(SUBSTITUTE(SUBSTITUTE(SUBSTITUTE(TRIM(LOWER([.C49]));&quot; &quot;;&quot;&quot;);&quot;·&quot;;&quot;*&quot; );&quot;–&quot; ;&quot;-&quot; );&quot;:&quot;;&quot;/&quot;) &amp;&quot;|&quot;;&quot;|&quot; &amp; SUBSTITUTE([.L49];&quot; &quot;;&quot;&quot;) &amp;&quot;|&quot;));0;1))" office:value-type="float" office:value="0" calcext:value-type="float">
            <text:p>0</text:p>
          </table:table-cell>
          <table:table-cell table:style-name="ce175"/>
          <table:table-cell table:style-name="ce65" table:formula="of:=(2*[.M49]*[.M49] + 4*[.M49]*[.N49] + 2*[.M49])/[.M49]" office:value-type="float" office:value="38" calcext:value-type="float">
            <text:p>38</text:p>
          </table:table-cell>
          <table:table-cell table:style-name="ce51" office:value-type="string" calcext:value-type="string">
            <text:p>2x+4y+2</text:p>
          </table:table-cell>
          <table:table-cell table:style-name="Unsichtbar" table:formula="of:=IF([$Deckblatt.$H$2]=&quot;Zufall&quot;;RANDBETWEEN(1;3)*2;3)" office:value-type="float" office:value="2" calcext:value-type="float">
            <text:p>2</text:p>
          </table:table-cell>
          <table:table-cell table:style-name="Unsichtbar" table:formula="of:=IF([$Deckblatt.$H$2]=&quot;Zufall&quot;;RANDBETWEEN(1;4)*2;5)" office:value-type="float" office:value="8" calcext:value-type="float">
            <text:p>8</text:p>
          </table:table-cell>
          <table:table-cell table:style-name="ce51" table:number-columns-repeated="3"/>
          <table:table-cell table:style-name="ce175" table:number-columns-repeated="47"/>
        </table:table-row>
        <table:table-row table:style-name="ro22">
          <table:table-cell/>
          <table:table-cell table:style-name="ce114" table:formula="of:=IF(ISBLANK([.K50]);&quot;&quot;;SUBSTITUTE(SUBSTITUTE(SUBSTITUTE(SUBSTITUTE(SUBSTITUTE(SUBSTITUTE(FORMULA([.K50]);&quot;=&quot;; &quot;&quot;);&quot;/&quot;;&quot;:&quot;);&quot;M&quot;&amp;VALUE(ROW())&amp; &quot;*M&quot;&amp;VALUE(ROW())&amp;&quot;&quot;; &quot;x²&quot;);&quot;*&quot;; &quot;&quot;);&quot;N&quot;&amp;VALUE(ROW());&quot;y&quot;);&quot;M&quot;&amp;VALUE(ROW());&quot;x&quot;) &amp; &quot; = &quot;)" office:value-type="string" office:string-value="(8x² + 2xy + 4x):x = " calcext:value-type="string">
            <text:p>(8x² + 2xy + 4x):x = </text:p>
          </table:table-cell>
          <table:table-cell table:style-name="ce416"/>
          <table:table-cell table:style-name="ce174" table:formula="of:=IF([.I50]=&quot;&quot;;&quot;&quot;;IF([$Deckblatt.$H$3]=[$Deckblatt.$J$2];IF([.I50]&gt;0;&quot;&quot;;&quot;&quot;);&quot; &quot;))" office:value-type="string" office:string-value=" " calcext:value-type="string">
            <text:p><text:s/></text:p>
          </table:table-cell>
          <table:table-cell table:style-name="ce183" table:formula="of:=&quot;mit x=&quot;&amp;[.M50]&amp; &quot;,  y=&quot;&amp;[.N50]&amp;&quot;:&quot;" office:value-type="string" office:string-value="mit x=2,  y=6:" calcext:value-type="string">
            <text:p>mit x=2, <text:s/>y=6:</text:p>
          </table:table-cell>
          <table:table-cell table:style-name="ce424"/>
          <table:table-cell table:style-name="ce158" table:formula="of:=IF([.H50]=&quot;&quot;;&quot;&quot;;IF([$Deckblatt.$H$3]=[$Deckblatt.$J$2];IF([.H50]&gt;0;&quot;&quot;;&quot;&quot;);&quot; &quot;))" office:value-type="string" office:string-value=" " calcext:value-type="string">
            <text:p><text:s/></text:p>
          </table:table-cell>
          <table:table-cell table:style-name="ce53" table:formula="of:=IF(ISBLANK([.K50]);&quot;&quot;;IF(ISBLANK([.F50]);0;IF(ISERROR(VALUE([.F50]));0;IF(ABS(VALUE([.F50])-[.K50])&lt;0.0005;1;0))))" office:value-type="float" office:value="0" calcext:value-type="float">
            <text:p>0</text:p>
          </table:table-cell>
          <table:table-cell table:style-name="ce59" table:formula="of:=IF(ISBLANK([.L50]);&quot;&quot;;IF(ISERROR(FIND(&quot;|&quot;&amp; SUBSTITUTE(SUBSTITUTE(SUBSTITUTE(SUBSTITUTE(TRIM(LOWER([.C50]));&quot; &quot;;&quot;&quot;);&quot;·&quot;;&quot;*&quot; );&quot;–&quot; ;&quot;-&quot; );&quot;:&quot;;&quot;/&quot;) &amp;&quot;|&quot;;&quot;|&quot; &amp; SUBSTITUTE([.L50];&quot; &quot;;&quot;&quot;) &amp;&quot;|&quot;));0;1))" office:value-type="float" office:value="0" calcext:value-type="float">
            <text:p>0</text:p>
          </table:table-cell>
          <table:table-cell table:style-name="ce175"/>
          <table:table-cell table:style-name="ce65" table:formula="of:=(8*[.M50]*[.M50] + 2*[.M50]*[.N50] + 4*[.M50])/[.M50]" office:value-type="float" office:value="32" calcext:value-type="float">
            <text:p>32</text:p>
          </table:table-cell>
          <table:table-cell table:style-name="ce51" office:value-type="string" calcext:value-type="string">
            <text:p>8x+2y+4</text:p>
          </table:table-cell>
          <table:table-cell table:style-name="Unsichtbar" table:formula="of:=IF([$Deckblatt.$H$2]=&quot;Zufall&quot;;RANDBETWEEN(1;3)*2;3)" office:value-type="float" office:value="2" calcext:value-type="float">
            <text:p>2</text:p>
          </table:table-cell>
          <table:table-cell table:style-name="Unsichtbar" table:formula="of:=IF([$Deckblatt.$H$2]=&quot;Zufall&quot;;RANDBETWEEN(1;4)*2;1)" office:value-type="float" office:value="6" calcext:value-type="float">
            <text:p>6</text:p>
          </table:table-cell>
          <table:table-cell table:style-name="ce51" table:number-columns-repeated="3"/>
          <table:table-cell table:style-name="ce175" table:number-columns-repeated="47"/>
        </table:table-row>
        <table:table-row table:style-name="ro22">
          <table:table-cell/>
          <table:table-cell table:style-name="ce114" table:formula="of:=IF(ISBLANK([.K51]);&quot;&quot;;SUBSTITUTE(SUBSTITUTE(SUBSTITUTE(SUBSTITUTE(SUBSTITUTE(SUBSTITUTE(FORMULA([.K51]);&quot;=&quot;; &quot;&quot;);&quot;/&quot;;&quot;:&quot;);&quot;M&quot;&amp;VALUE(ROW())&amp; &quot;*M&quot;&amp;VALUE(ROW())&amp;&quot;&quot;; &quot;x²&quot;);&quot;*&quot;; &quot;&quot;);&quot;N&quot;&amp;VALUE(ROW());&quot;y&quot;);&quot;M&quot;&amp;VALUE(ROW());&quot;x&quot;) &amp; &quot; = &quot;)" office:value-type="string" office:string-value="(4x - 8y - 6):2 = " calcext:value-type="string">
            <text:p>(4x - 8y - 6):2 = </text:p>
          </table:table-cell>
          <table:table-cell table:style-name="ce416"/>
          <table:table-cell table:style-name="ce174" table:formula="of:=IF([.I51]=&quot;&quot;;&quot;&quot;;IF([$Deckblatt.$H$3]=[$Deckblatt.$J$2];IF([.I51]&gt;0;&quot;&quot;;&quot;&quot;);&quot; &quot;))" office:value-type="string" office:string-value=" " calcext:value-type="string">
            <text:p><text:s/></text:p>
          </table:table-cell>
          <table:table-cell table:style-name="ce183" table:formula="of:=&quot;mit x=&quot;&amp;[.M51]&amp; &quot;,  y=&quot;&amp;[.N51]&amp;&quot;:&quot;" office:value-type="string" office:string-value="mit x=4,  y=6:" calcext:value-type="string">
            <text:p>mit x=4, <text:s/>y=6:</text:p>
          </table:table-cell>
          <table:table-cell table:style-name="ce424"/>
          <table:table-cell table:style-name="ce158" table:formula="of:=IF([.H51]=&quot;&quot;;&quot;&quot;;IF([$Deckblatt.$H$3]=[$Deckblatt.$J$2];IF([.H51]&gt;0;&quot;&quot;;&quot;&quot;);&quot; &quot;))" office:value-type="string" office:string-value=" " calcext:value-type="string">
            <text:p><text:s/></text:p>
          </table:table-cell>
          <table:table-cell table:style-name="ce53" table:formula="of:=IF(ISBLANK([.K51]);&quot;&quot;;IF(ISBLANK([.F51]);0;IF(ISERROR(VALUE([.F51]));0;IF(ABS(VALUE([.F51])-[.K51])&lt;0.0005;1;0))))" office:value-type="float" office:value="0" calcext:value-type="float">
            <text:p>0</text:p>
          </table:table-cell>
          <table:table-cell table:style-name="ce59" table:formula="of:=IF(ISBLANK([.L51]);&quot;&quot;;IF(ISERROR(FIND(&quot;|&quot;&amp; SUBSTITUTE(SUBSTITUTE(SUBSTITUTE(SUBSTITUTE(TRIM(LOWER([.C51]));&quot; &quot;;&quot;&quot;);&quot;·&quot;;&quot;*&quot; );&quot;–&quot; ;&quot;-&quot; );&quot;:&quot;;&quot;/&quot;) &amp;&quot;|&quot;;&quot;|&quot; &amp; SUBSTITUTE([.L51];&quot; &quot;;&quot;&quot;) &amp;&quot;|&quot;));0;1))" office:value-type="float" office:value="0" calcext:value-type="float">
            <text:p>0</text:p>
          </table:table-cell>
          <table:table-cell table:style-name="ce175"/>
          <table:table-cell table:style-name="ce65" table:formula="of:=(4*[.M51] - 8*[.N51] - 6)/2" office:value-type="float" office:value="-19" calcext:value-type="float">
            <text:p>-19</text:p>
          </table:table-cell>
          <table:table-cell table:style-name="ce51" office:value-type="string" calcext:value-type="string">
            <text:p>2x-4y-3</text:p>
          </table:table-cell>
          <table:table-cell table:style-name="Unsichtbar" table:formula="of:=IF([$Deckblatt.$H$2]=&quot;Zufall&quot;;RANDBETWEEN(1;3)*2;3)" office:value-type="float" office:value="4" calcext:value-type="float">
            <text:p>4</text:p>
          </table:table-cell>
          <table:table-cell table:style-name="Unsichtbar" table:formula="of:=IF([$Deckblatt.$H$2]=&quot;Zufall&quot;;RANDBETWEEN(1;4)*2;5)" office:value-type="float" office:value="6" calcext:value-type="float">
            <text:p>6</text:p>
          </table:table-cell>
          <table:table-cell table:style-name="ce51" table:number-columns-repeated="3"/>
          <table:table-cell table:style-name="ce175" table:number-columns-repeated="47"/>
        </table:table-row>
        <table:table-row table:style-name="ro22">
          <table:table-cell/>
          <table:table-cell table:style-name="ce114" table:formula="of:=IF(ISBLANK([.K52]);&quot;&quot;;SUBSTITUTE(SUBSTITUTE(SUBSTITUTE(SUBSTITUTE(SUBSTITUTE(SUBSTITUTE(FORMULA([.K52]);&quot;=&quot;; &quot;&quot;);&quot;/&quot;;&quot;:&quot;);&quot;M&quot;&amp;VALUE(ROW())&amp; &quot;*M&quot;&amp;VALUE(ROW())&amp;&quot;&quot;; &quot;x²&quot;);&quot;*&quot;; &quot;&quot;);&quot;N&quot;&amp;VALUE(ROW());&quot;y&quot;);&quot;M&quot;&amp;VALUE(ROW());&quot;x&quot;) &amp; &quot; = &quot;)" office:value-type="string" office:string-value="(21x - 12y + 3):3 = " calcext:value-type="string">
            <text:p>(21x - 12y + 3):3 = </text:p>
          </table:table-cell>
          <table:table-cell table:style-name="ce416"/>
          <table:table-cell table:style-name="ce174" table:formula="of:=IF([.I52]=&quot;&quot;;&quot;&quot;;IF([$Deckblatt.$H$3]=[$Deckblatt.$J$2];IF([.I52]&gt;0;&quot;&quot;;&quot;&quot;);&quot; &quot;))" office:value-type="string" office:string-value=" " calcext:value-type="string">
            <text:p><text:s/></text:p>
          </table:table-cell>
          <table:table-cell table:style-name="ce183" table:formula="of:=&quot;mit x=&quot;&amp;[.M52]&amp; &quot;,  y=&quot;&amp;[.N52]&amp;&quot;:&quot;" office:value-type="string" office:string-value="mit x=6,  y=8:" calcext:value-type="string">
            <text:p>mit x=6, <text:s/>y=8:</text:p>
          </table:table-cell>
          <table:table-cell table:style-name="ce424"/>
          <table:table-cell table:style-name="ce158" table:formula="of:=IF([.H52]=&quot;&quot;;&quot;&quot;;IF([$Deckblatt.$H$3]=[$Deckblatt.$J$2];IF([.H52]&gt;0;&quot;&quot;;&quot;&quot;);&quot; &quot;))" office:value-type="string" office:string-value=" " calcext:value-type="string">
            <text:p><text:s/></text:p>
          </table:table-cell>
          <table:table-cell table:style-name="ce53" table:formula="of:=IF(ISBLANK([.K52]);&quot;&quot;;IF(ISBLANK([.F52]);0;IF(ISERROR(VALUE([.F52]));0;IF(ABS(VALUE([.F52])-[.K52])&lt;0.0005;1;0))))" office:value-type="float" office:value="0" calcext:value-type="float">
            <text:p>0</text:p>
          </table:table-cell>
          <table:table-cell table:style-name="ce59" table:formula="of:=IF(ISBLANK([.L52]);&quot;&quot;;IF(ISERROR(FIND(&quot;|&quot;&amp; SUBSTITUTE(SUBSTITUTE(SUBSTITUTE(SUBSTITUTE(TRIM(LOWER([.C52]));&quot; &quot;;&quot;&quot;);&quot;·&quot;;&quot;*&quot; );&quot;–&quot; ;&quot;-&quot; );&quot;:&quot;;&quot;/&quot;) &amp;&quot;|&quot;;&quot;|&quot; &amp; SUBSTITUTE([.L52];&quot; &quot;;&quot;&quot;) &amp;&quot;|&quot;));0;1))" office:value-type="float" office:value="0" calcext:value-type="float">
            <text:p>0</text:p>
          </table:table-cell>
          <table:table-cell table:style-name="ce175"/>
          <table:table-cell table:style-name="ce65" table:formula="of:=(21*[.M52] - 12*[.N52] + 3)/3" office:value-type="float" office:value="11" calcext:value-type="float">
            <text:p>11</text:p>
          </table:table-cell>
          <table:table-cell table:style-name="ce51" office:value-type="string" calcext:value-type="string">
            <text:p>7x-4y+1</text:p>
          </table:table-cell>
          <table:table-cell table:style-name="Unsichtbar" table:formula="of:=IF([$Deckblatt.$H$2]=&quot;Zufall&quot;;RANDBETWEEN(1;3)*2;3)" office:value-type="float" office:value="6" calcext:value-type="float">
            <text:p>6</text:p>
          </table:table-cell>
          <table:table-cell table:style-name="Unsichtbar" table:formula="of:=IF([$Deckblatt.$H$2]=&quot;Zufall&quot;;RANDBETWEEN(1;4)*2;3)" office:value-type="float" office:value="8" calcext:value-type="float">
            <text:p>8</text:p>
          </table:table-cell>
          <table:table-cell table:style-name="ce51" table:number-columns-repeated="3"/>
          <table:table-cell table:style-name="ce175" table:number-columns-repeated="47"/>
        </table:table-row>
        <table:table-row table:style-name="ro22">
          <table:table-cell/>
          <table:table-cell table:style-name="ce114" table:formula="of:=IF(ISBLANK([.K53]);&quot;&quot;;SUBSTITUTE(SUBSTITUTE(SUBSTITUTE(SUBSTITUTE(SUBSTITUTE(SUBSTITUTE(FORMULA([.K53]);&quot;=&quot;; &quot;&quot;);&quot;/&quot;;&quot;:&quot;);&quot;M&quot;&amp;VALUE(ROW())&amp; &quot;*M&quot;&amp;VALUE(ROW())&amp;&quot;&quot;; &quot;x²&quot;);&quot;*&quot;; &quot;&quot;);&quot;N&quot;&amp;VALUE(ROW());&quot;y&quot;);&quot;M&quot;&amp;VALUE(ROW());&quot;x&quot;) &amp; &quot; = &quot;)" office:value-type="string" office:string-value="(30x - 15y - 5):5 = " calcext:value-type="string">
            <text:p>(30x - 15y - 5):5 = </text:p>
          </table:table-cell>
          <table:table-cell table:style-name="ce416"/>
          <table:table-cell table:style-name="ce174" table:formula="of:=IF([.I53]=&quot;&quot;;&quot;&quot;;IF([$Deckblatt.$H$3]=[$Deckblatt.$J$2];IF([.I53]&gt;0;&quot;&quot;;&quot;&quot;);&quot; &quot;))" office:value-type="string" office:string-value=" " calcext:value-type="string">
            <text:p><text:s/></text:p>
          </table:table-cell>
          <table:table-cell table:style-name="ce183" table:formula="of:=&quot;mit x=&quot;&amp;[.M53]&amp; &quot;,  y=&quot;&amp;[.N53]&amp;&quot;:&quot;" office:value-type="string" office:string-value="mit x=6,  y=2:" calcext:value-type="string">
            <text:p>mit x=6, <text:s/>y=2:</text:p>
          </table:table-cell>
          <table:table-cell table:style-name="ce424"/>
          <table:table-cell table:style-name="ce158" table:formula="of:=IF([.H53]=&quot;&quot;;&quot;&quot;;IF([$Deckblatt.$H$3]=[$Deckblatt.$J$2];IF([.H53]&gt;0;&quot;&quot;;&quot;&quot;);&quot; &quot;))" office:value-type="string" office:string-value=" " calcext:value-type="string">
            <text:p><text:s/></text:p>
          </table:table-cell>
          <table:table-cell table:style-name="ce53" table:formula="of:=IF(ISBLANK([.K53]);&quot;&quot;;IF(ISBLANK([.F53]);0;IF(ISERROR(VALUE([.F53]));0;IF(ABS(VALUE([.F53])-[.K53])&lt;0.0005;1;0))))" office:value-type="float" office:value="0" calcext:value-type="float">
            <text:p>0</text:p>
          </table:table-cell>
          <table:table-cell table:style-name="ce59" table:formula="of:=IF(ISBLANK([.L53]);&quot;&quot;;IF(ISERROR(FIND(&quot;|&quot;&amp; SUBSTITUTE(SUBSTITUTE(SUBSTITUTE(SUBSTITUTE(TRIM(LOWER([.C53]));&quot; &quot;;&quot;&quot;);&quot;·&quot;;&quot;*&quot; );&quot;–&quot; ;&quot;-&quot; );&quot;:&quot;;&quot;/&quot;) &amp;&quot;|&quot;;&quot;|&quot; &amp; SUBSTITUTE([.L53];&quot; &quot;;&quot;&quot;) &amp;&quot;|&quot;));0;1))" office:value-type="float" office:value="0" calcext:value-type="float">
            <text:p>0</text:p>
          </table:table-cell>
          <table:table-cell table:style-name="ce175"/>
          <table:table-cell table:style-name="ce65" table:formula="of:=(30*[.M53] - 15*[.N53] - 5)/5" office:value-type="float" office:value="29" calcext:value-type="float">
            <text:p>29</text:p>
          </table:table-cell>
          <table:table-cell table:style-name="ce51" office:value-type="string" calcext:value-type="string">
            <text:p>6x-3y-1</text:p>
          </table:table-cell>
          <table:table-cell table:style-name="Unsichtbar" table:formula="of:=IF([$Deckblatt.$H$2]=&quot;Zufall&quot;;RANDBETWEEN(1;3)*2;3)" office:value-type="float" office:value="6" calcext:value-type="float">
            <text:p>6</text:p>
          </table:table-cell>
          <table:table-cell table:style-name="Unsichtbar" table:formula="of:=IF([$Deckblatt.$H$2]=&quot;Zufall&quot;;RANDBETWEEN(1;4)*2;5)" office:value-type="float" office:value="2" calcext:value-type="float">
            <text:p>2</text:p>
          </table:table-cell>
          <table:table-cell table:style-name="ce51" table:number-columns-repeated="3"/>
          <table:table-cell table:style-name="ce175" table:number-columns-repeated="47"/>
        </table:table-row>
        <table:table-row table:style-name="ro22">
          <table:table-cell/>
          <table:table-cell table:style-name="ce114" table:formula="of:=IF(ISBLANK([.K54]);&quot;&quot;;SUBSTITUTE(SUBSTITUTE(SUBSTITUTE(SUBSTITUTE(SUBSTITUTE(SUBSTITUTE(FORMULA([.K54]);&quot;=&quot;; &quot;&quot;);&quot;/&quot;;&quot;:&quot;);&quot;M&quot;&amp;VALUE(ROW())&amp; &quot;*M&quot;&amp;VALUE(ROW())&amp;&quot;&quot;; &quot;x²&quot;);&quot;*&quot;; &quot;&quot;);&quot;N&quot;&amp;VALUE(ROW());&quot;y&quot;);&quot;M&quot;&amp;VALUE(ROW());&quot;x&quot;) &amp; &quot; = &quot;)" office:value-type="string" office:string-value="(10x + 20y - 5):10 = " calcext:value-type="string">
            <text:p>(10x + 20y - 5):10 = </text:p>
          </table:table-cell>
          <table:table-cell table:style-name="ce416"/>
          <table:table-cell table:style-name="ce174" table:formula="of:=IF([.I54]=&quot;&quot;;&quot;&quot;;IF([$Deckblatt.$H$3]=[$Deckblatt.$J$2];IF([.I54]&gt;0;&quot;&quot;;&quot;&quot;);&quot; &quot;))" office:value-type="string" office:string-value=" " calcext:value-type="string">
            <text:p><text:s/></text:p>
          </table:table-cell>
          <table:table-cell table:style-name="ce183" table:formula="of:=&quot;mit x=&quot;&amp;[.M54]&amp; &quot;,  y=&quot;&amp;[.N54]&amp;&quot;:&quot;" office:value-type="string" office:string-value="mit x=6,  y=8:" calcext:value-type="string">
            <text:p>mit x=6, <text:s/>y=8:</text:p>
          </table:table-cell>
          <table:table-cell table:style-name="ce424"/>
          <table:table-cell table:style-name="ce158" table:formula="of:=IF([.H54]=&quot;&quot;;&quot;&quot;;IF([$Deckblatt.$H$3]=[$Deckblatt.$J$2];IF([.H54]&gt;0;&quot;&quot;;&quot;&quot;);&quot; &quot;))" office:value-type="string" office:string-value=" " calcext:value-type="string">
            <text:p><text:s/></text:p>
          </table:table-cell>
          <table:table-cell table:style-name="ce53" table:formula="of:=IF(ISBLANK([.K54]);&quot;&quot;;IF(ISBLANK([.F54]);0;IF(ISERROR(VALUE([.F54]));0;IF(ABS(VALUE([.F54])-[.K54])&lt;0.0005;1;0))))" office:value-type="float" office:value="0" calcext:value-type="float">
            <text:p>0</text:p>
          </table:table-cell>
          <table:table-cell table:style-name="ce59" table:formula="of:=IF(ISBLANK([.L54]);&quot;&quot;;IF(ISERROR(FIND(&quot;|&quot;&amp; SUBSTITUTE(SUBSTITUTE(SUBSTITUTE(SUBSTITUTE(TRIM(LOWER([.C54]));&quot; &quot;;&quot;&quot;);&quot;·&quot;;&quot;*&quot; );&quot;–&quot; ;&quot;-&quot; );&quot;:&quot;;&quot;/&quot;) &amp;&quot;|&quot;;&quot;|&quot; &amp; SUBSTITUTE([.L54];&quot; &quot;;&quot;&quot;) &amp;&quot;|&quot;));0;1))" office:value-type="float" office:value="0" calcext:value-type="float">
            <text:p>0</text:p>
          </table:table-cell>
          <table:table-cell table:style-name="ce175"/>
          <table:table-cell table:style-name="ce65" table:formula="of:=(10*[.M54] + 20*[.N54] - 5)/10" office:value-type="float" office:value="21.5" calcext:value-type="float">
            <text:p>21,5</text:p>
          </table:table-cell>
          <table:table-cell table:style-name="ce51" office:value-type="string" calcext:value-type="string">
            <text:p>x+2y-0,5|1x-2y-0,5</text:p>
          </table:table-cell>
          <table:table-cell table:style-name="Unsichtbar" table:formula="of:=IF([$Deckblatt.$H$2]=&quot;Zufall&quot;;RANDBETWEEN(1;3)*2;3)" office:value-type="float" office:value="6" calcext:value-type="float">
            <text:p>6</text:p>
          </table:table-cell>
          <table:table-cell table:style-name="Unsichtbar" table:formula="of:=IF([$Deckblatt.$H$2]=&quot;Zufall&quot;;RANDBETWEEN(1;4)*2;3)" office:value-type="float" office:value="8" calcext:value-type="float">
            <text:p>8</text:p>
          </table:table-cell>
          <table:table-cell table:style-name="ce51" table:number-columns-repeated="3"/>
          <table:table-cell table:style-name="ce175" table:number-columns-repeated="47"/>
        </table:table-row>
        <table:table-row table:style-name="ro18">
          <table:table-cell/>
          <table:table-cell table:style-name="ce33"/>
          <table:table-cell table:style-name="ce417"/>
          <table:table-cell table:style-name="ce43"/>
          <table:table-cell table:style-name="ce166"/>
          <table:table-cell table:style-name="ce425"/>
          <table:table-cell table:style-name="ce43"/>
          <table:table-cell table:style-name="ce53" table:formula="of:=IF(ISBLANK([.K55]);&quot;&quot;;IF(ISBLANK([.F55]);0;IF(ISERROR(VALUE([.F55]));0;IF(ABS(VALUE([.F55])-[.K55])&lt;0.0005;1;0))))">
            <text:p/>
          </table:table-cell>
          <table:table-cell table:style-name="ce59" table:formula="of:=IF(ISBLANK([.L55]);&quot;&quot;;IF(ISERROR(FIND(&quot;|&quot;&amp; SUBSTITUTE(SUBSTITUTE(SUBSTITUTE(SUBSTITUTE([.C55];&quot; &quot;;&quot;&quot;);&quot;·&quot;;&quot;*&quot; );&quot;–&quot; ;&quot;-&quot; );&quot;:&quot;;&quot;/&quot;) &amp;&quot;|&quot;;&quot;|&quot; &amp; SUBSTITUTE([.L55];&quot; &quot;;&quot;&quot;) &amp;&quot;|&quot;));0;1))">
            <text:p/>
          </table:table-cell>
          <table:table-cell table:style-name="ce175"/>
          <table:table-cell table:style-name="ce65"/>
          <table:table-cell table:style-name="ce51"/>
          <table:table-cell table:style-name="Unsichtbar" table:number-columns-repeated="2"/>
          <table:table-cell table:style-name="ce51" table:number-columns-repeated="3"/>
          <table:table-cell table:style-name="ce175" table:number-columns-repeated="47"/>
        </table:table-row>
        <table:table-row table:style-name="ro18">
          <table:table-cell/>
          <table:table-cell table:style-name="ce133" office:value-type="string" calcext:value-type="string">
            <text:p><text:span text:style-name="T13"><text:a xlink:href="#Tabelle3" xlink:type="simple"></text:a></text:span><text:span text:style-name="T13"> </text:span><text:span text:style-name="T13"><text:a xlink:href="#Deckblatt" xlink:type="simple"></text:a></text:span><text:span text:style-name="T13"> </text:span><text:span text:style-name="T13"><text:a xlink:href="#Tabelle5" xlink:type="simple"></text:a></text:span></text:p>
          </table:table-cell>
          <table:table-cell table:style-name="ce417"/>
          <table:table-cell table:style-name="ce43"/>
          <table:table-cell table:style-name="ce166"/>
          <table:table-cell table:style-name="ce425"/>
          <table:table-cell table:style-name="ce43"/>
          <table:table-cell table:style-name="ce53" table:formula="of:=IF(ISBLANK([.K56]);&quot;&quot;;IF(ISBLANK([.F56]);0;IF(ISERROR(VALUE([.F56]));0;IF(ABS(VALUE([.F56])-[.K56])&lt;0.0005;1;0))))">
            <text:p/>
          </table:table-cell>
          <table:table-cell table:style-name="ce59" table:formula="of:=IF(ISBLANK([.L56]);&quot;&quot;;IF(ISERROR(FIND(&quot;|&quot;&amp; SUBSTITUTE(SUBSTITUTE(SUBSTITUTE(SUBSTITUTE([.C56];&quot; &quot;;&quot;&quot;);&quot;·&quot;;&quot;*&quot; );&quot;–&quot; ;&quot;-&quot; );&quot;:&quot;;&quot;/&quot;) &amp;&quot;|&quot;;&quot;|&quot; &amp; SUBSTITUTE([.L56];&quot; &quot;;&quot;&quot;) &amp;&quot;|&quot;));0;1))">
            <text:p/>
          </table:table-cell>
          <table:table-cell table:style-name="ce175"/>
          <table:table-cell table:style-name="ce65"/>
          <table:table-cell table:style-name="ce51"/>
          <table:table-cell table:style-name="Unsichtbar" table:number-columns-repeated="2"/>
          <table:table-cell table:style-name="ce51" table:number-columns-repeated="3"/>
          <table:table-cell table:style-name="ce175" table:number-columns-repeated="47"/>
        </table:table-row>
        <table:table-row table:style-name="ro18" table:number-rows-repeated="17">
          <table:table-cell/>
          <table:table-cell table:style-name="ce33"/>
          <table:table-cell table:style-name="ce417"/>
          <table:table-cell table:style-name="ce33"/>
          <table:table-cell table:style-name="ce213"/>
          <table:table-cell table:style-name="ce425"/>
          <table:table-cell table:style-name="ce33" table:number-columns-repeated="8"/>
          <table:table-cell table:style-name="ce51" table:number-columns-repeated="3"/>
          <table:table-cell table:style-name="ce175" table:number-columns-repeated="47"/>
        </table:table-row>
        <table:table-row table:style-name="ro1" table:number-rows-repeated="8">
          <table:table-cell/>
          <table:table-cell table:style-name="ce33"/>
          <table:table-cell table:style-name="ce417"/>
          <table:table-cell table:style-name="ce33"/>
          <table:table-cell table:style-name="ce213"/>
          <table:table-cell table:style-name="ce425"/>
          <table:table-cell table:style-name="ce33" table:number-columns-repeated="8"/>
          <table:table-cell table:style-name="ce51" table:number-columns-repeated="3"/>
          <table:table-cell table:style-name="ce175" table:number-columns-repeated="47"/>
        </table:table-row>
        <table:table-row table:style-name="ro1" table:number-rows-repeated="5">
          <table:table-cell/>
          <table:table-cell table:style-name="ce33"/>
          <table:table-cell table:style-name="ce417"/>
          <table:table-cell table:style-name="ce33"/>
          <table:table-cell table:style-name="ce213"/>
          <table:table-cell table:style-name="ce426"/>
          <table:table-cell table:style-name="ce50"/>
          <table:table-cell table:style-name="ce51" table:number-columns-repeated="2"/>
          <table:table-cell table:style-name="ce175"/>
          <table:table-cell table:style-name="ce65"/>
          <table:table-cell table:style-name="ce51" table:number-columns-repeated="6"/>
          <table:table-cell table:style-name="ce175" table:number-columns-repeated="47"/>
        </table:table-row>
        <table:table-row table:style-name="ro1">
          <table:table-cell/>
          <table:table-cell table:style-name="ce33"/>
          <table:table-cell table:style-name="ce417"/>
          <table:table-cell table:style-name="ce33"/>
          <table:table-cell table:style-name="ce213"/>
          <table:table-cell table:style-name="ce426"/>
          <table:table-cell table:style-name="ce175" table:number-columns-repeated="2"/>
          <table:table-cell table:style-name="ce51" table:number-columns-repeated="7"/>
          <table:table-cell table:style-name="ce175" table:number-columns-repeated="49"/>
        </table:table-row>
        <table:table-row table:style-name="ro1" table:number-rows-repeated="18">
          <table:table-cell/>
          <table:table-cell table:style-name="ce33"/>
          <table:table-cell table:style-name="ce418"/>
          <table:table-cell table:style-name="ce175"/>
          <table:table-cell table:style-name="ce233"/>
          <table:table-cell table:style-name="ce426"/>
          <table:table-cell table:style-name="ce175" table:number-columns-repeated="2"/>
          <table:table-cell table:style-name="ce51" table:number-columns-repeated="7"/>
          <table:table-cell table:style-name="ce175" table:number-columns-repeated="49"/>
        </table:table-row>
        <table:table-row table:style-name="ro1" table:number-rows-repeated="65437">
          <table:table-cell/>
          <table:table-cell table:style-name="ce33"/>
          <table:table-cell/>
          <table:table-cell table:style-name="ce175"/>
          <table:table-cell table:style-name="ce233"/>
          <table:table-cell table:style-name="ce175" table:number-columns-repeated="3"/>
          <table:table-cell table:style-name="ce51" table:number-columns-repeated="7"/>
          <table:table-cell table:style-name="ce175" table:number-columns-repeated="49"/>
        </table:table-row>
        <table:table-row table:style-name="ro1" table:number-rows-repeated="983033">
          <table:table-cell table:number-columns-repeated="64"/>
        </table:table-row>
        <table:table-row table:style-name="ro1">
          <table:table-cell table:number-columns-repeated="64"/>
        </table:table-row>
        <calcext:conditional-formats>
          <calcext:conditional-format calcext:target-range-address="Tabelle4.C12:Tabelle4.C27 Tabelle4.C30:Tabelle4.C105">
            <calcext:condition calcext:apply-style-name="Result" calcext:value="formula-is(OR([.D12]=&quot;&quot;;[.D12]=&quot;&quot;))" calcext:base-cell-address="Tabelle4.C12"/>
          </calcext:conditional-format>
          <calcext:conditional-format calcext:target-range-address="Tabelle4.F12:Tabelle4.F27 Tabelle4.F30:Tabelle4.F105">
            <calcext:condition calcext:apply-style-name="Result" calcext:value="formula-is(OR([.G12]=&quot;&quot;;[.G12]=&quot;&quot;))" calcext:base-cell-address="Tabelle4.F12"/>
          </calcext:conditional-format>
          <calcext:conditional-format calcext:target-range-address="Tabelle4.B3:Tabelle4.B3">
            <calcext:condition calcext:apply-style-name="ROT" calcext:value="formula-is(OR(ISBLANK([$Deckblatt.$C$5]);ISBLANK([$Deckblatt.$C$6])))" calcext:base-cell-address="Tabelle4.B3"/>
          </calcext:conditional-format>
        </calcext:conditional-formats>
      </table:table>
      <table:table table:name="Tabelle5" table:style-name="ta1" table:protected="true" table:protection-key="JnCnYyaoMPNYFNYaTyfNCiuzwRo=" table:protection-key-digest-algorithm="http://www.w3.org/2000/09/xmldsig#sha1" table:print-ranges="Tabelle5.B2:Tabelle5.G30">
        <loext:table-protection loext:select-unprotected-cells="true"/>
        <office:forms form:automatic-focus="false" form:apply-design-mode="false"/>
        <table:table-column table:style-name="co51" table:default-cell-style-name="Default"/>
        <table:table-column table:style-name="co52" table:default-cell-style-name="Default"/>
        <table:table-column table:style-name="co53" table:default-cell-style-name="Default"/>
        <table:table-column table:style-name="co15" table:default-cell-style-name="Default"/>
        <table:table-column table:style-name="co54" table:default-cell-style-name="ce31"/>
        <table:table-column table:style-name="co55" table:default-cell-style-name="Default"/>
        <table:table-column table:style-name="co56" table:default-cell-style-name="Default"/>
        <table:table-column table:style-name="co19" table:default-cell-style-name="Unsichtbar"/>
        <table:table-column table:style-name="co31" table:default-cell-style-name="Default"/>
        <table:table-column table:style-name="co32" table:default-cell-style-name="Default"/>
        <table:table-column table:style-name="co33" table:default-cell-style-name="ce173"/>
        <table:table-column table:style-name="co41" table:default-cell-style-name="Default"/>
        <table:table-column table:style-name="co34" table:default-cell-style-name="Default"/>
        <table:table-column table:style-name="co57" table:default-cell-style-name="Default"/>
        <table:table-column table:style-name="co12" table:number-columns-repeated="50" table:default-cell-style-name="Default"/>
        <table:table-row table:style-name="ro3">
          <table:table-cell table:number-columns-repeated="3"/>
          <table:table-cell table:style-name="ce36"/>
          <table:table-cell table:style-name="ce161"/>
          <table:table-cell/>
          <table:table-cell table:style-name="ce49"/>
          <table:table-cell table:style-name="ce51"/>
          <table:table-cell table:style-name="ce54"/>
          <table:table-cell table:style-name="ce60"/>
          <table:table-cell table:style-name="ce64"/>
          <table:table-cell table:style-name="Unsichtbar"/>
          <table:table-cell table:style-name="ce51" table:number-columns-repeated="5"/>
          <table:table-cell table:style-name="ce175" table:number-columns-repeated="47"/>
        </table:table-row>
        <table:table-row table:style-name="ro3">
          <table:table-cell/>
          <table:table-cell table:style-name="ce68" office:value-type="string" calcext:value-type="string">
            <text:p>Eine Minusklammer auflösen</text:p>
          </table:table-cell>
          <table:table-cell/>
          <table:table-cell table:style-name="ce36"/>
          <table:table-cell table:style-name="Default"/>
          <table:table-cell table:style-name="ce54" office:value-type="string" calcext:value-type="string">
            <text:p>Minusklammer</text:p>
          </table:table-cell>
          <table:table-cell table:style-name="ce60"/>
          <table:table-cell/>
          <table:table-cell table:style-name="ce51" table:number-columns-repeated="3"/>
          <table:table-cell table:number-columns-repeated="4"/>
          <table:table-cell table:style-name="ce51" table:number-columns-repeated="2"/>
          <table:table-cell table:style-name="ce175" table:number-columns-repeated="47"/>
        </table:table-row>
        <table:table-row table:style-name="ro1">
          <table:table-cell/>
          <table:table-cell table:style-name="ce427" table:formula="of:=IF(OR(ISBLANK([$Deckblatt.$C$5]);ISBLANK([$Deckblatt.$C$6]));&quot;Gib zuerst deinen Namen und die Startzeit ein.&quot;;&quot;&quot;)" office:value-type="string" office:string-value="Gib zuerst deinen Namen und die Startzeit ein." calcext:value-type="string" table:number-columns-spanned="3" table:number-rows-spanned="1">
            <text:p>Gib zuerst deinen Namen und die Startzeit ein.</text:p>
          </table:table-cell>
          <table:covered-table-cell table:number-columns-repeated="2"/>
          <table:table-cell table:style-name="Default"/>
          <table:table-cell table:style-name="ce55" office:value-type="string" calcext:value-type="string">
            <text:p>Fortschrittsbalken:</text:p>
          </table:table-cell>
          <table:table-cell table:style-name="ce61"/>
          <table:table-cell/>
          <table:table-cell table:style-name="Unsichtbar" table:number-columns-repeated="2"/>
          <table:table-cell table:style-name="ce52"/>
          <table:table-cell table:number-columns-repeated="4"/>
          <table:table-cell table:style-name="ce52" table:number-columns-repeated="2"/>
          <table:table-cell table:style-name="ce45" table:number-columns-repeated="47"/>
        </table:table-row>
        <table:table-row table:style-name="ro1">
          <table:table-cell/>
          <table:table-cell table:style-name="ce34"/>
          <table:table-cell table:number-columns-repeated="2"/>
          <table:table-cell table:style-name="Default"/>
          <table:table-cell table:style-name="ce56" table:formula="of:=REPT(&quot;▓&quot;;ROUNDDOWN([.H6]/[.I6]*10))&amp;REPT(&quot;░&quot;;10-ROUNDDOWN([.H6]/[.I6]*10))&amp;IF([$Deckblatt.$H$3]=[$Deckblatt.$J$2];&quot;  (&quot;&amp;ROUND([.H6]/[.I6]*100)&amp;&quot; %)&quot;;&quot;&quot;)" office:value-type="string" office:string-value="░░░░░░░░░░" calcext:value-type="string">
            <text:p>░░░░░░░░░░</text:p>
          </table:table-cell>
          <table:table-cell table:style-name="ce62"/>
          <table:table-cell/>
          <table:table-cell table:style-name="Unsichtbar" table:number-columns-repeated="2"/>
          <table:table-cell table:style-name="ce51"/>
          <table:table-cell table:number-columns-repeated="4"/>
          <table:table-cell table:style-name="ce51" table:number-columns-repeated="2"/>
          <table:table-cell table:style-name="ce175" table:number-columns-repeated="47"/>
        </table:table-row>
        <table:table-row table:style-name="ro1">
          <table:table-cell/>
          <table:table-cell table:style-name="ce34"/>
          <table:table-cell table:number-columns-repeated="2"/>
          <table:table-cell table:style-name="Default"/>
          <table:table-cell table:style-name="ce258" table:formula="of:=IF([$Deckblatt.F6]&lt;&gt;&quot;x&quot;;&quot;&quot;;&quot;Leistung: &quot;&amp;CHOOSE([.J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62"/>
          <table:table-cell table:style-name="ce66" office:value-type="string" calcext:value-type="string">
            <text:p>Erreichte Punkte; von</text:p>
          </table:table-cell>
          <table:table-cell table:style-name="ce52"/>
          <table:table-cell table:style-name="ce66" office:value-type="string" calcext:value-type="string">
            <text:p>Wertungszahl</text:p>
          </table:table-cell>
          <table:table-cell table:style-name="ce51"/>
          <table:table-cell table:number-columns-repeated="4"/>
          <table:table-cell table:style-name="ce51" table:number-columns-repeated="2"/>
          <table:table-cell table:style-name="ce175" table:number-columns-repeated="47"/>
        </table:table-row>
        <table:table-row table:style-name="ro1">
          <table:table-cell/>
          <table:table-cell table:style-name="ce34"/>
          <table:table-cell table:number-columns-repeated="2"/>
          <table:table-cell table:style-name="Default"/>
          <table:table-cell table:style-name="ce58" table:formula="of:=IF([$Deckblatt.F6]&lt;&gt;&quot;x&quot;;&quot;Keine Wertung&quot;;IF([$Deckblatt.$H$3]=[$Deckblatt.$J$2];&quot;Punktzahl: &quot;&amp;[.H6]&amp;&quot; von &quot;&amp;[.I6];&quot;&quot;))">
            <text:p/>
          </table:table-cell>
          <table:table-cell table:style-name="ce228"/>
          <table:table-cell table:style-name="ce51" table:formula="of:=[.K6]*SUM([.H12:.H102])+[.K6]*SUM([.I12:.I102])" office:value-type="float" office:value="0" calcext:value-type="float">
            <text:p>0</text:p>
          </table:table-cell>
          <table:table-cell table:style-name="ce67" table:formula="of:=[.K6]*COUNTIF([.H12:.H102];&quot;&gt;=0&quot;)+[.K6]*COUNTIF([.I12:.I102];&quot;&gt;=0&quot;)" office:value-type="float" office:value="38" calcext:value-type="float">
            <text:p>38</text:p>
          </table:table-cell>
          <table:table-cell table:style-name="Unsichtbar" table:formula="of:=IF([.H6]/[.I6]=0;1;IF([.H6]/[.I6]&lt;0.5;2;IF([.H6]/[.I6]&lt;0.6125;3;IF([.H6]/[.I6]&lt;0.725;4;IF([.H6]/[.I6]&lt;0.8375;5;IF([.H6]/[.I6]&lt;0.95;6;IF([.H6]/[.I6]&lt;1;7;8)))))))" office:value-type="float" office:value="1" calcext:value-type="float">
            <text:p>1</text:p>
          </table:table-cell>
          <table:table-cell table:style-name="ce51" table:formula="of:=IF([$Deckblatt.F6]=&quot;x&quot;;1;0.001)" office:value-type="float" office:value="1" calcext:value-type="float">
            <text:p>1</text:p>
          </table:table-cell>
          <table:table-cell table:number-columns-repeated="4"/>
          <table:table-cell table:style-name="ce51" table:number-columns-repeated="2"/>
          <table:table-cell table:style-name="ce175" table:number-columns-repeated="47"/>
        </table:table-row>
        <table:table-row table:style-name="ro1">
          <table:table-cell table:number-columns-repeated="2"/>
          <table:table-cell table:style-name="ce72"/>
          <table:table-cell/>
          <table:table-cell table:style-name="ce162"/>
          <table:table-cell table:style-name="ce175"/>
          <table:table-cell table:style-name="ce49"/>
          <table:table-cell table:style-name="ce51"/>
          <table:table-cell table:number-columns-repeated="2"/>
          <table:table-cell table:style-name="Default"/>
          <table:table-cell table:number-columns-repeated="4"/>
          <table:table-cell table:style-name="ce51" table:number-columns-repeated="2"/>
          <table:table-cell table:style-name="ce175" table:number-columns-repeated="47"/>
        </table:table-row>
        <table:table-row table:style-name="ro19">
          <table:table-cell table:number-columns-repeated="2"/>
          <table:table-cell table:style-name="ce263" office:value-type="string" calcext:value-type="string">
            <text:p>Wandle in einen Term</text:p>
            <text:p>ohne Klammern</text:p>
          </table:table-cell>
          <table:table-cell/>
          <table:table-cell table:style-name="Default"/>
          <table:table-cell table:style-name="ce355" office:value-type="string" calcext:value-type="string" table:number-columns-spanned="2" table:number-rows-spanned="1">
            <text:p>Wert des Terms...</text:p>
          </table:table-cell>
          <table:covered-table-cell table:style-name="ce49"/>
          <table:table-cell table:style-name="ce51"/>
          <table:table-cell table:number-columns-repeated="2"/>
          <table:table-cell table:style-name="Default"/>
          <table:table-cell table:number-columns-repeated="4"/>
          <table:table-cell table:style-name="ce51" table:number-columns-repeated="2"/>
          <table:table-cell table:style-name="ce175" table:number-columns-repeated="47"/>
        </table:table-row>
        <table:table-row table:style-name="ro23">
          <table:table-cell/>
          <table:table-cell table:style-name="ce189" office:value-type="string" calcext:value-type="string">
            <office:annotation office:display="true" draw:style-name="gr9" draw:text-style-name="P7" svg:width="6.615cm" svg:height="2.271cm" svg:x="1.233cm" svg:y="6.305cm" draw:caption-point-x="7.652cm" draw:caption-point-y="-0.563cm">
              <dc:date>2017-03-27T00:00:00</dc:date>
              <text:p text:style-name="P9"><text:span text:style-name="T5">Ich will mein </text:span><text:span text:style-name="T6">Rückgeld</text:span><text:span text:style-name="T5"> bei einem </text:span><text:span text:style-name="T5"><text:line-break/></text:span><text:span text:style-name="T5">Einkauf berechnen:</text:span></text:p>
              <text:p text:style-name="P9"><text:span text:style-name="T5">Ich kaufe zwei Brote (je x Euro) </text:span><text:span text:style-name="T6">und</text:span><text:span text:style-name="T5"> </text:span><text:span text:style-name="T5"><text:line-break/></text:span><text:span text:style-name="T5">ein Getränk (y Euro).</text:span><text:span text:style-name="T5"><text:line-break/></text:span><text:span text:style-name="T5">Ich bezahle mit einem 20-Euro-Schein.</text:span></text:p>
            </office:annotation>
            <text:p>20-(2x+y) <text:s text:c="4"/>= <text:s text:c="5"/></text:p>
          </table:table-cell>
          <table:table-cell table:style-name="ce347" office:value-type="string" calcext:value-type="string">
            <office:annotation office:display="true" draw:style-name="gr18" draw:text-style-name="P8" svg:width="6.095cm" svg:height="1.841cm" svg:x="8.218cm" svg:y="6.367cm" draw:caption-point-x="4.895cm" draw:caption-point-y="-0.625cm">
              <dc:date>2017-03-27T00:00:00</dc:date>
              <text:p text:style-name="P6"><text:span text:style-name="T2">Der gleichwertiger Ausdruck, nun ohne Klammern: </text:span></text:p>
              <text:p text:style-name="P6"><text:span text:style-name="T2">Ich ziehe von den 20 Euro zuerst 2x </text:span></text:p>
              <text:p text:style-name="P6"><text:span text:style-name="T2">und dann noch y ab</text:span><text:span text:style-name="T4">.</text:span></text:p>
            </office:annotation>
            <text:p><text:s text:c="2"/>20–2x–y</text:p>
          </table:table-cell>
          <table:table-cell table:style-name="ce352"/>
          <table:table-cell table:style-name="ce261" table:formula="of:=&quot;mit x=3,  y=2:&quot;" office:value-type="string" office:string-value="mit x=3,  y=2:" calcext:value-type="string">
            <text:p>mit x=3, <text:s/>y=2:</text:p>
          </table:table-cell>
          <table:table-cell table:style-name="ce356" office:value-type="float" office:value="12" calcext:value-type="float">
            <office:annotation office:display="true" draw:style-name="gr19" draw:text-style-name="P7" svg:width="2.899cm" svg:height="1.857cm" svg:x="16.666cm" svg:y="6.385cm" draw:caption-point-x="1.61cm" draw:caption-point-y="-0.643cm">
              <dc:date>2017-03-27T00:00:00</dc:date>
              <text:p text:style-name="P9"><text:span text:style-name="T8">Mein Rückgeld beträgt dann12 Euro, denn:</text:span><text:span text:style-name="T8"><text:line-break/></text:span><text:span text:style-name="T8">20–6–2 ist 12.</text:span></text:p>
            </office:annotation>
            <text:p>12</text:p>
          </table:table-cell>
          <table:table-cell table:style-name="ce361"/>
          <table:table-cell table:style-name="ce344"/>
          <table:table-cell table:style-name="ce51"/>
          <table:table-cell table:style-name="ce389"/>
          <table:table-cell table:style-name="ce64"/>
          <table:table-cell table:style-name="ce51"/>
          <table:table-cell table:style-name="ce67"/>
          <table:table-cell table:style-name="Unsichtbar"/>
          <table:table-cell table:style-name="ce51" table:number-columns-repeated="3"/>
          <table:table-cell table:style-name="ce175" table:number-columns-repeated="47"/>
        </table:table-row>
        <table:table-row table:style-name="ro1">
          <table:table-cell table:number-columns-repeated="5"/>
          <table:table-cell table:style-name="ce272"/>
          <table:table-cell table:style-name="ce49"/>
          <table:table-cell table:style-name="ce51" table:number-columns-repeated="2"/>
          <table:table-cell table:style-name="ce389"/>
          <table:table-cell table:style-name="ce64"/>
          <table:table-cell table:style-name="ce51"/>
          <table:table-cell table:style-name="ce67"/>
          <table:table-cell table:style-name="Unsichtbar"/>
          <table:table-cell table:style-name="ce51" table:number-columns-repeated="3"/>
          <table:table-cell table:style-name="ce175" table:number-columns-repeated="47"/>
        </table:table-row>
        <table:table-row table:style-name="ro24">
          <table:table-cell/>
          <table:table-cell table:style-name="ce69" office:value-type="string" calcext:value-type="string">
            <text:p>Die Malzeichen vor x bzw. y stets weglassen!</text:p>
          </table:table-cell>
          <table:table-cell table:style-name="ce263" office:value-type="string" calcext:value-type="string">
            <text:p>Wandle in einen Term</text:p>
            <text:p>ohne Klammern</text:p>
          </table:table-cell>
          <table:table-cell table:style-name="ce155"/>
          <table:table-cell table:style-name="ce270" office:value-type="string" calcext:value-type="string">
            <text:p>Wert des Terms...</text:p>
          </table:table-cell>
          <table:table-cell/>
          <table:table-cell table:style-name="ce49"/>
          <table:table-cell table:style-name="ce51" table:number-columns-repeated="2"/>
          <table:table-cell table:style-name="ce389"/>
          <table:table-cell table:style-name="ce64"/>
          <table:table-cell table:style-name="ce51"/>
          <table:table-cell table:style-name="ce67"/>
          <table:table-cell table:style-name="Unsichtbar"/>
          <table:table-cell table:style-name="ce51"/>
          <table:table-cell table:number-columns-repeated="7"/>
          <table:table-cell table:style-name="ce175" table:number-columns-repeated="42"/>
        </table:table-row>
        <table:table-row table:style-name="ro7">
          <table:table-cell/>
          <table:table-cell table:style-name="ce114" table:formula="of:=IF(ISBLANK([.K12]);&quot;&quot;;SUBSTITUTE(SUBSTITUTE(SUBSTITUTE(SUBSTITUTE(FORMULA([.K12]);&quot;=&quot;; &quot;&quot;); &quot;M&quot;&amp;VALUE(ROW())&amp;&quot;&quot;; &quot;x&quot;);&quot;*&quot;; &quot;&quot;);&quot;N&quot;&amp;VALUE(ROW());&quot;y&quot;) &amp; &quot; = &quot;)" office:value-type="string" office:string-value="10-(2x + y) = " calcext:value-type="string">
            <text:p>10-(2x + y) = </text:p>
          </table:table-cell>
          <table:table-cell table:style-name="ce430"/>
          <table:table-cell table:style-name="ce174" table:formula="of:=IF([.I12]=&quot;&quot;;&quot;&quot;;IF([$Deckblatt.$H$3]=[$Deckblatt.$J$2];IF([.I12]&gt;0;&quot;&quot;;&quot;&quot;);&quot; &quot;))" office:value-type="string" office:string-value=" " calcext:value-type="string">
            <text:p><text:s/></text:p>
          </table:table-cell>
          <table:table-cell table:style-name="ce183" table:formula="of:=&quot;mit x=&quot;&amp;[.M12]&amp; &quot;,  y=&quot;&amp;[.N12]&amp;&quot;:&quot;" office:value-type="string" office:string-value="mit x=3,  y=2:" calcext:value-type="string">
            <text:p>mit x=3, <text:s/>y=2:</text:p>
          </table:table-cell>
          <table:table-cell table:style-name="ce443"/>
          <table:table-cell table:style-name="ce158" table:formula="of:=IF([.H12]=&quot;&quot;;&quot;&quot;;IF([$Deckblatt.$H$3]=[$Deckblatt.$J$2];IF([.H12]&gt;0;&quot;&quot;;&quot;&quot;);&quot; &quot;))" office:value-type="string" office:string-value=" " calcext:value-type="string">
            <text:p><text:s/></text:p>
          </table:table-cell>
          <table:table-cell table:style-name="ce53" table:formula="of:=IF(ISBLANK([.K12]);&quot;&quot;;IF(ISBLANK([.F12]);0;IF(ISERROR(VALUE([.F12]));0;IF(ABS(VALUE([.F12])-[.K12])&lt;0.0005;1;0))))" office:value-type="float" office:value="0" calcext:value-type="float">
            <text:p>0</text:p>
          </table:table-cell>
          <table:table-cell table:style-name="ce59" table:formula="of:=IF(ISBLANK([.L12]);&quot;&quot;;IF(ISERROR(FIND(&quot;|&quot;&amp; SUBSTITUTE(SUBSTITUTE(SUBSTITUTE(SUBSTITUTE(TRIM(LOWER([.C12]));&quot; &quot;;&quot;&quot;);&quot;·&quot;;&quot;*&quot; );&quot;–&quot; ;&quot;-&quot; );&quot;:&quot;;&quot;/&quot;) &amp;&quot;|&quot;;&quot;|&quot; &amp; SUBSTITUTE([.L12];&quot; &quot;;&quot;&quot;) &amp;&quot;|&quot;));0;1))" office:value-type="float" office:value="0" calcext:value-type="float">
            <text:p>0</text:p>
          </table:table-cell>
          <table:table-cell table:style-name="ce316"/>
          <table:table-cell table:style-name="ce65" table:formula="of:=10-(2*[.M12] + [.N12])" office:value-type="float" office:value="2" calcext:value-type="float">
            <text:p>2</text:p>
          </table:table-cell>
          <table:table-cell table:style-name="ce51" office:value-type="string" calcext:value-type="string">
            <text:p>10-2x-y</text:p>
          </table:table-cell>
          <table:table-cell table:style-name="Unsichtbar" office:value-type="float" office:value="3" calcext:value-type="float">
            <text:p>3</text:p>
          </table:table-cell>
          <table:table-cell table:style-name="Unsichtbar" office:value-type="float" office:value="2" calcext:value-type="float">
            <text:p>2</text:p>
          </table:table-cell>
          <table:table-cell table:style-name="ce51"/>
          <table:table-cell table:number-columns-repeated="7"/>
          <table:table-cell table:style-name="ce175" table:number-columns-repeated="42"/>
        </table:table-row>
        <table:table-row table:style-name="ro7">
          <table:table-cell/>
          <table:table-cell table:style-name="ce114" table:formula="of:=IF(ISBLANK([.K13]);&quot;&quot;;SUBSTITUTE(SUBSTITUTE(SUBSTITUTE(SUBSTITUTE(FORMULA([.K13]);&quot;=&quot;; &quot;&quot;); &quot;M&quot;&amp;VALUE(ROW())&amp;&quot;&quot;; &quot;x&quot;);&quot;*&quot;; &quot;&quot;);&quot;N&quot;&amp;VALUE(ROW());&quot;y&quot;) &amp; &quot; = &quot;)" office:value-type="string" office:string-value="20-(2x + y) = " calcext:value-type="string">
            <text:p>20-(2x + y) = </text:p>
          </table:table-cell>
          <table:table-cell table:style-name="ce430"/>
          <table:table-cell table:style-name="ce174" table:formula="of:=IF([.I13]=&quot;&quot;;&quot;&quot;;IF([$Deckblatt.$H$3]=[$Deckblatt.$J$2];IF([.I13]&gt;0;&quot;&quot;;&quot;&quot;);&quot; &quot;))" office:value-type="string" office:string-value=" " calcext:value-type="string">
            <text:p><text:s/></text:p>
          </table:table-cell>
          <table:table-cell table:style-name="ce183" table:formula="of:=&quot;mit x=&quot;&amp;[.M13]&amp; &quot;,  y=&quot;&amp;[.N13]&amp;&quot;:&quot;" office:value-type="string" office:string-value="mit x=6,  y=1:" calcext:value-type="string">
            <text:p>mit x=6, <text:s/>y=1:</text:p>
          </table:table-cell>
          <table:table-cell table:style-name="ce443"/>
          <table:table-cell table:style-name="ce158" table:formula="of:=IF([.H13]=&quot;&quot;;&quot;&quot;;IF([$Deckblatt.$H$3]=[$Deckblatt.$J$2];IF([.H13]&gt;0;&quot;&quot;;&quot;&quot;);&quot; &quot;))" office:value-type="string" office:string-value=" " calcext:value-type="string">
            <text:p><text:s/></text:p>
          </table:table-cell>
          <table:table-cell table:style-name="ce53" table:formula="of:=IF(ISBLANK([.K13]);&quot;&quot;;IF(ISBLANK([.F13]);0;IF(ISERROR(VALUE([.F13]));0;IF(ABS(VALUE([.F13])-[.K13])&lt;0.0005;1;0))))" office:value-type="float" office:value="0" calcext:value-type="float">
            <text:p>0</text:p>
          </table:table-cell>
          <table:table-cell table:style-name="ce59" table:formula="of:=IF(ISBLANK([.L13]);&quot;&quot;;IF(ISERROR(FIND(&quot;|&quot;&amp; SUBSTITUTE(SUBSTITUTE(SUBSTITUTE(SUBSTITUTE(TRIM(LOWER([.C13]));&quot; &quot;;&quot;&quot;);&quot;·&quot;;&quot;*&quot; );&quot;–&quot; ;&quot;-&quot; );&quot;:&quot;;&quot;/&quot;) &amp;&quot;|&quot;;&quot;|&quot; &amp; SUBSTITUTE([.L13];&quot; &quot;;&quot;&quot;) &amp;&quot;|&quot;));0;1))" office:value-type="float" office:value="0" calcext:value-type="float">
            <text:p>0</text:p>
          </table:table-cell>
          <table:table-cell table:style-name="ce316"/>
          <table:table-cell table:style-name="ce65" table:formula="of:=20-(2*[.M13] + [.N13])" office:value-type="float" office:value="7" calcext:value-type="float">
            <text:p>7</text:p>
          </table:table-cell>
          <table:table-cell table:style-name="ce51" office:value-type="string" calcext:value-type="string">
            <text:p>20-2x-y|20-2x-1y</text:p>
          </table:table-cell>
          <table:table-cell table:style-name="Unsichtbar" table:formula="of:=IF([$Deckblatt.$H$2]=&quot;Zufall&quot;;RANDBETWEEN(1;3)*2;5)" office:value-type="float" office:value="6" calcext:value-type="float">
            <text:p>6</text:p>
          </table:table-cell>
          <table:table-cell table:style-name="Unsichtbar" table:formula="of:=IF([$Deckblatt.$H$2]=&quot;Zufall&quot;;RANDBETWEEN(1;3)*2-1;2)" office:value-type="float" office:value="1" calcext:value-type="float">
            <text:p>1</text:p>
          </table:table-cell>
          <table:table-cell table:style-name="ce51"/>
          <table:table-cell table:number-columns-repeated="7"/>
          <table:table-cell table:style-name="ce175" table:number-columns-repeated="42"/>
        </table:table-row>
        <table:table-row table:style-name="ro7">
          <table:table-cell/>
          <table:table-cell table:style-name="ce114" table:formula="of:=IF(ISBLANK([.K14]);&quot;&quot;;SUBSTITUTE(SUBSTITUTE(SUBSTITUTE(SUBSTITUTE(FORMULA([.K14]);&quot;=&quot;; &quot;&quot;); &quot;M&quot;&amp;VALUE(ROW())&amp;&quot;&quot;; &quot;x&quot;);&quot;*&quot;; &quot;&quot;);&quot;N&quot;&amp;VALUE(ROW());&quot;y&quot;) &amp; &quot; = &quot;)" office:value-type="string" office:string-value="10-(x + 2y) = " calcext:value-type="string">
            <text:p>10-(x + 2y) = </text:p>
          </table:table-cell>
          <table:table-cell table:style-name="ce430"/>
          <table:table-cell table:style-name="ce174" table:formula="of:=IF([.I14]=&quot;&quot;;&quot;&quot;;IF([$Deckblatt.$H$3]=[$Deckblatt.$J$2];IF([.I14]&gt;0;&quot;&quot;;&quot;&quot;);&quot; &quot;))" office:value-type="string" office:string-value=" " calcext:value-type="string">
            <text:p><text:s/></text:p>
          </table:table-cell>
          <table:table-cell table:style-name="ce183" table:formula="of:=&quot;mit x=&quot;&amp;[.M14]&amp; &quot;,  y=&quot;&amp;[.N14]&amp;&quot;:&quot;" office:value-type="string" office:string-value="mit x=6,  y=1:" calcext:value-type="string">
            <text:p>mit x=6, <text:s/>y=1:</text:p>
          </table:table-cell>
          <table:table-cell table:style-name="ce443"/>
          <table:table-cell table:style-name="ce158" table:formula="of:=IF([.H14]=&quot;&quot;;&quot;&quot;;IF([$Deckblatt.$H$3]=[$Deckblatt.$J$2];IF([.H14]&gt;0;&quot;&quot;;&quot;&quot;);&quot; &quot;))" office:value-type="string" office:string-value=" " calcext:value-type="string">
            <text:p><text:s/></text:p>
          </table:table-cell>
          <table:table-cell table:style-name="ce53" table:formula="of:=IF(ISBLANK([.K14]);&quot;&quot;;IF(ISBLANK([.F14]);0;IF(ISERROR(VALUE([.F14]));0;IF(ABS(VALUE([.F14])-[.K14])&lt;0.0005;1;0))))" office:value-type="float" office:value="0" calcext:value-type="float">
            <text:p>0</text:p>
          </table:table-cell>
          <table:table-cell table:style-name="ce59" table:formula="of:=IF(ISBLANK([.L14]);&quot;&quot;;IF(ISERROR(FIND(&quot;|&quot;&amp; SUBSTITUTE(SUBSTITUTE(SUBSTITUTE(SUBSTITUTE(TRIM(LOWER([.C14]));&quot; &quot;;&quot;&quot;);&quot;·&quot;;&quot;*&quot; );&quot;–&quot; ;&quot;-&quot; );&quot;:&quot;;&quot;/&quot;) &amp;&quot;|&quot;;&quot;|&quot; &amp; SUBSTITUTE([.L14];&quot; &quot;;&quot;&quot;) &amp;&quot;|&quot;));0;1))" office:value-type="float" office:value="0" calcext:value-type="float">
            <text:p>0</text:p>
          </table:table-cell>
          <table:table-cell table:style-name="ce175"/>
          <table:table-cell table:style-name="ce65" table:formula="of:=10-([.M14] + 2*[.N14])" office:value-type="float" office:value="2" calcext:value-type="float">
            <text:p>2</text:p>
          </table:table-cell>
          <table:table-cell table:style-name="ce51" office:value-type="string" calcext:value-type="string">
            <text:p>10-x-2y|10-1x-2y</text:p>
          </table:table-cell>
          <table:table-cell table:style-name="Unsichtbar" table:formula="of:=IF([$Deckblatt.$H$2]=&quot;Zufall&quot;;RANDBETWEEN(1;3)*2;5)" office:value-type="float" office:value="6" calcext:value-type="float">
            <text:p>6</text:p>
          </table:table-cell>
          <table:table-cell table:style-name="Unsichtbar" table:formula="of:=IF([$Deckblatt.$H$2]=&quot;Zufall&quot;;RANDBETWEEN(1;3)*2-1;2)" office:value-type="float" office:value="1" calcext:value-type="float">
            <text:p>1</text:p>
          </table:table-cell>
          <table:table-cell table:style-name="ce51"/>
          <table:table-cell table:number-columns-repeated="7"/>
          <table:table-cell table:style-name="ce175" table:number-columns-repeated="42"/>
        </table:table-row>
        <table:table-row table:style-name="ro7">
          <table:table-cell/>
          <table:table-cell table:style-name="ce114" table:formula="of:=IF(ISBLANK([.K15]);&quot;&quot;;SUBSTITUTE(SUBSTITUTE(SUBSTITUTE(SUBSTITUTE(FORMULA([.K15]);&quot;=&quot;; &quot;&quot;); &quot;M&quot;&amp;VALUE(ROW())&amp;&quot;&quot;; &quot;x&quot;);&quot;*&quot;; &quot;&quot;);&quot;N&quot;&amp;VALUE(ROW());&quot;y&quot;) &amp; &quot; = &quot;)" office:value-type="string" office:string-value="5-(2x + 2y) = " calcext:value-type="string">
            <text:p>5-(2x + 2y) = </text:p>
          </table:table-cell>
          <table:table-cell table:style-name="ce430"/>
          <table:table-cell table:style-name="ce174" table:formula="of:=IF([.I15]=&quot;&quot;;&quot;&quot;;IF([$Deckblatt.$H$3]=[$Deckblatt.$J$2];IF([.I15]&gt;0;&quot;&quot;;&quot;&quot;);&quot; &quot;))" office:value-type="string" office:string-value=" " calcext:value-type="string">
            <text:p><text:s/></text:p>
          </table:table-cell>
          <table:table-cell table:style-name="ce183" table:formula="of:=&quot;mit x=&quot;&amp;[.M15]&amp; &quot;,  y=&quot;&amp;[.N15]&amp;&quot;:&quot;" office:value-type="string" office:string-value="mit x=4,  y=0,5:" calcext:value-type="string">
            <text:p>mit x=4, <text:s/>y=0,5:</text:p>
          </table:table-cell>
          <table:table-cell table:style-name="ce443"/>
          <table:table-cell table:style-name="ce158" table:formula="of:=IF([.H15]=&quot;&quot;;&quot;&quot;;IF([$Deckblatt.$H$3]=[$Deckblatt.$J$2];IF([.H15]&gt;0;&quot;&quot;;&quot;&quot;);&quot; &quot;))" office:value-type="string" office:string-value=" " calcext:value-type="string">
            <text:p><text:s/></text:p>
          </table:table-cell>
          <table:table-cell table:style-name="ce53" table:formula="of:=IF(ISBLANK([.K15]);&quot;&quot;;IF(ISBLANK([.F15]);0;IF(ISERROR(VALUE([.F15]));0;IF(ABS(VALUE([.F15])-[.K15])&lt;0.0005;1;0))))" office:value-type="float" office:value="0" calcext:value-type="float">
            <text:p>0</text:p>
          </table:table-cell>
          <table:table-cell table:style-name="ce59" table:formula="of:=IF(ISBLANK([.L15]);&quot;&quot;;IF(ISERROR(FIND(&quot;|&quot;&amp; SUBSTITUTE(SUBSTITUTE(SUBSTITUTE(SUBSTITUTE(TRIM(LOWER([.C15]));&quot; &quot;;&quot;&quot;);&quot;·&quot;;&quot;*&quot; );&quot;–&quot; ;&quot;-&quot; );&quot;:&quot;;&quot;/&quot;) &amp;&quot;|&quot;;&quot;|&quot; &amp; SUBSTITUTE([.L15];&quot; &quot;;&quot;&quot;) &amp;&quot;|&quot;));0;1))" office:value-type="float" office:value="0" calcext:value-type="float">
            <text:p>0</text:p>
          </table:table-cell>
          <table:table-cell table:style-name="ce175"/>
          <table:table-cell table:style-name="ce65" table:formula="of:=5-(2*[.M15] + 2*[.N15])" office:value-type="float" office:value="-4" calcext:value-type="float">
            <text:p>-4</text:p>
          </table:table-cell>
          <table:table-cell table:style-name="ce51" office:value-type="string" calcext:value-type="string">
            <text:p>5-2x-2y</text:p>
          </table:table-cell>
          <table:table-cell table:style-name="Unsichtbar" table:formula="of:=IF([$Deckblatt.$H$2]=&quot;Zufall&quot;;RANDBETWEEN(1;3)*2;3)" office:value-type="float" office:value="4" calcext:value-type="float">
            <text:p>4</text:p>
          </table:table-cell>
          <table:table-cell table:style-name="Unsichtbar" office:value-type="float" office:value="0.5" calcext:value-type="float">
            <text:p>0,5</text:p>
          </table:table-cell>
          <table:table-cell table:style-name="ce51"/>
          <table:table-cell table:number-columns-repeated="7"/>
          <table:table-cell table:style-name="ce175" table:number-columns-repeated="42"/>
        </table:table-row>
        <table:table-row table:style-name="ro7">
          <table:table-cell/>
          <table:table-cell table:style-name="ce114" table:formula="of:=IF(ISBLANK([.K16]);&quot;&quot;;SUBSTITUTE(SUBSTITUTE(SUBSTITUTE(SUBSTITUTE(FORMULA([.K16]);&quot;=&quot;; &quot;&quot;); &quot;M&quot;&amp;VALUE(ROW())&amp;&quot;&quot;; &quot;x&quot;);&quot;*&quot;; &quot;&quot;);&quot;N&quot;&amp;VALUE(ROW());&quot;y&quot;) &amp; &quot; = &quot;)" office:value-type="string" office:string-value="10-(2x + 4y) = " calcext:value-type="string">
            <text:p>10-(2x + 4y) = </text:p>
          </table:table-cell>
          <table:table-cell table:style-name="ce430"/>
          <table:table-cell table:style-name="ce174" table:formula="of:=IF([.I16]=&quot;&quot;;&quot;&quot;;IF([$Deckblatt.$H$3]=[$Deckblatt.$J$2];IF([.I16]&gt;0;&quot;&quot;;&quot;&quot;);&quot; &quot;))" office:value-type="string" office:string-value=" " calcext:value-type="string">
            <text:p><text:s/></text:p>
          </table:table-cell>
          <table:table-cell table:style-name="ce183" table:formula="of:=&quot;mit x=&quot;&amp;[.M16]&amp; &quot;,  y=&quot;&amp;[.N16]&amp;&quot;:&quot;" office:value-type="string" office:string-value="mit x=6,  y=0,25:" calcext:value-type="string">
            <text:p>mit x=6, <text:s/>y=0,25:</text:p>
          </table:table-cell>
          <table:table-cell table:style-name="ce443"/>
          <table:table-cell table:style-name="ce158" table:formula="of:=IF([.H16]=&quot;&quot;;&quot;&quot;;IF([$Deckblatt.$H$3]=[$Deckblatt.$J$2];IF([.H16]&gt;0;&quot;&quot;;&quot;&quot;);&quot; &quot;))" office:value-type="string" office:string-value=" " calcext:value-type="string">
            <text:p><text:s/></text:p>
          </table:table-cell>
          <table:table-cell table:style-name="ce53" table:formula="of:=IF(ISBLANK([.K16]);&quot;&quot;;IF(ISBLANK([.F16]);0;IF(ISERROR(VALUE([.F16]));0;IF(ABS(VALUE([.F16])-[.K16])&lt;0.0005;1;0))))" office:value-type="float" office:value="0" calcext:value-type="float">
            <text:p>0</text:p>
          </table:table-cell>
          <table:table-cell table:style-name="ce59" table:formula="of:=IF(ISBLANK([.L16]);&quot;&quot;;IF(ISERROR(FIND(&quot;|&quot;&amp; SUBSTITUTE(SUBSTITUTE(SUBSTITUTE(SUBSTITUTE(TRIM(LOWER([.C16]));&quot; &quot;;&quot;&quot;);&quot;·&quot;;&quot;*&quot; );&quot;–&quot; ;&quot;-&quot; );&quot;:&quot;;&quot;/&quot;) &amp;&quot;|&quot;;&quot;|&quot; &amp; SUBSTITUTE([.L16];&quot; &quot;;&quot;&quot;) &amp;&quot;|&quot;));0;1))" office:value-type="float" office:value="0" calcext:value-type="float">
            <text:p>0</text:p>
          </table:table-cell>
          <table:table-cell table:style-name="ce175"/>
          <table:table-cell table:style-name="ce65" table:formula="of:=10-(2*[.M16] + 4*[.N16])" office:value-type="float" office:value="-3" calcext:value-type="float">
            <text:p>-3</text:p>
          </table:table-cell>
          <table:table-cell table:style-name="ce51" office:value-type="string" calcext:value-type="string">
            <text:p>10-2x-4y</text:p>
          </table:table-cell>
          <table:table-cell table:style-name="Unsichtbar" table:formula="of:=IF([$Deckblatt.$H$2]=&quot;Zufall&quot;;RANDBETWEEN(1;3)*2;5)" office:value-type="float" office:value="6" calcext:value-type="float">
            <text:p>6</text:p>
          </table:table-cell>
          <table:table-cell table:style-name="Unsichtbar" office:value-type="float" office:value="0.25" calcext:value-type="float">
            <text:p>0,25</text:p>
          </table:table-cell>
          <table:table-cell table:style-name="ce51" table:number-columns-repeated="3"/>
          <table:table-cell table:style-name="ce175" table:number-columns-repeated="47"/>
        </table:table-row>
        <table:table-row table:style-name="ro7">
          <table:table-cell/>
          <table:table-cell table:style-name="ce114" table:formula="of:=IF(ISBLANK([.K17]);&quot;&quot;;SUBSTITUTE(SUBSTITUTE(SUBSTITUTE(SUBSTITUTE(FORMULA([.K17]);&quot;=&quot;; &quot;&quot;); &quot;M&quot;&amp;VALUE(ROW())&amp;&quot;&quot;; &quot;x&quot;);&quot;*&quot;; &quot;&quot;);&quot;N&quot;&amp;VALUE(ROW());&quot;y&quot;) &amp; &quot; = &quot;)" office:value-type="string" office:string-value="10-(2x - y) = " calcext:value-type="string">
            <text:p>10-(2x - y) = </text:p>
          </table:table-cell>
          <table:table-cell table:style-name="ce430"/>
          <table:table-cell table:style-name="ce174" table:formula="of:=IF([.I17]=&quot;&quot;;&quot;&quot;;IF([$Deckblatt.$H$3]=[$Deckblatt.$J$2];IF([.I17]&gt;0;&quot;&quot;;&quot;&quot;);&quot; &quot;))" office:value-type="string" office:string-value=" " calcext:value-type="string">
            <text:p><text:s/></text:p>
          </table:table-cell>
          <table:table-cell table:style-name="ce183" table:formula="of:=&quot;mit x=&quot;&amp;[.M17]&amp; &quot;,  y=&quot;&amp;[.N17]&amp;&quot;:&quot;" office:value-type="string" office:string-value="mit x=6,  y=0,5:" calcext:value-type="string">
            <text:p>mit x=6, <text:s/>y=0,5:</text:p>
          </table:table-cell>
          <table:table-cell table:style-name="ce443"/>
          <table:table-cell table:style-name="ce158" table:formula="of:=IF([.H17]=&quot;&quot;;&quot;&quot;;IF([$Deckblatt.$H$3]=[$Deckblatt.$J$2];IF([.H17]&gt;0;&quot;&quot;;&quot;&quot;);&quot; &quot;))" office:value-type="string" office:string-value=" " calcext:value-type="string">
            <text:p><text:s/></text:p>
          </table:table-cell>
          <table:table-cell table:style-name="ce53" table:formula="of:=IF(ISBLANK([.K17]);&quot;&quot;;IF(ISBLANK([.F17]);0;IF(ISERROR(VALUE([.F17]));0;IF(ABS(VALUE([.F17])-[.K17])&lt;0.0005;1;0))))" office:value-type="float" office:value="0" calcext:value-type="float">
            <text:p>0</text:p>
          </table:table-cell>
          <table:table-cell table:style-name="ce59" table:formula="of:=IF(ISBLANK([.L17]);&quot;&quot;;IF(ISERROR(FIND(&quot;|&quot;&amp; SUBSTITUTE(SUBSTITUTE(SUBSTITUTE(SUBSTITUTE(TRIM(LOWER([.C17]));&quot; &quot;;&quot;&quot;);&quot;·&quot;;&quot;*&quot; );&quot;–&quot; ;&quot;-&quot; );&quot;:&quot;;&quot;/&quot;) &amp;&quot;|&quot;;&quot;|&quot; &amp; SUBSTITUTE([.L17];&quot; &quot;;&quot;&quot;) &amp;&quot;|&quot;));0;1))" office:value-type="float" office:value="0" calcext:value-type="float">
            <text:p>0</text:p>
          </table:table-cell>
          <table:table-cell table:style-name="ce175"/>
          <table:table-cell table:style-name="ce64" table:formula="of:=10-(2*[.M17] - [.N17])" office:value-type="float" office:value="-1.5" calcext:value-type="float">
            <text:p>-1,5</text:p>
          </table:table-cell>
          <table:table-cell table:style-name="ce51" office:value-type="string" calcext:value-type="string">
            <text:p>10-2x+y</text:p>
          </table:table-cell>
          <table:table-cell table:style-name="Unsichtbar" table:formula="of:=IF([$Deckblatt.$H$2]=&quot;Zufall&quot;;RANDBETWEEN(1;3)*2;5)" office:value-type="float" office:value="6" calcext:value-type="float">
            <text:p>6</text:p>
          </table:table-cell>
          <table:table-cell table:style-name="Unsichtbar" office:value-type="float" office:value="0.5" calcext:value-type="float">
            <text:p>0,5</text:p>
          </table:table-cell>
          <table:table-cell table:style-name="ce51" table:number-columns-repeated="3"/>
          <table:table-cell table:style-name="ce175" table:number-columns-repeated="47"/>
        </table:table-row>
        <table:table-row table:style-name="ro7">
          <table:table-cell/>
          <table:table-cell table:style-name="ce114" table:formula="of:=IF(ISBLANK([.K18]);&quot;&quot;;SUBSTITUTE(SUBSTITUTE(SUBSTITUTE(SUBSTITUTE(FORMULA([.K18]);&quot;=&quot;; &quot;&quot;); &quot;M&quot;&amp;VALUE(ROW())&amp;&quot;&quot;; &quot;x&quot;);&quot;*&quot;; &quot;&quot;);&quot;N&quot;&amp;VALUE(ROW());&quot;y&quot;) &amp; &quot; = &quot;)" office:value-type="string" office:string-value="10-(x - y) = " calcext:value-type="string">
            <text:p>10-(x - y) = </text:p>
          </table:table-cell>
          <table:table-cell table:style-name="ce430"/>
          <table:table-cell table:style-name="ce174" table:formula="of:=IF([.I18]=&quot;&quot;;&quot;&quot;;IF([$Deckblatt.$H$3]=[$Deckblatt.$J$2];IF([.I18]&gt;0;&quot;&quot;;&quot;&quot;);&quot; &quot;))" office:value-type="string" office:string-value=" " calcext:value-type="string">
            <text:p><text:s/></text:p>
          </table:table-cell>
          <table:table-cell table:style-name="ce183" table:formula="of:=&quot;mit x=&quot;&amp;[.M18]&amp; &quot;,  y=&quot;&amp;[.N18]&amp;&quot;:&quot;" office:value-type="string" office:string-value="mit x=4,  y=0,25:" calcext:value-type="string">
            <text:p>mit x=4, <text:s/>y=0,25:</text:p>
          </table:table-cell>
          <table:table-cell table:style-name="ce443"/>
          <table:table-cell table:style-name="ce158" table:formula="of:=IF([.H18]=&quot;&quot;;&quot;&quot;;IF([$Deckblatt.$H$3]=[$Deckblatt.$J$2];IF([.H18]&gt;0;&quot;&quot;;&quot;&quot;);&quot; &quot;))" office:value-type="string" office:string-value=" " calcext:value-type="string">
            <text:p><text:s/></text:p>
          </table:table-cell>
          <table:table-cell table:style-name="ce53" table:formula="of:=IF(ISBLANK([.K18]);&quot;&quot;;IF(ISBLANK([.F18]);0;IF(ISERROR(VALUE([.F18]));0;IF(ABS(VALUE([.F18])-[.K18])&lt;0.0005;1;0))))" office:value-type="float" office:value="0" calcext:value-type="float">
            <text:p>0</text:p>
          </table:table-cell>
          <table:table-cell table:style-name="ce59" table:formula="of:=IF(ISBLANK([.L18]);&quot;&quot;;IF(ISERROR(FIND(&quot;|&quot;&amp; SUBSTITUTE(SUBSTITUTE(SUBSTITUTE(SUBSTITUTE(TRIM(LOWER([.C18]));&quot; &quot;;&quot;&quot;);&quot;·&quot;;&quot;*&quot; );&quot;–&quot; ;&quot;-&quot; );&quot;:&quot;;&quot;/&quot;) &amp;&quot;|&quot;;&quot;|&quot; &amp; SUBSTITUTE([.L18];&quot; &quot;;&quot;&quot;) &amp;&quot;|&quot;));0;1))" office:value-type="float" office:value="0" calcext:value-type="float">
            <text:p>0</text:p>
          </table:table-cell>
          <table:table-cell table:style-name="ce175"/>
          <table:table-cell table:style-name="ce64" table:formula="of:=10-([.M18] - [.N18])" office:value-type="float" office:value="6.25" calcext:value-type="float">
            <text:p>6,25</text:p>
          </table:table-cell>
          <table:table-cell table:style-name="ce51" office:value-type="string" calcext:value-type="string">
            <text:p>10-x+y|10-1x+1y</text:p>
          </table:table-cell>
          <table:table-cell table:style-name="Unsichtbar" table:formula="of:=IF([$Deckblatt.$H$2]=&quot;Zufall&quot;;RANDBETWEEN(1;3)*2;7)" office:value-type="float" office:value="4" calcext:value-type="float">
            <text:p>4</text:p>
          </table:table-cell>
          <table:table-cell table:style-name="Unsichtbar" office:value-type="float" office:value="0.25" calcext:value-type="float">
            <text:p>0,25</text:p>
          </table:table-cell>
          <table:table-cell table:style-name="ce51" table:number-columns-repeated="3"/>
          <table:table-cell table:style-name="ce175" table:number-columns-repeated="47"/>
        </table:table-row>
        <table:table-row table:style-name="ro7">
          <table:table-cell/>
          <table:table-cell table:style-name="ce114" table:formula="of:=IF(ISBLANK([.K19]);&quot;&quot;;SUBSTITUTE(SUBSTITUTE(SUBSTITUTE(SUBSTITUTE(FORMULA([.K19]);&quot;=&quot;; &quot;&quot;); &quot;M&quot;&amp;VALUE(ROW())&amp;&quot;&quot;; &quot;x&quot;);&quot;*&quot;; &quot;&quot;);&quot;N&quot;&amp;VALUE(ROW());&quot;y&quot;) &amp; &quot; = &quot;)" office:value-type="string" office:string-value="10-(0,5x-5y) = " calcext:value-type="string">
            <text:p>10-(0,5x-5y) = </text:p>
          </table:table-cell>
          <table:table-cell table:style-name="ce430"/>
          <table:table-cell table:style-name="ce174" table:formula="of:=IF([.I19]=&quot;&quot;;&quot;&quot;;IF([$Deckblatt.$H$3]=[$Deckblatt.$J$2];IF([.I19]&gt;0;&quot;&quot;;&quot;&quot;);&quot; &quot;))" office:value-type="string" office:string-value=" " calcext:value-type="string">
            <text:p><text:s/></text:p>
          </table:table-cell>
          <table:table-cell table:style-name="ce183" table:formula="of:=&quot;mit x=&quot;&amp;[.M19]&amp; &quot;,  y=&quot;&amp;[.N19]&amp;&quot;:&quot;" office:value-type="string" office:string-value="mit x=6,  y=0,5:" calcext:value-type="string">
            <text:p>mit x=6, <text:s/>y=0,5:</text:p>
          </table:table-cell>
          <table:table-cell table:style-name="ce443"/>
          <table:table-cell table:style-name="ce158" table:formula="of:=IF([.H19]=&quot;&quot;;&quot;&quot;;IF([$Deckblatt.$H$3]=[$Deckblatt.$J$2];IF([.H19]&gt;0;&quot;&quot;;&quot;&quot;);&quot; &quot;))" office:value-type="string" office:string-value=" " calcext:value-type="string">
            <text:p><text:s/></text:p>
          </table:table-cell>
          <table:table-cell table:style-name="ce53" table:formula="of:=IF(ISBLANK([.K19]);&quot;&quot;;IF(ISBLANK([.F19]);0;IF(ISERROR(VALUE([.F19]));0;IF(ABS(VALUE([.F19])-[.K19])&lt;0.0005;1;0))))" office:value-type="float" office:value="0" calcext:value-type="float">
            <text:p>0</text:p>
          </table:table-cell>
          <table:table-cell table:style-name="ce59" table:formula="of:=IF(ISBLANK([.L19]);&quot;&quot;;IF(ISERROR(FIND(&quot;|&quot;&amp; SUBSTITUTE(SUBSTITUTE(SUBSTITUTE(SUBSTITUTE(TRIM(LOWER([.C19]));&quot; &quot;;&quot;&quot;);&quot;·&quot;;&quot;*&quot; );&quot;–&quot; ;&quot;-&quot; );&quot;:&quot;;&quot;/&quot;) &amp;&quot;|&quot;;&quot;|&quot; &amp; SUBSTITUTE([.L19];&quot; &quot;;&quot;&quot;) &amp;&quot;|&quot;));0;1))" office:value-type="float" office:value="0" calcext:value-type="float">
            <text:p>0</text:p>
          </table:table-cell>
          <table:table-cell table:style-name="ce175"/>
          <table:table-cell table:style-name="ce65" table:formula="of:=10-(0.5*[.M19]-5*[.N19])" office:value-type="float" office:value="9.5" calcext:value-type="float">
            <text:p>9,5</text:p>
          </table:table-cell>
          <table:table-cell table:style-name="ce51" office:value-type="string" calcext:value-type="string">
            <text:p>10-0,5x+5y</text:p>
          </table:table-cell>
          <table:table-cell table:style-name="Unsichtbar" table:formula="of:=IF([$Deckblatt.$H$2]=&quot;Zufall&quot;;RANDBETWEEN(1;3)*2;5)" office:value-type="float" office:value="6" calcext:value-type="float">
            <text:p>6</text:p>
          </table:table-cell>
          <table:table-cell table:style-name="Unsichtbar" office:value-type="float" office:value="0.5" calcext:value-type="float">
            <text:p>0,5</text:p>
          </table:table-cell>
          <table:table-cell table:style-name="ce51"/>
          <table:table-cell table:style-name="ce52" table:number-columns-repeated="2"/>
          <table:table-cell table:style-name="ce45" table:number-columns-repeated="47"/>
        </table:table-row>
        <table:table-row table:style-name="ro7">
          <table:table-cell/>
          <table:table-cell table:style-name="ce114" table:formula="of:=IF(ISBLANK([.K20]);&quot;&quot;;SUBSTITUTE(SUBSTITUTE(SUBSTITUTE(SUBSTITUTE(FORMULA([.K20]);&quot;=&quot;; &quot;&quot;); &quot;M&quot;&amp;VALUE(ROW())&amp;&quot;&quot;; &quot;x&quot;);&quot;*&quot;; &quot;&quot;);&quot;N&quot;&amp;VALUE(ROW());&quot;y&quot;) &amp; &quot; = &quot;)" office:value-type="string" office:string-value="4-(x-2y) = " calcext:value-type="string">
            <text:p>4-(x-2y) = </text:p>
          </table:table-cell>
          <table:table-cell table:style-name="ce430"/>
          <table:table-cell table:style-name="ce174" table:formula="of:=IF([.I20]=&quot;&quot;;&quot;&quot;;IF([$Deckblatt.$H$3]=[$Deckblatt.$J$2];IF([.I20]&gt;0;&quot;&quot;;&quot;&quot;);&quot; &quot;))" office:value-type="string" office:string-value=" " calcext:value-type="string">
            <text:p><text:s/></text:p>
          </table:table-cell>
          <table:table-cell table:style-name="ce183" table:formula="of:=&quot;mit x=&quot;&amp;[.M20]&amp; &quot;,  y=&quot;&amp;[.N20]&amp;&quot;:&quot;" office:value-type="string" office:string-value="mit x=4,  y=0,25:" calcext:value-type="string">
            <text:p>mit x=4, <text:s/>y=0,25:</text:p>
          </table:table-cell>
          <table:table-cell table:style-name="ce443"/>
          <table:table-cell table:style-name="ce158" table:formula="of:=IF([.H20]=&quot;&quot;;&quot;&quot;;IF([$Deckblatt.$H$3]=[$Deckblatt.$J$2];IF([.H20]&gt;0;&quot;&quot;;&quot;&quot;);&quot; &quot;))" office:value-type="string" office:string-value=" " calcext:value-type="string">
            <text:p><text:s/></text:p>
          </table:table-cell>
          <table:table-cell table:style-name="ce53" table:formula="of:=IF(ISBLANK([.K20]);&quot;&quot;;IF(ISBLANK([.F20]);0;IF(ISERROR(VALUE([.F20]));0;IF(ABS(VALUE([.F20])-[.K20])&lt;0.0005;1;0))))" office:value-type="float" office:value="0" calcext:value-type="float">
            <text:p>0</text:p>
          </table:table-cell>
          <table:table-cell table:style-name="ce59" table:formula="of:=IF(ISBLANK([.L20]);&quot;&quot;;IF(ISERROR(FIND(&quot;|&quot;&amp; SUBSTITUTE(SUBSTITUTE(SUBSTITUTE(SUBSTITUTE(TRIM(LOWER([.C20]));&quot; &quot;;&quot;&quot;);&quot;·&quot;;&quot;*&quot; );&quot;–&quot; ;&quot;-&quot; );&quot;:&quot;;&quot;/&quot;) &amp;&quot;|&quot;;&quot;|&quot; &amp; SUBSTITUTE([.L20];&quot; &quot;;&quot;&quot;) &amp;&quot;|&quot;));0;1))" office:value-type="float" office:value="0" calcext:value-type="float">
            <text:p>0</text:p>
          </table:table-cell>
          <table:table-cell table:style-name="ce175"/>
          <table:table-cell table:style-name="ce64" table:formula="of:=4-([.M20]-2*[.N20])" office:value-type="float" office:value="0.5" calcext:value-type="float">
            <text:p>0,5</text:p>
          </table:table-cell>
          <table:table-cell table:style-name="ce51" office:value-type="string" calcext:value-type="string">
            <text:p>4-x+2y</text:p>
          </table:table-cell>
          <table:table-cell table:style-name="Unsichtbar" table:formula="of:=IF([$Deckblatt.$H$2]=&quot;Zufall&quot;;RANDBETWEEN(1;3)*2;5)" office:value-type="float" office:value="4" calcext:value-type="float">
            <text:p>4</text:p>
          </table:table-cell>
          <table:table-cell table:style-name="Unsichtbar" office:value-type="float" office:value="0.25" calcext:value-type="float">
            <text:p>0,25</text:p>
          </table:table-cell>
          <table:table-cell table:style-name="ce51" table:number-columns-repeated="3"/>
          <table:table-cell table:style-name="ce175" table:number-columns-repeated="47"/>
        </table:table-row>
        <table:table-row table:style-name="ro7">
          <table:table-cell/>
          <table:table-cell table:style-name="ce114" table:formula="of:=IF(ISBLANK([.K21]);&quot;&quot;;SUBSTITUTE(SUBSTITUTE(SUBSTITUTE(SUBSTITUTE(FORMULA([.K21]);&quot;=&quot;; &quot;&quot;); &quot;M&quot;&amp;VALUE(ROW())&amp;&quot;&quot;; &quot;x&quot;);&quot;*&quot;; &quot;&quot;);&quot;N&quot;&amp;VALUE(ROW());&quot;y&quot;) &amp; &quot; = &quot;)" office:value-type="string" office:string-value="15-(5x-2y) = " calcext:value-type="string">
            <text:p>15-(5x-2y) = </text:p>
          </table:table-cell>
          <table:table-cell table:style-name="ce430"/>
          <table:table-cell table:style-name="ce174" table:formula="of:=IF([.I21]=&quot;&quot;;&quot;&quot;;IF([$Deckblatt.$H$3]=[$Deckblatt.$J$2];IF([.I21]&gt;0;&quot;&quot;;&quot;&quot;);&quot; &quot;))" office:value-type="string" office:string-value=" " calcext:value-type="string">
            <text:p><text:s/></text:p>
          </table:table-cell>
          <table:table-cell table:style-name="ce183" table:formula="of:=&quot;mit x=&quot;&amp;[.M21]&amp; &quot;,  y=&quot;&amp;[.N21]&amp;&quot;:&quot;" office:value-type="string" office:string-value="mit x=2,  y=3:" calcext:value-type="string">
            <text:p>mit x=2, <text:s/>y=3:</text:p>
          </table:table-cell>
          <table:table-cell table:style-name="ce443"/>
          <table:table-cell table:style-name="ce158" table:formula="of:=IF([.H21]=&quot;&quot;;&quot;&quot;;IF([$Deckblatt.$H$3]=[$Deckblatt.$J$2];IF([.H21]&gt;0;&quot;&quot;;&quot;&quot;);&quot; &quot;))" office:value-type="string" office:string-value=" " calcext:value-type="string">
            <text:p><text:s/></text:p>
          </table:table-cell>
          <table:table-cell table:style-name="ce53" table:formula="of:=IF(ISBLANK([.K21]);&quot;&quot;;IF(ISBLANK([.F21]);0;IF(ISERROR(VALUE([.F21]));0;IF(ABS(VALUE([.F21])-[.K21])&lt;0.0005;1;0))))" office:value-type="float" office:value="0" calcext:value-type="float">
            <text:p>0</text:p>
          </table:table-cell>
          <table:table-cell table:style-name="ce59" table:formula="of:=IF(ISBLANK([.L21]);&quot;&quot;;IF(ISERROR(FIND(&quot;|&quot;&amp; SUBSTITUTE(SUBSTITUTE(SUBSTITUTE(SUBSTITUTE(TRIM(LOWER([.C21]));&quot; &quot;;&quot;&quot;);&quot;·&quot;;&quot;*&quot; );&quot;–&quot; ;&quot;-&quot; );&quot;:&quot;;&quot;/&quot;) &amp;&quot;|&quot;;&quot;|&quot; &amp; SUBSTITUTE([.L21];&quot; &quot;;&quot;&quot;) &amp;&quot;|&quot;));0;1))" office:value-type="float" office:value="0" calcext:value-type="float">
            <text:p>0</text:p>
          </table:table-cell>
          <table:table-cell table:style-name="ce175"/>
          <table:table-cell table:style-name="ce64" table:formula="of:=15-(5*[.M21]-2*[.N21])" office:value-type="float" office:value="11" calcext:value-type="float">
            <text:p>11</text:p>
          </table:table-cell>
          <table:table-cell table:style-name="ce51" office:value-type="string" calcext:value-type="string">
            <text:p>15-5x+2y</text:p>
          </table:table-cell>
          <table:table-cell table:style-name="Unsichtbar" table:formula="of:=IF([$Deckblatt.$H$2]=&quot;Zufall&quot;;RANDBETWEEN(1;3)*2;3)" office:value-type="float" office:value="2" calcext:value-type="float">
            <text:p>2</text:p>
          </table:table-cell>
          <table:table-cell table:style-name="Unsichtbar" table:formula="of:=IF([$Deckblatt.$H$2]=&quot;Zufall&quot;;RANDBETWEEN(1;3)*2-1;2)" office:value-type="float" office:value="3" calcext:value-type="float">
            <text:p>3</text:p>
          </table:table-cell>
          <table:table-cell table:style-name="ce51" table:number-columns-repeated="3"/>
          <table:table-cell table:style-name="ce175" table:number-columns-repeated="47"/>
        </table:table-row>
        <table:table-row table:style-name="ro7">
          <table:table-cell/>
          <table:table-cell table:style-name="ce114" table:formula="of:=IF(ISBLANK([.K22]);&quot;&quot;;SUBSTITUTE(SUBSTITUTE(SUBSTITUTE(SUBSTITUTE(FORMULA([.K22]);&quot;=&quot;; &quot;&quot;); &quot;M&quot;&amp;VALUE(ROW())&amp;&quot;&quot;; &quot;x&quot;);&quot;*&quot;; &quot;&quot;);&quot;N&quot;&amp;VALUE(ROW());&quot;y&quot;) &amp; &quot; = &quot;)" office:value-type="string" office:string-value="10-(-2x+4y) = " calcext:value-type="string">
            <text:p>10-(-2x+4y) = </text:p>
          </table:table-cell>
          <table:table-cell table:style-name="ce430"/>
          <table:table-cell table:style-name="ce174" table:formula="of:=IF([.I22]=&quot;&quot;;&quot;&quot;;IF([$Deckblatt.$H$3]=[$Deckblatt.$J$2];IF([.I22]&gt;0;&quot;&quot;;&quot;&quot;);&quot; &quot;))" office:value-type="string" office:string-value=" " calcext:value-type="string">
            <text:p><text:s/></text:p>
          </table:table-cell>
          <table:table-cell table:style-name="ce183" table:formula="of:=&quot;mit x=&quot;&amp;[.M22]&amp; &quot;,  y=&quot;&amp;[.N22]&amp;&quot;:&quot;" office:value-type="string" office:string-value="mit x=6,  y=3:" calcext:value-type="string">
            <text:p>mit x=6, <text:s/>y=3:</text:p>
          </table:table-cell>
          <table:table-cell table:style-name="ce443"/>
          <table:table-cell table:style-name="ce158" table:formula="of:=IF([.H22]=&quot;&quot;;&quot;&quot;;IF([$Deckblatt.$H$3]=[$Deckblatt.$J$2];IF([.H22]&gt;0;&quot;&quot;;&quot;&quot;);&quot; &quot;))" office:value-type="string" office:string-value=" " calcext:value-type="string">
            <text:p><text:s/></text:p>
          </table:table-cell>
          <table:table-cell table:style-name="ce53" table:formula="of:=IF(ISBLANK([.K22]);&quot;&quot;;IF(ISBLANK([.F22]);0;IF(ISERROR(VALUE([.F22]));0;IF(ABS(VALUE([.F22])-[.K22])&lt;0.0005;1;0))))" office:value-type="float" office:value="0" calcext:value-type="float">
            <text:p>0</text:p>
          </table:table-cell>
          <table:table-cell table:style-name="ce59" table:formula="of:=IF(ISBLANK([.L22]);&quot;&quot;;IF(ISERROR(FIND(&quot;|&quot;&amp; SUBSTITUTE(SUBSTITUTE(SUBSTITUTE(SUBSTITUTE(TRIM(LOWER([.C22]));&quot; &quot;;&quot;&quot;);&quot;·&quot;;&quot;*&quot; );&quot;–&quot; ;&quot;-&quot; );&quot;:&quot;;&quot;/&quot;) &amp;&quot;|&quot;;&quot;|&quot; &amp; SUBSTITUTE([.L22];&quot; &quot;;&quot;&quot;) &amp;&quot;|&quot;));0;1))" office:value-type="float" office:value="0" calcext:value-type="float">
            <text:p>0</text:p>
          </table:table-cell>
          <table:table-cell table:style-name="ce175"/>
          <table:table-cell table:style-name="ce64" table:formula="of:=10-(-2*[.M22]+4*[.N22])" office:value-type="float" office:value="10" calcext:value-type="float">
            <text:p>10</text:p>
          </table:table-cell>
          <table:table-cell table:style-name="ce51" office:value-type="string" calcext:value-type="string">
            <text:p>10+2x-4y</text:p>
          </table:table-cell>
          <table:table-cell table:style-name="Unsichtbar" table:formula="of:=IF([$Deckblatt.$H$2]=&quot;Zufall&quot;;RANDBETWEEN(1;3)*2;5)" office:value-type="float" office:value="6" calcext:value-type="float">
            <text:p>6</text:p>
          </table:table-cell>
          <table:table-cell table:style-name="Unsichtbar" table:formula="of:=IF([$Deckblatt.$H$2]=&quot;Zufall&quot;;RANDBETWEEN(1;3)*2-1;2)" office:value-type="float" office:value="3" calcext:value-type="float">
            <text:p>3</text:p>
          </table:table-cell>
          <table:table-cell table:style-name="ce51" table:number-columns-repeated="3"/>
          <table:table-cell table:style-name="ce175" table:number-columns-repeated="47"/>
        </table:table-row>
        <table:table-row table:style-name="ro7">
          <table:table-cell/>
          <table:table-cell table:style-name="ce114" table:formula="of:=IF(ISBLANK([.K23]);&quot;&quot;;SUBSTITUTE(SUBSTITUTE(SUBSTITUTE(SUBSTITUTE(FORMULA([.K23]);&quot;=&quot;; &quot;&quot;); &quot;M&quot;&amp;VALUE(ROW())&amp;&quot;&quot;; &quot;x&quot;);&quot;*&quot;; &quot;&quot;);&quot;N&quot;&amp;VALUE(ROW());&quot;y&quot;) &amp; &quot; = &quot;)" office:value-type="string" office:string-value="20-(-4x+2y) = " calcext:value-type="string">
            <text:p>20-(-4x+2y) = </text:p>
          </table:table-cell>
          <table:table-cell table:style-name="ce430"/>
          <table:table-cell table:style-name="ce174" table:formula="of:=IF([.I23]=&quot;&quot;;&quot;&quot;;IF([$Deckblatt.$H$3]=[$Deckblatt.$J$2];IF([.I23]&gt;0;&quot;&quot;;&quot;&quot;);&quot; &quot;))" office:value-type="string" office:string-value=" " calcext:value-type="string">
            <text:p><text:s/></text:p>
          </table:table-cell>
          <table:table-cell table:style-name="ce183" table:formula="of:=&quot;mit x=&quot;&amp;[.M23]&amp; &quot;,  y=&quot;&amp;[.N23]&amp;&quot;:&quot;" office:value-type="string" office:string-value="mit x=6,  y=5:" calcext:value-type="string">
            <text:p>mit x=6, <text:s/>y=5:</text:p>
          </table:table-cell>
          <table:table-cell table:style-name="ce443"/>
          <table:table-cell table:style-name="ce158" table:formula="of:=IF([.H23]=&quot;&quot;;&quot;&quot;;IF([$Deckblatt.$H$3]=[$Deckblatt.$J$2];IF([.H23]&gt;0;&quot;&quot;;&quot;&quot;);&quot; &quot;))" office:value-type="string" office:string-value=" " calcext:value-type="string">
            <text:p><text:s/></text:p>
          </table:table-cell>
          <table:table-cell table:style-name="ce53" table:formula="of:=IF(ISBLANK([.K23]);&quot;&quot;;IF(ISBLANK([.F23]);0;IF(ISERROR(VALUE([.F23]));0;IF(ABS(VALUE([.F23])-[.K23])&lt;0.0005;1;0))))" office:value-type="float" office:value="0" calcext:value-type="float">
            <text:p>0</text:p>
          </table:table-cell>
          <table:table-cell table:style-name="ce59" table:formula="of:=IF(ISBLANK([.L23]);&quot;&quot;;IF(ISERROR(FIND(&quot;|&quot;&amp; SUBSTITUTE(SUBSTITUTE(SUBSTITUTE(SUBSTITUTE(TRIM(LOWER([.C23]));&quot; &quot;;&quot;&quot;);&quot;·&quot;;&quot;*&quot; );&quot;–&quot; ;&quot;-&quot; );&quot;:&quot;;&quot;/&quot;) &amp;&quot;|&quot;;&quot;|&quot; &amp; SUBSTITUTE([.L23];&quot; &quot;;&quot;&quot;) &amp;&quot;|&quot;));0;1))" office:value-type="float" office:value="0" calcext:value-type="float">
            <text:p>0</text:p>
          </table:table-cell>
          <table:table-cell table:style-name="ce175"/>
          <table:table-cell table:style-name="ce64" table:formula="of:=20-(-4*[.M23]+2*[.N23])" office:value-type="float" office:value="34" calcext:value-type="float">
            <text:p>34</text:p>
          </table:table-cell>
          <table:table-cell table:style-name="ce51" office:value-type="string" calcext:value-type="string">
            <text:p>20+4x-2y</text:p>
          </table:table-cell>
          <table:table-cell table:style-name="Unsichtbar" table:formula="of:=IF([$Deckblatt.$H$2]=&quot;Zufall&quot;;RANDBETWEEN(1;3)*2;5)" office:value-type="float" office:value="6" calcext:value-type="float">
            <text:p>6</text:p>
          </table:table-cell>
          <table:table-cell table:style-name="Unsichtbar" table:formula="of:=IF([$Deckblatt.$H$2]=&quot;Zufall&quot;;RANDBETWEEN(1;3)*2-1;4)" office:value-type="float" office:value="5" calcext:value-type="float">
            <text:p>5</text:p>
          </table:table-cell>
          <table:table-cell table:style-name="ce51" table:number-columns-repeated="3"/>
          <table:table-cell table:style-name="ce175" table:number-columns-repeated="47"/>
        </table:table-row>
        <table:table-row table:style-name="ro7">
          <table:table-cell/>
          <table:table-cell table:style-name="ce114" table:formula="of:=IF(ISBLANK([.K24]);&quot;&quot;;SUBSTITUTE(SUBSTITUTE(SUBSTITUTE(SUBSTITUTE(FORMULA([.K24]);&quot;=&quot;; &quot;&quot;); &quot;M&quot;&amp;VALUE(ROW())&amp;&quot;&quot;; &quot;x&quot;);&quot;*&quot;; &quot;&quot;);&quot;N&quot;&amp;VALUE(ROW());&quot;y&quot;) &amp; &quot; = &quot;)" office:value-type="string" office:string-value="10-(-x-4y) = " calcext:value-type="string">
            <text:p>10-(-x-4y) = </text:p>
          </table:table-cell>
          <table:table-cell table:style-name="ce430"/>
          <table:table-cell table:style-name="ce174" table:formula="of:=IF([.I24]=&quot;&quot;;&quot;&quot;;IF([$Deckblatt.$H$3]=[$Deckblatt.$J$2];IF([.I24]&gt;0;&quot;&quot;;&quot;&quot;);&quot; &quot;))" office:value-type="string" office:string-value=" " calcext:value-type="string">
            <text:p><text:s/></text:p>
          </table:table-cell>
          <table:table-cell table:style-name="ce183" table:formula="of:=&quot;mit x=&quot;&amp;[.M24]&amp; &quot;,  y=&quot;&amp;[.N24]&amp;&quot;:&quot;" office:value-type="string" office:string-value="mit x=6,  y=5:" calcext:value-type="string">
            <text:p>mit x=6, <text:s/>y=5:</text:p>
          </table:table-cell>
          <table:table-cell table:style-name="ce443"/>
          <table:table-cell table:style-name="ce158" table:formula="of:=IF([.H24]=&quot;&quot;;&quot;&quot;;IF([$Deckblatt.$H$3]=[$Deckblatt.$J$2];IF([.H24]&gt;0;&quot;&quot;;&quot;&quot;);&quot; &quot;))" office:value-type="string" office:string-value=" " calcext:value-type="string">
            <text:p><text:s/></text:p>
          </table:table-cell>
          <table:table-cell table:style-name="ce53" table:formula="of:=IF(ISBLANK([.K24]);&quot;&quot;;IF(ISBLANK([.F24]);0;IF(ISERROR(VALUE([.F24]));0;IF(ABS(VALUE([.F24])-[.K24])&lt;0.0005;1;0))))" office:value-type="float" office:value="0" calcext:value-type="float">
            <text:p>0</text:p>
          </table:table-cell>
          <table:table-cell table:style-name="ce59" table:formula="of:=IF(ISBLANK([.L24]);&quot;&quot;;IF(ISERROR(FIND(&quot;|&quot;&amp; SUBSTITUTE(SUBSTITUTE(SUBSTITUTE(SUBSTITUTE(TRIM(LOWER([.C24]));&quot; &quot;;&quot;&quot;);&quot;·&quot;;&quot;*&quot; );&quot;–&quot; ;&quot;-&quot; );&quot;:&quot;;&quot;/&quot;) &amp;&quot;|&quot;;&quot;|&quot; &amp; SUBSTITUTE([.L24];&quot; &quot;;&quot;&quot;) &amp;&quot;|&quot;));0;1))" office:value-type="float" office:value="0" calcext:value-type="float">
            <text:p>0</text:p>
          </table:table-cell>
          <table:table-cell table:style-name="ce175"/>
          <table:table-cell table:style-name="ce64" table:formula="of:=10-(-[.M24]-4*[.N24])" office:value-type="float" office:value="36" calcext:value-type="float">
            <text:p>36</text:p>
          </table:table-cell>
          <table:table-cell table:style-name="ce51" office:value-type="string" calcext:value-type="string">
            <text:p>10+x+4y|10+1x+4y</text:p>
          </table:table-cell>
          <table:table-cell table:style-name="Unsichtbar" table:formula="of:=IF([$Deckblatt.$H$2]=&quot;Zufall&quot;;RANDBETWEEN(1;3)*2;1)" office:value-type="float" office:value="6" calcext:value-type="float">
            <text:p>6</text:p>
          </table:table-cell>
          <table:table-cell table:style-name="Unsichtbar" table:formula="of:=IF([$Deckblatt.$H$2]=&quot;Zufall&quot;;RANDBETWEEN(1;3)*2-1;2)" office:value-type="float" office:value="5" calcext:value-type="float">
            <text:p>5</text:p>
          </table:table-cell>
          <table:table-cell table:style-name="ce51" table:number-columns-repeated="3"/>
          <table:table-cell table:style-name="ce175" table:number-columns-repeated="47"/>
        </table:table-row>
        <table:table-row table:style-name="ro7">
          <table:table-cell/>
          <table:table-cell table:style-name="ce114" table:formula="of:=IF(ISBLANK([.K25]);&quot;&quot;;SUBSTITUTE(SUBSTITUTE(SUBSTITUTE(SUBSTITUTE(FORMULA([.K25]);&quot;=&quot;; &quot;&quot;); &quot;M&quot;&amp;VALUE(ROW())&amp;&quot;&quot;; &quot;x&quot;);&quot;*&quot;; &quot;&quot;);&quot;N&quot;&amp;VALUE(ROW());&quot;y&quot;) &amp; &quot; = &quot;)" office:value-type="string" office:string-value="20-(-2x-8y) = " calcext:value-type="string">
            <text:p>20-(-2x-8y) = </text:p>
          </table:table-cell>
          <table:table-cell table:style-name="ce430"/>
          <table:table-cell table:style-name="ce174" table:formula="of:=IF([.I25]=&quot;&quot;;&quot;&quot;;IF([$Deckblatt.$H$3]=[$Deckblatt.$J$2];IF([.I25]&gt;0;&quot;&quot;;&quot;&quot;);&quot; &quot;))" office:value-type="string" office:string-value=" " calcext:value-type="string">
            <text:p><text:s/></text:p>
          </table:table-cell>
          <table:table-cell table:style-name="ce183" table:formula="of:=&quot;mit x=&quot;&amp;[.M25]&amp; &quot;,  y=&quot;&amp;[.N25]&amp;&quot;:&quot;" office:value-type="string" office:string-value="mit x=6,  y=3:" calcext:value-type="string">
            <text:p>mit x=6, <text:s/>y=3:</text:p>
          </table:table-cell>
          <table:table-cell table:style-name="ce443"/>
          <table:table-cell table:style-name="ce158" table:formula="of:=IF([.H25]=&quot;&quot;;&quot;&quot;;IF([$Deckblatt.$H$3]=[$Deckblatt.$J$2];IF([.H25]&gt;0;&quot;&quot;;&quot;&quot;);&quot; &quot;))" office:value-type="string" office:string-value=" " calcext:value-type="string">
            <text:p><text:s/></text:p>
          </table:table-cell>
          <table:table-cell table:style-name="ce53" table:formula="of:=IF(ISBLANK([.K25]);&quot;&quot;;IF(ISBLANK([.F25]);0;IF(ISERROR(VALUE([.F25]));0;IF(ABS(VALUE([.F25])-[.K25])&lt;0.0005;1;0))))" office:value-type="float" office:value="0" calcext:value-type="float">
            <text:p>0</text:p>
          </table:table-cell>
          <table:table-cell table:style-name="ce59" table:formula="of:=IF(ISBLANK([.L25]);&quot;&quot;;IF(ISERROR(FIND(&quot;|&quot;&amp; SUBSTITUTE(SUBSTITUTE(SUBSTITUTE(SUBSTITUTE(TRIM(LOWER([.C25]));&quot; &quot;;&quot;&quot;);&quot;·&quot;;&quot;*&quot; );&quot;–&quot; ;&quot;-&quot; );&quot;:&quot;;&quot;/&quot;) &amp;&quot;|&quot;;&quot;|&quot; &amp; SUBSTITUTE([.L25];&quot; &quot;;&quot;&quot;) &amp;&quot;|&quot;));0;1))" office:value-type="float" office:value="0" calcext:value-type="float">
            <text:p>0</text:p>
          </table:table-cell>
          <table:table-cell table:style-name="ce45"/>
          <table:table-cell table:style-name="ce64" table:formula="of:=20-(-2*[.M25]-8*[.N25])" office:value-type="float" office:value="56" calcext:value-type="float">
            <text:p>56</text:p>
          </table:table-cell>
          <table:table-cell table:style-name="ce51" office:value-type="string" calcext:value-type="string">
            <text:p>20+2x+8y</text:p>
          </table:table-cell>
          <table:table-cell table:style-name="Unsichtbar" table:formula="of:=IF([$Deckblatt.$H$2]=&quot;Zufall&quot;;RANDBETWEEN(1;3)*2;5)" office:value-type="float" office:value="6" calcext:value-type="float">
            <text:p>6</text:p>
          </table:table-cell>
          <table:table-cell table:style-name="Unsichtbar" table:formula="of:=IF([$Deckblatt.$H$2]=&quot;Zufall&quot;;RANDBETWEEN(1;3)*2-1;2)" office:value-type="float" office:value="3" calcext:value-type="float">
            <text:p>3</text:p>
          </table:table-cell>
          <table:table-cell table:style-name="ce51" table:number-columns-repeated="3"/>
          <table:table-cell table:style-name="ce175" table:number-columns-repeated="47"/>
        </table:table-row>
        <table:table-row table:style-name="ro7">
          <table:table-cell/>
          <table:table-cell table:style-name="ce114" table:formula="of:=IF(ISBLANK([.K26]);&quot;&quot;;SUBSTITUTE(SUBSTITUTE(SUBSTITUTE(SUBSTITUTE(FORMULA([.K26]);&quot;=&quot;; &quot;&quot;); &quot;M&quot;&amp;VALUE(ROW())&amp;&quot;&quot;; &quot;x&quot;);&quot;*&quot;; &quot;&quot;);&quot;N&quot;&amp;VALUE(ROW());&quot;y&quot;) &amp; &quot; = &quot;)" office:value-type="string" office:string-value="20-(x + 2y + 3) = " calcext:value-type="string">
            <text:p>20-(x + 2y + 3) = </text:p>
          </table:table-cell>
          <table:table-cell table:style-name="ce430"/>
          <table:table-cell table:style-name="ce174" table:formula="of:=IF([.I26]=&quot;&quot;;&quot;&quot;;IF([$Deckblatt.$H$3]=[$Deckblatt.$J$2];IF([.I26]&gt;0;&quot;&quot;;&quot;&quot;);&quot; &quot;))" office:value-type="string" office:string-value=" " calcext:value-type="string">
            <text:p><text:s/></text:p>
          </table:table-cell>
          <table:table-cell table:style-name="ce183" table:formula="of:=&quot;mit x=&quot;&amp;[.M26]&amp; &quot;,  y=&quot;&amp;[.N26]&amp;&quot;:&quot;" office:value-type="string" office:string-value="mit x=4,  y=1:" calcext:value-type="string">
            <text:p>mit x=4, <text:s/>y=1:</text:p>
          </table:table-cell>
          <table:table-cell table:style-name="ce443"/>
          <table:table-cell table:style-name="ce158" table:formula="of:=IF([.H26]=&quot;&quot;;&quot;&quot;;IF([$Deckblatt.$H$3]=[$Deckblatt.$J$2];IF([.H26]&gt;0;&quot;&quot;;&quot;&quot;);&quot; &quot;))" office:value-type="string" office:string-value=" " calcext:value-type="string">
            <text:p><text:s/></text:p>
          </table:table-cell>
          <table:table-cell table:style-name="ce53" table:formula="of:=IF(ISBLANK([.K26]);&quot;&quot;;IF(ISBLANK([.F26]);0;IF(ISERROR(VALUE([.F26]));0;IF(ABS(VALUE([.F26])-[.K26])&lt;0.0005;1;0))))" office:value-type="float" office:value="0" calcext:value-type="float">
            <text:p>0</text:p>
          </table:table-cell>
          <table:table-cell table:style-name="ce59" table:formula="of:=IF(ISBLANK([.L26]);&quot;&quot;;IF(ISERROR(FIND(&quot;|&quot;&amp; SUBSTITUTE(SUBSTITUTE(SUBSTITUTE(SUBSTITUTE(TRIM(LOWER([.C26]));&quot; &quot;;&quot;&quot;);&quot;·&quot;;&quot;*&quot; );&quot;–&quot; ;&quot;-&quot; );&quot;:&quot;;&quot;/&quot;) &amp;&quot;|&quot;;&quot;|&quot; &amp; SUBSTITUTE([.L26];&quot; &quot;;&quot;&quot;) &amp;&quot;|&quot;));0;1))" office:value-type="float" office:value="0" calcext:value-type="float">
            <text:p>0</text:p>
          </table:table-cell>
          <table:table-cell table:style-name="ce175"/>
          <table:table-cell table:style-name="ce65" table:formula="of:=20-([.M26] + 2*[.N26] + 3)" office:value-type="float" office:value="11" calcext:value-type="float">
            <text:p>11</text:p>
          </table:table-cell>
          <table:table-cell table:style-name="ce51" office:value-type="string" calcext:value-type="string">
            <text:p>20-x-2y-3|17-x-2y|-x-2y+17</text:p>
          </table:table-cell>
          <table:table-cell table:style-name="Unsichtbar" table:formula="of:=IF([$Deckblatt.$H$2]=&quot;Zufall&quot;;RANDBETWEEN(1;3)*2;5)" office:value-type="float" office:value="4" calcext:value-type="float">
            <text:p>4</text:p>
          </table:table-cell>
          <table:table-cell table:style-name="Unsichtbar" table:formula="of:=IF([$Deckblatt.$H$2]=&quot;Zufall&quot;;RANDBETWEEN(1;3)*2-1;4)" office:value-type="float" office:value="1" calcext:value-type="float">
            <text:p>1</text:p>
          </table:table-cell>
          <table:table-cell table:style-name="ce51" table:number-columns-repeated="3"/>
          <table:table-cell table:style-name="ce175" table:number-columns-repeated="47"/>
        </table:table-row>
        <table:table-row table:style-name="ro7">
          <table:table-cell/>
          <table:table-cell table:style-name="ce114" table:formula="of:=IF(ISBLANK([.K27]);&quot;&quot;;SUBSTITUTE(SUBSTITUTE(SUBSTITUTE(SUBSTITUTE(FORMULA([.K27]);&quot;=&quot;; &quot;&quot;); &quot;M&quot;&amp;VALUE(ROW())&amp;&quot;&quot;; &quot;x&quot;);&quot;*&quot;; &quot;&quot;);&quot;N&quot;&amp;VALUE(ROW());&quot;y&quot;) &amp; &quot; = &quot;)" office:value-type="string" office:string-value="10-(2x - 4y + 5) = " calcext:value-type="string">
            <text:p>10-(2x - 4y + 5) = </text:p>
          </table:table-cell>
          <table:table-cell table:style-name="ce430"/>
          <table:table-cell table:style-name="ce174" table:formula="of:=IF([.I27]=&quot;&quot;;&quot;&quot;;IF([$Deckblatt.$H$3]=[$Deckblatt.$J$2];IF([.I27]&gt;0;&quot;&quot;;&quot;&quot;);&quot; &quot;))" office:value-type="string" office:string-value=" " calcext:value-type="string">
            <text:p><text:s/></text:p>
          </table:table-cell>
          <table:table-cell table:style-name="ce183" table:formula="of:=&quot;mit x=&quot;&amp;[.M27]&amp; &quot;,  y=&quot;&amp;[.N27]&amp;&quot;:&quot;" office:value-type="string" office:string-value="mit x=2,  y=1:" calcext:value-type="string">
            <text:p>mit x=2, <text:s/>y=1:</text:p>
          </table:table-cell>
          <table:table-cell table:style-name="ce443"/>
          <table:table-cell table:style-name="ce158" table:formula="of:=IF([.H27]=&quot;&quot;;&quot;&quot;;IF([$Deckblatt.$H$3]=[$Deckblatt.$J$2];IF([.H27]&gt;0;&quot;&quot;;&quot;&quot;);&quot; &quot;))" office:value-type="string" office:string-value=" " calcext:value-type="string">
            <text:p><text:s/></text:p>
          </table:table-cell>
          <table:table-cell table:style-name="ce53" table:formula="of:=IF(ISBLANK([.K27]);&quot;&quot;;IF(ISBLANK([.F27]);0;IF(ISERROR(VALUE([.F27]));0;IF(ABS(VALUE([.F27])-[.K27])&lt;0.0005;1;0))))" office:value-type="float" office:value="0" calcext:value-type="float">
            <text:p>0</text:p>
          </table:table-cell>
          <table:table-cell table:style-name="ce59" table:formula="of:=IF(ISBLANK([.L27]);&quot;&quot;;IF(ISERROR(FIND(&quot;|&quot;&amp; SUBSTITUTE(SUBSTITUTE(SUBSTITUTE(SUBSTITUTE(TRIM(LOWER([.C27]));&quot; &quot;;&quot;&quot;);&quot;·&quot;;&quot;*&quot; );&quot;–&quot; ;&quot;-&quot; );&quot;:&quot;;&quot;/&quot;) &amp;&quot;|&quot;;&quot;|&quot; &amp; SUBSTITUTE([.L27];&quot; &quot;;&quot;&quot;) &amp;&quot;|&quot;));0;1))" office:value-type="float" office:value="0" calcext:value-type="float">
            <text:p>0</text:p>
          </table:table-cell>
          <table:table-cell table:style-name="ce175"/>
          <table:table-cell table:style-name="ce65" table:formula="of:=10-(2*[.M27] - 4*[.N27] + 5)" office:value-type="float" office:value="5" calcext:value-type="float">
            <text:p>5</text:p>
          </table:table-cell>
          <table:table-cell table:style-name="ce51" office:value-type="string" calcext:value-type="string">
            <text:p>10-2x+4y-5|5-2x+4y|-2x+4y+5</text:p>
          </table:table-cell>
          <table:table-cell table:style-name="Unsichtbar" table:formula="of:=IF([$Deckblatt.$H$2]=&quot;Zufall&quot;;RANDBETWEEN(1;3)*2;3)" office:value-type="float" office:value="2" calcext:value-type="float">
            <text:p>2</text:p>
          </table:table-cell>
          <table:table-cell table:style-name="Unsichtbar" table:formula="of:=IF([$Deckblatt.$H$2]=&quot;Zufall&quot;;RANDBETWEEN(1;3)*2-1;2)" office:value-type="float" office:value="1" calcext:value-type="float">
            <text:p>1</text:p>
          </table:table-cell>
          <table:table-cell table:style-name="ce51" table:number-columns-repeated="3"/>
          <table:table-cell table:style-name="ce175" table:number-columns-repeated="47"/>
        </table:table-row>
        <table:table-row table:style-name="ro7">
          <table:table-cell/>
          <table:table-cell table:style-name="ce114" table:formula="of:=IF(ISBLANK([.K28]);&quot;&quot;;SUBSTITUTE(SUBSTITUTE(SUBSTITUTE(SUBSTITUTE(FORMULA([.K28]);&quot;=&quot;; &quot;&quot;); &quot;M&quot;&amp;VALUE(ROW())&amp;&quot;&quot;; &quot;x&quot;);&quot;*&quot;; &quot;&quot;);&quot;N&quot;&amp;VALUE(ROW());&quot;y&quot;) &amp; &quot; = &quot;)" office:value-type="string" office:string-value="100-(4x + 2y + 10) = " calcext:value-type="string">
            <text:p>100-(4x + 2y + 10) = </text:p>
          </table:table-cell>
          <table:table-cell table:style-name="ce430"/>
          <table:table-cell table:style-name="ce174" table:formula="of:=IF([.I28]=&quot;&quot;;&quot;&quot;;IF([$Deckblatt.$H$3]=[$Deckblatt.$J$2];IF([.I28]&gt;0;&quot;&quot;;&quot;&quot;);&quot; &quot;))" office:value-type="string" office:string-value=" " calcext:value-type="string">
            <text:p><text:s/></text:p>
          </table:table-cell>
          <table:table-cell table:style-name="ce183" table:formula="of:=&quot;mit x=&quot;&amp;[.M28]&amp; &quot;,  y=&quot;&amp;[.N28]&amp;&quot;:&quot;" office:value-type="string" office:string-value="mit x=20,  y=5:" calcext:value-type="string">
            <text:p>mit x=20, <text:s/>y=5:</text:p>
          </table:table-cell>
          <table:table-cell table:style-name="ce443"/>
          <table:table-cell table:style-name="ce158" table:formula="of:=IF([.H28]=&quot;&quot;;&quot;&quot;;IF([$Deckblatt.$H$3]=[$Deckblatt.$J$2];IF([.H28]&gt;0;&quot;&quot;;&quot;&quot;);&quot; &quot;))" office:value-type="string" office:string-value=" " calcext:value-type="string">
            <text:p><text:s/></text:p>
          </table:table-cell>
          <table:table-cell table:style-name="ce53" table:formula="of:=IF(ISBLANK([.K28]);&quot;&quot;;IF(ISBLANK([.F28]);0;IF(ISERROR(VALUE([.F28]));0;IF(ABS(VALUE([.F28])-[.K28])&lt;0.0005;1;0))))" office:value-type="float" office:value="0" calcext:value-type="float">
            <text:p>0</text:p>
          </table:table-cell>
          <table:table-cell table:style-name="ce59" table:formula="of:=IF(ISBLANK([.L28]);&quot;&quot;;IF(ISERROR(FIND(&quot;|&quot;&amp; SUBSTITUTE(SUBSTITUTE(SUBSTITUTE(SUBSTITUTE(TRIM(LOWER([.C28]));&quot; &quot;;&quot;&quot;);&quot;·&quot;;&quot;*&quot; );&quot;–&quot; ;&quot;-&quot; );&quot;:&quot;;&quot;/&quot;) &amp;&quot;|&quot;;&quot;|&quot; &amp; SUBSTITUTE([.L28];&quot; &quot;;&quot;&quot;) &amp;&quot;|&quot;));0;1))" office:value-type="float" office:value="0" calcext:value-type="float">
            <text:p>0</text:p>
          </table:table-cell>
          <table:table-cell table:style-name="ce175"/>
          <table:table-cell table:style-name="ce65" table:formula="of:=100-(4*[.M28] + 2*[.N28] + 10)" office:value-type="float" office:value="0" calcext:value-type="float">
            <text:p>0</text:p>
          </table:table-cell>
          <table:table-cell table:style-name="ce51" office:value-type="string" calcext:value-type="string">
            <text:p>100-4x-2y-10|90-4x-2y|-4x-2y+90</text:p>
          </table:table-cell>
          <table:table-cell table:style-name="Unsichtbar" table:formula="of:=IF([$Deckblatt.$H$2]=&quot;Zufall&quot;;RANDBETWEEN(1;4)*10;5)" office:value-type="float" office:value="20" calcext:value-type="float">
            <text:p>20</text:p>
          </table:table-cell>
          <table:table-cell table:style-name="Unsichtbar" table:formula="of:=IF([$Deckblatt.$H$2]=&quot;Zufall&quot;;RANDBETWEEN(1;3)*2-1;2)" office:value-type="float" office:value="5" calcext:value-type="float">
            <text:p>5</text:p>
          </table:table-cell>
          <table:table-cell table:style-name="ce51" table:number-columns-repeated="3"/>
          <table:table-cell table:style-name="ce175" table:number-columns-repeated="47"/>
        </table:table-row>
        <table:table-row table:style-name="ro7">
          <table:table-cell/>
          <table:table-cell table:style-name="ce114" table:formula="of:=IF(ISBLANK([.K29]);&quot;&quot;;SUBSTITUTE(SUBSTITUTE(SUBSTITUTE(SUBSTITUTE(FORMULA([.K29]);&quot;=&quot;; &quot;&quot;); &quot;M&quot;&amp;VALUE(ROW())&amp;&quot;&quot;; &quot;x&quot;);&quot;*&quot;; &quot;&quot;);&quot;N&quot;&amp;VALUE(ROW());&quot;y&quot;) &amp; &quot; = &quot;)" office:value-type="string" office:string-value="100-(10x + 20y - 10) = " calcext:value-type="string">
            <text:p>100-(10x + 20y - 10) = </text:p>
          </table:table-cell>
          <table:table-cell table:style-name="ce430"/>
          <table:table-cell table:style-name="ce174" table:formula="of:=IF([.I29]=&quot;&quot;;&quot;&quot;;IF([$Deckblatt.$H$3]=[$Deckblatt.$J$2];IF([.I29]&gt;0;&quot;&quot;;&quot;&quot;);&quot; &quot;))" office:value-type="string" office:string-value=" " calcext:value-type="string">
            <text:p><text:s/></text:p>
          </table:table-cell>
          <table:table-cell table:style-name="ce183" table:formula="of:=&quot;mit x=&quot;&amp;[.M29]&amp; &quot;,  y=&quot;&amp;[.N29]&amp;&quot;:&quot;" office:value-type="string" office:string-value="mit x=5,  y=1:" calcext:value-type="string">
            <text:p>mit x=5, <text:s/>y=1:</text:p>
          </table:table-cell>
          <table:table-cell table:style-name="ce443"/>
          <table:table-cell table:style-name="ce158" table:formula="of:=IF([.H29]=&quot;&quot;;&quot;&quot;;IF([$Deckblatt.$H$3]=[$Deckblatt.$J$2];IF([.H29]&gt;0;&quot;&quot;;&quot;&quot;);&quot; &quot;))" office:value-type="string" office:string-value=" " calcext:value-type="string">
            <text:p><text:s/></text:p>
          </table:table-cell>
          <table:table-cell table:style-name="ce53" table:formula="of:=IF(ISBLANK([.K29]);&quot;&quot;;IF(ISBLANK([.F29]);0;IF(ISERROR(VALUE([.F29]));0;IF(ABS(VALUE([.F29])-[.K29])&lt;0.0005;1;0))))" office:value-type="float" office:value="0" calcext:value-type="float">
            <text:p>0</text:p>
          </table:table-cell>
          <table:table-cell table:style-name="ce59" table:formula="of:=IF(ISBLANK([.L29]);&quot;&quot;;IF(ISERROR(FIND(&quot;|&quot;&amp; SUBSTITUTE(SUBSTITUTE(SUBSTITUTE(SUBSTITUTE(TRIM(LOWER([.C29]));&quot; &quot;;&quot;&quot;);&quot;·&quot;;&quot;*&quot; );&quot;–&quot; ;&quot;-&quot; );&quot;:&quot;;&quot;/&quot;) &amp;&quot;|&quot;;&quot;|&quot; &amp; SUBSTITUTE([.L29];&quot; &quot;;&quot;&quot;) &amp;&quot;|&quot;));0;1))" office:value-type="float" office:value="0" calcext:value-type="float">
            <text:p>0</text:p>
          </table:table-cell>
          <table:table-cell table:style-name="ce175"/>
          <table:table-cell table:style-name="ce65" table:formula="of:=100-(10*[.M29] + 20*[.N29] - 10)" office:value-type="float" office:value="40" calcext:value-type="float">
            <text:p>40</text:p>
          </table:table-cell>
          <table:table-cell table:style-name="ce51" office:value-type="string" calcext:value-type="string">
            <text:p>100-10x-20y+10|110-10x-20y</text:p>
          </table:table-cell>
          <table:table-cell table:style-name="Unsichtbar" table:formula="of:=RANDBETWEEN(1;5)" office:value-type="float" office:value="5" calcext:value-type="float">
            <text:p>5</text:p>
          </table:table-cell>
          <table:table-cell table:style-name="Unsichtbar" table:formula="of:=IF([$Deckblatt.$H$2]=&quot;Zufall&quot;;RANDBETWEEN(1;3)*2-1;4)" office:value-type="float" office:value="1" calcext:value-type="float">
            <text:p>1</text:p>
          </table:table-cell>
          <table:table-cell table:style-name="ce51" table:number-columns-repeated="3"/>
          <table:table-cell table:style-name="ce175" table:number-columns-repeated="47"/>
        </table:table-row>
        <table:table-row table:style-name="ro7">
          <table:table-cell/>
          <table:table-cell table:style-name="ce114" table:formula="of:=IF(ISBLANK([.K30]);&quot;&quot;;SUBSTITUTE(SUBSTITUTE(SUBSTITUTE(SUBSTITUTE(FORMULA([.K30]);&quot;=&quot;; &quot;&quot;); &quot;M&quot;&amp;VALUE(ROW())&amp;&quot;&quot;; &quot;x&quot;);&quot;*&quot;; &quot;&quot;);&quot;N&quot;&amp;VALUE(ROW());&quot;y&quot;) &amp; &quot; = &quot;)" office:value-type="string" office:string-value="10-(0,5x - 2y + 3) = " calcext:value-type="string">
            <text:p>10-(0,5x - 2y + 3) = </text:p>
          </table:table-cell>
          <table:table-cell table:style-name="ce430"/>
          <table:table-cell table:style-name="ce174" table:formula="of:=IF([.I30]=&quot;&quot;;&quot;&quot;;IF([$Deckblatt.$H$3]=[$Deckblatt.$J$2];IF([.I30]&gt;0;&quot;&quot;;&quot;&quot;);&quot; &quot;))" office:value-type="string" office:string-value=" " calcext:value-type="string">
            <text:p><text:s/></text:p>
          </table:table-cell>
          <table:table-cell table:style-name="ce183" table:formula="of:=&quot;mit x=&quot;&amp;[.M30]&amp; &quot;,  y=&quot;&amp;[.N30]&amp;&quot;:&quot;" office:value-type="string" office:string-value="mit x=3,  y=3:" calcext:value-type="string">
            <text:p>mit x=3, <text:s/>y=3:</text:p>
          </table:table-cell>
          <table:table-cell table:style-name="ce443"/>
          <table:table-cell table:style-name="ce158" table:formula="of:=IF([.H30]=&quot;&quot;;&quot;&quot;;IF([$Deckblatt.$H$3]=[$Deckblatt.$J$2];IF([.H30]&gt;0;&quot;&quot;;&quot;&quot;);&quot; &quot;))" office:value-type="string" office:string-value=" " calcext:value-type="string">
            <text:p><text:s/></text:p>
          </table:table-cell>
          <table:table-cell table:style-name="ce53" table:formula="of:=IF(ISBLANK([.K30]);&quot;&quot;;IF(ISBLANK([.F30]);0;IF(ISERROR(VALUE([.F30]));0;IF(ABS(VALUE([.F30])-[.K30])&lt;0.0005;1;0))))" office:value-type="float" office:value="0" calcext:value-type="float">
            <text:p>0</text:p>
          </table:table-cell>
          <table:table-cell table:style-name="ce59" table:formula="of:=IF(ISBLANK([.L30]);&quot;&quot;;IF(ISERROR(FIND(&quot;|&quot;&amp; SUBSTITUTE(SUBSTITUTE(SUBSTITUTE(SUBSTITUTE(TRIM(LOWER([.C30]));&quot; &quot;;&quot;&quot;);&quot;·&quot;;&quot;*&quot; );&quot;–&quot; ;&quot;-&quot; );&quot;:&quot;;&quot;/&quot;) &amp;&quot;|&quot;;&quot;|&quot; &amp; SUBSTITUTE([.L30];&quot; &quot;;&quot;&quot;) &amp;&quot;|&quot;));0;1))" office:value-type="float" office:value="0" calcext:value-type="float">
            <text:p>0</text:p>
          </table:table-cell>
          <table:table-cell table:style-name="ce175"/>
          <table:table-cell table:style-name="ce65" table:formula="of:=10-(0.5*[.M30] - 2*[.N30] + 3)" office:value-type="float" office:value="11.5" calcext:value-type="float">
            <text:p>11,5</text:p>
          </table:table-cell>
          <table:table-cell table:style-name="ce51" office:value-type="string" calcext:value-type="string">
            <text:p>10-0,5x+2y-3|7-0,5x+2y|-0,5x+2y+7</text:p>
          </table:table-cell>
          <table:table-cell table:style-name="Unsichtbar" table:formula="of:=RANDBETWEEN(1;5)" office:value-type="float" office:value="3" calcext:value-type="float">
            <text:p>3</text:p>
          </table:table-cell>
          <table:table-cell table:style-name="Unsichtbar" table:formula="of:=IF([$Deckblatt.$H$2]=&quot;Zufall&quot;;RANDBETWEEN(1;3)*2-1;2)" office:value-type="float" office:value="3" calcext:value-type="float">
            <text:p>3</text:p>
          </table:table-cell>
          <table:table-cell table:style-name="ce51" table:number-columns-repeated="3"/>
          <table:table-cell table:style-name="ce175" table:number-columns-repeated="47"/>
        </table:table-row>
        <table:table-row table:style-name="ro20">
          <table:table-cell/>
          <table:table-cell table:style-name="ce33"/>
          <table:table-cell table:style-name="ce431"/>
          <table:table-cell table:style-name="ce33"/>
          <table:table-cell table:style-name="ce213"/>
          <table:table-cell table:style-name="ce444"/>
          <table:table-cell table:style-name="ce33" table:number-columns-repeated="3"/>
          <table:table-cell table:style-name="ce175"/>
          <table:table-cell table:style-name="ce65"/>
          <table:table-cell table:style-name="ce51"/>
          <table:table-cell table:style-name="Unsichtbar" table:number-columns-repeated="2"/>
          <table:table-cell table:style-name="ce51" table:number-columns-repeated="3"/>
          <table:table-cell table:style-name="ce175" table:number-columns-repeated="47"/>
        </table:table-row>
        <table:table-row table:style-name="ro20">
          <table:table-cell/>
          <table:table-cell table:style-name="ce133" office:value-type="string" calcext:value-type="string">
            <text:p><text:span text:style-name="T13"><text:a xlink:href="#Tabelle4" xlink:type="simple"></text:a></text:span><text:span text:style-name="T13"> </text:span><text:span text:style-name="T13"><text:a xlink:href="#Deckblatt" xlink:type="simple"></text:a></text:span><text:span text:style-name="T13"> </text:span><text:span text:style-name="T13"><text:a xlink:href="#Tabelle5" xlink:type="simple"></text:a></text:span></text:p>
          </table:table-cell>
          <table:table-cell table:style-name="ce431"/>
          <table:table-cell table:style-name="ce33"/>
          <table:table-cell table:style-name="ce213"/>
          <table:table-cell table:style-name="ce444"/>
          <table:table-cell table:style-name="ce33" table:number-columns-repeated="3"/>
          <table:table-cell table:style-name="ce175"/>
          <table:table-cell table:style-name="ce65"/>
          <table:table-cell table:style-name="ce51"/>
          <table:table-cell table:style-name="Unsichtbar" table:number-columns-repeated="2"/>
          <table:table-cell table:style-name="ce51" table:number-columns-repeated="3"/>
          <table:table-cell table:style-name="ce175" table:number-columns-repeated="47"/>
        </table:table-row>
        <table:table-row table:style-name="ro20">
          <table:table-cell table:number-columns-repeated="2"/>
          <table:table-cell table:style-name="ce431"/>
          <table:table-cell table:style-name="ce33"/>
          <table:table-cell table:style-name="ce213"/>
          <table:table-cell table:style-name="ce444"/>
          <table:table-cell table:style-name="ce33" table:number-columns-repeated="3"/>
          <table:table-cell table:style-name="ce175"/>
          <table:table-cell table:style-name="ce65"/>
          <table:table-cell table:style-name="ce51"/>
          <table:table-cell table:style-name="Unsichtbar" table:number-columns-repeated="2"/>
          <table:table-cell table:style-name="ce51" table:number-columns-repeated="3"/>
          <table:table-cell table:style-name="ce175" table:number-columns-repeated="47"/>
        </table:table-row>
        <table:table-row table:style-name="ro20" table:number-rows-repeated="5">
          <table:table-cell/>
          <table:table-cell table:style-name="ce33"/>
          <table:table-cell table:style-name="ce431"/>
          <table:table-cell table:style-name="ce33"/>
          <table:table-cell table:style-name="ce213"/>
          <table:table-cell table:style-name="ce444"/>
          <table:table-cell table:style-name="ce33" table:number-columns-repeated="3"/>
          <table:table-cell table:style-name="ce175"/>
          <table:table-cell table:style-name="ce65"/>
          <table:table-cell table:style-name="ce51"/>
          <table:table-cell table:style-name="Unsichtbar" table:number-columns-repeated="2"/>
          <table:table-cell table:style-name="ce51" table:number-columns-repeated="3"/>
          <table:table-cell table:style-name="ce175" table:number-columns-repeated="47"/>
        </table:table-row>
        <table:table-row table:style-name="ro20" table:number-rows-repeated="4">
          <table:table-cell/>
          <table:table-cell table:style-name="ce33"/>
          <table:table-cell table:style-name="ce431"/>
          <table:table-cell table:style-name="ce33"/>
          <table:table-cell table:style-name="ce213"/>
          <table:table-cell table:style-name="ce444"/>
          <table:table-cell table:style-name="ce33" table:number-columns-repeated="3"/>
          <table:table-cell table:style-name="ce175"/>
          <table:table-cell table:style-name="ce64"/>
          <table:table-cell table:style-name="ce51"/>
          <table:table-cell table:style-name="Unsichtbar" table:number-columns-repeated="2"/>
          <table:table-cell table:style-name="ce51" table:number-columns-repeated="3"/>
          <table:table-cell table:style-name="ce175" table:number-columns-repeated="47"/>
        </table:table-row>
        <table:table-row table:style-name="ro20">
          <table:table-cell/>
          <table:table-cell table:style-name="ce33"/>
          <table:table-cell table:style-name="ce431"/>
          <table:table-cell table:style-name="ce33"/>
          <table:table-cell table:style-name="ce213"/>
          <table:table-cell table:style-name="ce444"/>
          <table:table-cell table:style-name="ce33" table:number-columns-repeated="3"/>
          <table:table-cell table:style-name="ce45"/>
          <table:table-cell table:style-name="ce64"/>
          <table:table-cell table:style-name="ce51"/>
          <table:table-cell table:style-name="Unsichtbar" table:number-columns-repeated="2"/>
          <table:table-cell table:style-name="ce51" table:number-columns-repeated="3"/>
          <table:table-cell table:style-name="ce175" table:number-columns-repeated="47"/>
        </table:table-row>
        <table:table-row table:style-name="ro20" table:number-rows-repeated="7">
          <table:table-cell/>
          <table:table-cell table:style-name="ce33"/>
          <table:table-cell table:style-name="ce431"/>
          <table:table-cell table:style-name="ce33"/>
          <table:table-cell table:style-name="ce213"/>
          <table:table-cell table:style-name="ce444"/>
          <table:table-cell table:style-name="ce33" table:number-columns-repeated="3"/>
          <table:table-cell table:style-name="ce175"/>
          <table:table-cell table:style-name="ce65"/>
          <table:table-cell table:style-name="ce51"/>
          <table:table-cell table:style-name="Unsichtbar" table:number-columns-repeated="2"/>
          <table:table-cell table:style-name="ce51" table:number-columns-repeated="3"/>
          <table:table-cell table:style-name="ce175" table:number-columns-repeated="47"/>
        </table:table-row>
        <table:table-row table:style-name="ro1" table:number-rows-repeated="2">
          <table:table-cell/>
          <table:table-cell table:style-name="ce33"/>
          <table:table-cell table:style-name="ce431"/>
          <table:table-cell table:style-name="ce33"/>
          <table:table-cell table:style-name="ce213"/>
          <table:table-cell table:style-name="ce444"/>
          <table:table-cell table:style-name="ce33" table:number-columns-repeated="3"/>
          <table:table-cell table:style-name="ce175"/>
          <table:table-cell table:style-name="ce65"/>
          <table:table-cell table:style-name="ce51"/>
          <table:table-cell table:style-name="Unsichtbar" table:number-columns-repeated="2"/>
          <table:table-cell table:style-name="ce51" table:number-columns-repeated="3"/>
          <table:table-cell table:style-name="ce175" table:number-columns-repeated="47"/>
        </table:table-row>
        <table:table-row table:style-name="ro18" table:number-rows-repeated="4">
          <table:table-cell/>
          <table:table-cell table:style-name="ce33"/>
          <table:table-cell table:style-name="ce431"/>
          <table:table-cell table:style-name="ce33"/>
          <table:table-cell table:style-name="ce213"/>
          <table:table-cell table:style-name="ce444"/>
          <table:table-cell table:style-name="ce33" table:number-columns-repeated="3"/>
          <table:table-cell table:style-name="ce175"/>
          <table:table-cell table:style-name="ce65"/>
          <table:table-cell table:style-name="ce51"/>
          <table:table-cell table:style-name="Unsichtbar" table:number-columns-repeated="2"/>
          <table:table-cell table:style-name="ce51" table:number-columns-repeated="3"/>
          <table:table-cell table:style-name="ce175" table:number-columns-repeated="47"/>
        </table:table-row>
        <table:table-row table:style-name="ro18" table:number-rows-repeated="15">
          <table:table-cell/>
          <table:table-cell table:style-name="ce33"/>
          <table:table-cell table:style-name="ce431"/>
          <table:table-cell table:style-name="ce33"/>
          <table:table-cell table:style-name="ce213"/>
          <table:table-cell table:style-name="ce444"/>
          <table:table-cell table:style-name="ce33" table:number-columns-repeated="8"/>
          <table:table-cell table:style-name="ce51" table:number-columns-repeated="3"/>
          <table:table-cell table:style-name="ce175" table:number-columns-repeated="47"/>
        </table:table-row>
        <table:table-row table:style-name="ro18" table:number-rows-repeated="2">
          <table:table-cell/>
          <table:table-cell table:style-name="ce33"/>
          <table:table-cell table:style-name="ce116"/>
          <table:table-cell table:style-name="ce117"/>
          <table:table-cell table:style-name="ce213"/>
          <table:table-cell table:style-name="ce444"/>
          <table:table-cell table:style-name="ce33" table:number-columns-repeated="8"/>
          <table:table-cell table:style-name="ce51" table:number-columns-repeated="3"/>
          <table:table-cell table:style-name="ce175" table:number-columns-repeated="47"/>
        </table:table-row>
        <table:table-row table:style-name="ro1" table:number-rows-repeated="8">
          <table:table-cell/>
          <table:table-cell table:style-name="ce33"/>
          <table:table-cell table:style-name="ce116"/>
          <table:table-cell table:style-name="ce117"/>
          <table:table-cell table:style-name="ce213"/>
          <table:table-cell table:style-name="ce444"/>
          <table:table-cell table:style-name="ce33" table:number-columns-repeated="8"/>
          <table:table-cell table:style-name="ce51" table:number-columns-repeated="3"/>
          <table:table-cell table:style-name="ce175" table:number-columns-repeated="47"/>
        </table:table-row>
        <table:table-row table:style-name="ro1">
          <table:table-cell/>
          <table:table-cell table:style-name="ce33"/>
          <table:table-cell table:style-name="ce434"/>
          <table:table-cell table:number-columns-repeated="2"/>
          <table:table-cell table:style-name="ce445"/>
          <table:table-cell table:style-name="ce50"/>
          <table:table-cell table:style-name="ce51" table:number-columns-repeated="2"/>
          <table:table-cell table:style-name="ce175"/>
          <table:table-cell table:style-name="ce65"/>
          <table:table-cell table:style-name="ce51" table:number-columns-repeated="6"/>
          <table:table-cell table:style-name="ce175" table:number-columns-repeated="47"/>
        </table:table-row>
        <table:table-row table:style-name="ro1" table:number-rows-repeated="4">
          <table:table-cell/>
          <table:table-cell table:style-name="ce33"/>
          <table:table-cell table:number-columns-repeated="3"/>
          <table:table-cell table:style-name="ce175"/>
          <table:table-cell table:style-name="ce50"/>
          <table:table-cell table:style-name="ce51" table:number-columns-repeated="2"/>
          <table:table-cell table:style-name="ce175"/>
          <table:table-cell table:style-name="ce65"/>
          <table:table-cell table:style-name="ce51" table:number-columns-repeated="6"/>
          <table:table-cell table:style-name="ce175" table:number-columns-repeated="47"/>
        </table:table-row>
        <table:table-row table:style-name="ro1" table:number-rows-repeated="65451">
          <table:table-cell/>
          <table:table-cell table:style-name="ce33"/>
          <table:table-cell table:number-columns-repeated="3"/>
          <table:table-cell table:style-name="ce175"/>
          <table:table-cell table:style-name="ce50"/>
          <table:table-cell table:style-name="ce51"/>
          <table:table-cell table:style-name="ce175" table:number-columns-repeated="2"/>
          <table:table-cell table:style-name="ce65"/>
          <table:table-cell table:style-name="ce51" table:number-columns-repeated="6"/>
          <table:table-cell table:style-name="ce175" table:number-columns-repeated="47"/>
        </table:table-row>
        <table:table-row table:style-name="ro1" table:number-rows-repeated="983038">
          <table:table-cell table:number-columns-repeated="64"/>
        </table:table-row>
        <table:table-row table:style-name="ro1">
          <table:table-cell table:number-columns-repeated="64"/>
        </table:table-row>
        <calcext:conditional-formats>
          <calcext:conditional-format calcext:target-range-address="Tabelle5.C12:Tabelle5.C82">
            <calcext:condition calcext:apply-style-name="Result" calcext:value="formula-is(OR([.D12]=&quot;&quot;;[.D12]=&quot;&quot;))" calcext:base-cell-address="Tabelle5.C12"/>
          </calcext:conditional-format>
          <calcext:conditional-format calcext:target-range-address="Tabelle5.F12:Tabelle5.F82">
            <calcext:condition calcext:apply-style-name="Result" calcext:value="formula-is(OR([.G12]=&quot;&quot;;[.G12]=&quot;&quot;))" calcext:base-cell-address="Tabelle5.F12"/>
          </calcext:conditional-format>
          <calcext:conditional-format calcext:target-range-address="Tabelle5.B3:Tabelle5.B3">
            <calcext:condition calcext:apply-style-name="ROT" calcext:value="formula-is(OR(ISBLANK([$Deckblatt.$C$5]);ISBLANK([$Deckblatt.$C$6])))" calcext:base-cell-address="Tabelle5.B3"/>
          </calcext:conditional-format>
        </calcext:conditional-formats>
      </table:table>
      <table:table table:name="Tabelle6" table:style-name="ta1" table:protected="true" table:protection-key="JnCnYyaoMPNYFNYaTyfNCiuzwRo=" table:protection-key-digest-algorithm="http://www.w3.org/2000/09/xmldsig#sha1" table:print-ranges="Tabelle6.B2:Tabelle6.G53">
        <loext:table-protection loext:select-unprotected-cells="true"/>
        <office:forms form:automatic-focus="false" form:apply-design-mode="false"/>
        <table:table-column table:style-name="co32" table:default-cell-style-name="Default"/>
        <table:table-column table:style-name="co58" table:default-cell-style-name="Default"/>
        <table:table-column table:style-name="co59" table:default-cell-style-name="Default"/>
        <table:table-column table:style-name="co44" table:default-cell-style-name="Default"/>
        <table:table-column table:style-name="co45" table:default-cell-style-name="ce31"/>
        <table:table-column table:style-name="co46" table:default-cell-style-name="Default"/>
        <table:table-column table:style-name="co60" table:default-cell-style-name="Default"/>
        <table:table-column table:style-name="co19" table:default-cell-style-name="Default"/>
        <table:table-column table:style-name="co31" table:default-cell-style-name="Default"/>
        <table:table-column table:style-name="co32" table:default-cell-style-name="Default"/>
        <table:table-column table:style-name="co33" table:default-cell-style-name="Default"/>
        <table:table-column table:style-name="co50" table:default-cell-style-name="Default"/>
        <table:table-column table:style-name="co34" table:default-cell-style-name="Default"/>
        <table:table-column table:style-name="co12" table:number-columns-repeated="51" table:default-cell-style-name="Default"/>
        <table:table-row table:style-name="ro1">
          <table:table-cell table:number-columns-repeated="4"/>
          <table:table-cell table:style-name="ce161"/>
          <table:table-cell table:style-name="ce175"/>
          <table:table-cell/>
          <table:table-cell table:style-name="ce60"/>
          <table:table-cell table:style-name="ce54"/>
          <table:table-cell table:style-name="Unsichtbar"/>
          <table:table-cell table:style-name="ce51" table:number-columns-repeated="5"/>
          <table:table-cell table:style-name="ce175" table:number-columns-repeated="49"/>
        </table:table-row>
        <table:table-row table:style-name="ro1">
          <table:table-cell/>
          <table:table-cell table:style-name="ce87" office:value-type="string" calcext:value-type="string">
            <text:p>Terme ausklammern</text:p>
          </table:table-cell>
          <table:table-cell table:number-columns-repeated="2"/>
          <table:table-cell table:style-name="ce161"/>
          <table:table-cell table:style-name="ce54" office:value-type="string" calcext:value-type="string">
            <text:p>Terme ausklammern</text:p>
          </table:table-cell>
          <table:table-cell table:style-name="Unsichtbar"/>
          <table:table-cell table:style-name="ce51" table:number-columns-repeated="5"/>
          <table:table-cell table:number-columns-repeated="3"/>
          <table:table-cell table:style-name="ce175" table:number-columns-repeated="49"/>
        </table:table-row>
        <table:table-row table:style-name="ro1">
          <table:table-cell/>
          <table:table-cell table:style-name="ce449" table:formula="of:=IF(OR(ISBLANK([$Deckblatt.$C$5]);ISBLANK([$Deckblatt.$C$6]));&quot;Gib zuerst deinen Namen und die Startzeit ein.&quot;;&quot;&quot;)" office:value-type="string" office:string-value="Gib zuerst deinen Namen und die Startzeit ein." calcext:value-type="string" table:number-columns-spanned="3" table:number-rows-spanned="1">
            <text:p>Gib zuerst deinen Namen und die Startzeit ein.</text:p>
          </table:table-cell>
          <table:covered-table-cell table:number-columns-repeated="2"/>
          <table:table-cell/>
          <table:table-cell table:style-name="ce55" office:value-type="string" calcext:value-type="string">
            <text:p>Fortschrittsbalken:</text:p>
          </table:table-cell>
          <table:table-cell table:style-name="ce61"/>
          <table:table-cell table:style-name="ce64"/>
          <table:table-cell table:style-name="Unsichtbar" table:number-columns-repeated="3"/>
          <table:table-cell table:style-name="ce52"/>
          <table:table-cell table:number-columns-repeated="3"/>
          <table:table-cell table:style-name="ce52" table:number-columns-repeated="2"/>
          <table:table-cell table:style-name="ce45" table:number-columns-repeated="47"/>
        </table:table-row>
        <table:table-row table:style-name="ro1">
          <table:table-cell table:number-columns-repeated="2"/>
          <table:table-cell table:style-name="ce81"/>
          <table:table-cell table:number-columns-repeated="2"/>
          <table:table-cell table:style-name="ce56" table:formula="of:=REPT(&quot;▓&quot;;ROUNDDOWN([.H6]/[.I6]*10))&amp;REPT(&quot;░&quot;;10-ROUNDDOWN([.H6]/[.I6]*10))&amp;IF([$Deckblatt.$H$3]=[$Deckblatt.$J$2];&quot;  (&quot;&amp;ROUND([.H6]/[.I6]*100)&amp;&quot; %)&quot;;&quot;&quot;)" office:value-type="string" office:string-value="░░░░░░░░░░" calcext:value-type="string">
            <text:p>░░░░░░░░░░</text:p>
          </table:table-cell>
          <table:table-cell table:style-name="ce62"/>
          <table:table-cell table:style-name="ce64"/>
          <table:table-cell table:style-name="Unsichtbar" table:number-columns-repeated="3"/>
          <table:table-cell table:style-name="ce51"/>
          <table:table-cell table:number-columns-repeated="3"/>
          <table:table-cell table:style-name="ce51" table:number-columns-repeated="2"/>
          <table:table-cell table:style-name="ce175" table:number-columns-repeated="47"/>
        </table:table-row>
        <table:table-row table:style-name="ro1">
          <table:table-cell/>
          <table:table-cell table:style-name="ce31" office:value-type="string" calcext:value-type="string">
            <text:p>Bitte das Malzeichen vor dem x stets weglassen!</text:p>
          </table:table-cell>
          <table:table-cell table:style-name="ce81"/>
          <table:table-cell/>
          <table:table-cell table:style-name="ce162"/>
          <table:table-cell table:style-name="ce258" table:formula="of:=IF([$Deckblatt.F6]&lt;&gt;&quot;x&quot;;&quot;&quot;;&quot;Leistung: &quot;&amp;CHOOSE([.J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62"/>
          <table:table-cell table:style-name="ce66" office:value-type="string" calcext:value-type="string">
            <text:p>Erreichte Punkte; von</text:p>
          </table:table-cell>
          <table:table-cell table:style-name="ce52"/>
          <table:table-cell table:style-name="ce66" office:value-type="string" calcext:value-type="string">
            <text:p>Wertungszahl</text:p>
          </table:table-cell>
          <table:table-cell table:style-name="ce51"/>
          <table:table-cell table:number-columns-repeated="4"/>
          <table:table-cell table:style-name="ce51" table:number-columns-repeated="2"/>
          <table:table-cell table:style-name="ce175" table:number-columns-repeated="47"/>
        </table:table-row>
        <table:table-row table:style-name="ro1">
          <table:table-cell table:number-columns-repeated="2"/>
          <table:table-cell table:style-name="ce81"/>
          <table:table-cell/>
          <table:table-cell table:style-name="ce162"/>
          <table:table-cell table:style-name="ce58" table:formula="of:=IF([$Deckblatt.F6]&lt;&gt;&quot;x&quot;;&quot;Keine Wertung&quot;;IF([$Deckblatt.$H$3]=[$Deckblatt.$J$2];&quot;Punktzahl: &quot;&amp;[.H6]&amp;&quot; von &quot;&amp;[.I6];&quot;&quot;))">
            <text:p/>
          </table:table-cell>
          <table:table-cell table:style-name="ce228"/>
          <table:table-cell table:style-name="ce51" table:formula="of:=[.K6]*SUM([.H11:.H101])+[.K6]*SUM([.I11:.I101])" office:value-type="float" office:value="0" calcext:value-type="float">
            <text:p>0</text:p>
          </table:table-cell>
          <table:table-cell table:style-name="ce67" table:formula="of:=[.K6]*COUNTIF([.H11:.H101];&quot;&gt;=0&quot;)+[.K6]*COUNTIF([.I11:.I101];&quot;&gt;=0&quot;)" office:value-type="float" office:value="82" calcext:value-type="float">
            <text:p>82</text:p>
          </table:table-cell>
          <table:table-cell table:style-name="Unsichtbar" table:formula="of:=IF([.H6]/[.I6]=0;1;IF([.H6]/[.I6]&lt;0.5;2;IF([.H6]/[.I6]&lt;0.6125;3;IF([.H6]/[.I6]&lt;0.725;4;IF([.H6]/[.I6]&lt;0.8375;5;IF([.H6]/[.I6]&lt;0.95;6;IF([.H6]/[.I6]&lt;1;7;8)))))))" office:value-type="float" office:value="1" calcext:value-type="float">
            <text:p>1</text:p>
          </table:table-cell>
          <table:table-cell table:style-name="ce51" table:formula="of:=IF([$Deckblatt.F6]=&quot;x&quot;;1;0.001)" office:value-type="float" office:value="1" calcext:value-type="float">
            <text:p>1</text:p>
          </table:table-cell>
          <table:table-cell table:number-columns-repeated="4"/>
          <table:table-cell table:style-name="ce51" table:number-columns-repeated="2"/>
          <table:table-cell table:style-name="ce175" table:number-columns-repeated="47"/>
        </table:table-row>
        <table:table-row table:style-name="ro1">
          <table:table-cell table:number-columns-repeated="2"/>
          <table:table-cell table:style-name="ce81"/>
          <table:table-cell/>
          <table:table-cell table:style-name="ce162"/>
          <table:table-cell table:style-name="ce175"/>
          <table:table-cell table:style-name="ce49"/>
          <table:table-cell table:style-name="ce51"/>
          <table:table-cell table:number-columns-repeated="7"/>
          <table:table-cell table:style-name="ce51" table:number-columns-repeated="2"/>
          <table:table-cell table:style-name="ce175" table:number-columns-repeated="47"/>
        </table:table-row>
        <table:table-row table:style-name="ro1">
          <table:table-cell/>
          <table:table-cell table:style-name="ce89"/>
          <table:table-cell table:style-name="ce81"/>
          <table:table-cell table:style-name="ce155"/>
          <table:table-cell table:style-name="Default"/>
          <table:table-cell table:style-name="ce254" office:value-type="string" calcext:value-type="string">
            <text:p>Wert des Terms...</text:p>
          </table:table-cell>
          <table:table-cell table:style-name="ce49"/>
          <table:table-cell table:style-name="ce51"/>
          <table:table-cell table:number-columns-repeated="7"/>
          <table:table-cell table:style-name="ce51" table:number-columns-repeated="2"/>
          <table:table-cell table:style-name="ce175" table:number-columns-repeated="47"/>
        </table:table-row>
        <table:table-row table:style-name="ro25">
          <table:table-cell/>
          <table:table-cell table:style-name="ce122" table:formula="of:=&quot;Beispiel:    20x + 15 =    &quot;" office:value-type="string" office:string-value="Beispiel:    20x + 15 =    " calcext:value-type="string">
            <office:annotation office:display="true" draw:style-name="gr20" draw:text-style-name="P11" svg:width="5.365cm" svg:height="1.62cm" svg:x="3.2cm" svg:y="5.767cm" draw:caption-point-x="5.796cm" draw:caption-point-y="-0.861cm">
              <dc:date>2017-03-27T00:00:00</dc:date>
              <text:p text:style-name="P9"><text:span text:style-name="T12">Ich will 20x+15</text:span></text:p>
              <text:p text:style-name="P9"><text:span text:style-name="T12"><text:s/></text:span><text:span text:style-name="T12">in eine größtmögliche Zahl gleicher Pakete bringen!</text:span></text:p>
            </office:annotation>
            <text:p>Beispiel: <text:s text:c="3"/>20x + 15 = <text:s text:c="3"/></text:p>
          </table:table-cell>
          <table:table-cell table:style-name="ce325" office:value-type="string" calcext:value-type="string">
            <office:annotation office:display="true" draw:style-name="gr21" draw:text-style-name="P13" svg:width="3.98cm" svg:height="1.781cm" svg:x="8.781cm" svg:y="5.769cm" draw:caption-point-x="3.191cm" draw:caption-point-y="-0.863cm">
              <dc:date>2017-03-27T00:00:00</dc:date>
              <text:p text:style-name="P9"><text:span text:style-name="T1">Ich sehe, dass das mit maximal 5 Paketen geht. Jedes Paket enthält 5x+3.</text:span></text:p>
            </office:annotation>
            <text:p>5 (4x + 3)</text:p>
          </table:table-cell>
          <table:table-cell table:style-name="ce331"/>
          <table:table-cell table:style-name="ce261" table:formula="of:=&quot;... mit x=&quot;&amp;[.M9]&amp; &quot; ergibt:&quot;" office:value-type="string" office:string-value="... mit x=2 ergibt:" calcext:value-type="string">
            <text:p>... mit x=2 ergibt:</text:p>
          </table:table-cell>
          <table:table-cell table:style-name="ce340" table:formula="of:=55" office:value-type="float" office:value="55" calcext:value-type="float">
            <office:annotation office:display="true" draw:style-name="gr4" draw:text-style-name="P5" svg:width="4.314cm" svg:height="1.386cm" svg:x="15.08cm" svg:y="5.854cm" draw:caption-point-x="1.767cm" draw:caption-point-y="-0.948cm">
              <dc:date>2017-03-27T00:00:00</dc:date>
              <text:p text:style-name="P3"><text:span text:style-name="T1">(4 mal 2 + 3) ergibt 11.</text:span><text:span text:style-name="T1"><text:line-break/></text:span><text:span text:style-name="T1">5 mal 11 ist 55. Also:</text:span><text:span text:style-name="T1"><text:line-break/></text:span><text:span text:style-name="T1">5(4x+3)=55, wenn x=2.</text:span></text:p>
            </office:annotation>
            <text:p>55</text:p>
          </table:table-cell>
          <table:table-cell table:style-name="ce344" table:number-columns-repeated="3"/>
          <table:table-cell table:style-name="ce389"/>
          <table:table-cell table:style-name="ce51" table:number-columns-repeated="2"/>
          <table:table-cell table:style-name="ce51" office:value-type="float" office:value="2" calcext:value-type="float">
            <text:p>2</text:p>
          </table:table-cell>
          <table:table-cell table:style-name="ce51" table:number-columns-repeated="2"/>
          <table:table-cell table:number-columns-repeated="7"/>
          <table:table-cell table:style-name="ce175" table:number-columns-repeated="42"/>
        </table:table-row>
        <table:table-row table:style-name="ro26">
          <table:table-cell/>
          <table:table-cell table:style-name="ce353" office:value-type="string" calcext:value-type="string">
            <text:p>Klammere den <text:span text:style-name="T14">größten</text:span> <text:span text:style-name="T14">gemeinsamen</text:span> Faktor aus.</text:p>
          </table:table-cell>
          <table:table-cell table:style-name="ce246" office:value-type="string" calcext:value-type="string">
            <text:p>Term umgeformt mit Klammern:</text:p>
          </table:table-cell>
          <table:table-cell table:style-name="ce250"/>
          <table:table-cell table:style-name="ce165"/>
          <table:table-cell table:style-name="ce72" office:value-type="string" calcext:value-type="string">
            <text:p>Wert des Terms...</text:p>
          </table:table-cell>
          <table:table-cell table:style-name="ce51" table:number-columns-repeated="3"/>
          <table:table-cell table:style-name="ce389"/>
          <table:table-cell table:style-name="ce51" table:number-columns-repeated="5"/>
          <table:table-cell table:number-columns-repeated="7"/>
          <table:table-cell table:style-name="ce175" table:number-columns-repeated="42"/>
        </table:table-row>
        <table:table-row table:style-name="ro13">
          <table:table-cell/>
          <table:table-cell table:style-name="ce114" table:formula="of:=IF(ISBLANK([.K11]);&quot;&quot;;SUBSTITUTE(SUBSTITUTE(SUBSTITUTE(SUBSTITUTE(FORMULA([.K11]);&quot;=&quot;; &quot;&quot;); &quot;M&quot;&amp;VALUE(ROW())&amp;&quot;&quot;; &quot;x&quot;);&quot;*&quot;; &quot;&quot;);&quot;/&quot;;&quot;:&quot;) &amp; &quot; = &quot;)" office:value-type="string" office:string-value=" 3x + 3 = " calcext:value-type="string">
            <text:p><text:s/>3x + 3 = </text:p>
          </table:table-cell>
          <table:table-cell table:style-name="ce456"/>
          <table:table-cell table:style-name="ce174" table:formula="of:=IF([.I11]=&quot;&quot;;&quot;&quot;;IF([$Deckblatt.$H$3]=[$Deckblatt.$J$2];IF([.I11]&gt;0;&quot;&quot;;&quot;&quot;);&quot; &quot;))" office:value-type="string" office:string-value=" " calcext:value-type="string">
            <text:p><text:s/></text:p>
          </table:table-cell>
          <table:table-cell table:style-name="ce265" table:formula="of:=&quot;... mit x=&quot;&amp;[.M11]&amp; &quot;:&quot;" office:value-type="string" office:string-value="... mit x=3:" calcext:value-type="string">
            <text:p>... mit x=3:</text:p>
          </table:table-cell>
          <table:table-cell table:style-name="ce467"/>
          <table:table-cell table:style-name="ce158" table:formula="of:=IF([.H11]=&quot;&quot;;&quot;&quot;;IF([$Deckblatt.$H$3]=[$Deckblatt.$J$2];IF([.H11]&gt;0;&quot;&quot;;&quot;&quot;);&quot; &quot;))" office:value-type="string" office:string-value=" " calcext:value-type="string">
            <text:p><text:s/></text:p>
          </table:table-cell>
          <table:table-cell table:style-name="ce53" table:formula="of:=IF(ISBLANK([.K11]);&quot;&quot;;IF(ISBLANK([.F11]);0;IF(ISERROR(VALUE([.F11]));0;IF(ABS(VALUE([.F11])-[.K11])&lt;0.0005;1;0))))" office:value-type="float" office:value="0" calcext:value-type="float">
            <text:p>0</text:p>
          </table:table-cell>
          <table:table-cell table:style-name="ce59" table:formula="of:=IF(ISBLANK([.L11]);&quot;&quot;;IF(ISERROR(FIND(&quot;|&quot;&amp; SUBSTITUTE(SUBSTITUTE(SUBSTITUTE(SUBSTITUTE(TRIM(LOWER([.C11]));&quot; &quot;;&quot;&quot;);&quot;·&quot;;&quot;*&quot; );&quot;–&quot; ;&quot;-&quot; );&quot;:&quot;;&quot;/&quot;) &amp;&quot;|&quot;;&quot;|&quot; &amp; SUBSTITUTE([.L11];&quot; &quot;;&quot;&quot;) &amp;&quot;|&quot;));0;1))" office:value-type="float" office:value="0" calcext:value-type="float">
            <text:p>0</text:p>
          </table:table-cell>
          <table:table-cell table:style-name="ce316"/>
          <table:table-cell table:style-name="ce65" table:formula="of:= 3*[.M11] + 3" office:value-type="float" office:value="12" calcext:value-type="float">
            <text:p>12</text:p>
          </table:table-cell>
          <table:table-cell table:style-name="ce51" office:value-type="string" calcext:value-type="string">
            <text:p>3(x+1)</text:p>
          </table:table-cell>
          <table:table-cell table:style-name="Unsichtbar" office:value-type="float" office:value="3" calcext:value-type="float">
            <text:p>3</text:p>
          </table:table-cell>
          <table:table-cell table:style-name="ce51" table:number-columns-repeated="2"/>
          <table:table-cell table:number-columns-repeated="7"/>
          <table:table-cell table:style-name="ce175" table:number-columns-repeated="42"/>
        </table:table-row>
        <table:table-row table:style-name="ro13">
          <table:table-cell/>
          <table:table-cell table:style-name="ce114" table:formula="of:=IF(ISBLANK([.K12]);&quot;&quot;;SUBSTITUTE(SUBSTITUTE(SUBSTITUTE(SUBSTITUTE(FORMULA([.K12]);&quot;=&quot;; &quot;&quot;); &quot;M&quot;&amp;VALUE(ROW())&amp;&quot;&quot;; &quot;x&quot;);&quot;*&quot;; &quot;&quot;);&quot;/&quot;;&quot;:&quot;) &amp; &quot; = &quot;)" office:value-type="string" office:string-value="4x + 8 = " calcext:value-type="string">
            <text:p>4x + 8 = </text:p>
          </table:table-cell>
          <table:table-cell table:style-name="ce456"/>
          <table:table-cell table:style-name="ce174" table:formula="of:=IF([.I12]=&quot;&quot;;&quot;&quot;;IF([$Deckblatt.$H$3]=[$Deckblatt.$J$2];IF([.I12]&gt;0;&quot;&quot;;&quot;&quot;);&quot; &quot;))" office:value-type="string" office:string-value=" " calcext:value-type="string">
            <text:p><text:s/></text:p>
          </table:table-cell>
          <table:table-cell table:style-name="ce265" table:formula="of:=&quot;... mit x=&quot;&amp;[.M12]&amp; &quot;:&quot;" office:value-type="string" office:string-value="... mit x=6:" calcext:value-type="string">
            <text:p>... mit x=6:</text:p>
          </table:table-cell>
          <table:table-cell table:style-name="ce467"/>
          <table:table-cell table:style-name="ce158" table:formula="of:=IF([.H12]=&quot;&quot;;&quot;&quot;;IF([$Deckblatt.$H$3]=[$Deckblatt.$J$2];IF([.H12]&gt;0;&quot;&quot;;&quot;&quot;);&quot; &quot;))" office:value-type="string" office:string-value=" " calcext:value-type="string">
            <text:p><text:s/></text:p>
          </table:table-cell>
          <table:table-cell table:style-name="ce53" table:formula="of:=IF(ISBLANK([.K12]);&quot;&quot;;IF(ISBLANK([.F12]);0;IF(ISERROR(VALUE([.F12]));0;IF(ABS(VALUE([.F12])-[.K12])&lt;0.0005;1;0))))" office:value-type="float" office:value="0" calcext:value-type="float">
            <text:p>0</text:p>
          </table:table-cell>
          <table:table-cell table:style-name="ce59" table:formula="of:=IF(ISBLANK([.L12]);&quot;&quot;;IF(ISERROR(FIND(&quot;|&quot;&amp; SUBSTITUTE(SUBSTITUTE(SUBSTITUTE(SUBSTITUTE(TRIM(LOWER([.C12]));&quot; &quot;;&quot;&quot;);&quot;·&quot;;&quot;*&quot; );&quot;–&quot; ;&quot;-&quot; );&quot;:&quot;;&quot;/&quot;) &amp;&quot;|&quot;;&quot;|&quot; &amp; SUBSTITUTE([.L12];&quot; &quot;;&quot;&quot;) &amp;&quot;|&quot;));0;1))" office:value-type="float" office:value="0" calcext:value-type="float">
            <text:p>0</text:p>
          </table:table-cell>
          <table:table-cell table:style-name="ce316"/>
          <table:table-cell table:style-name="ce65" table:formula="of:=4*[.M12] + 8" office:value-type="float" office:value="32" calcext:value-type="float">
            <text:p>32</text:p>
          </table:table-cell>
          <table:table-cell table:style-name="ce51" office:value-type="string" calcext:value-type="string">
            <text:p>4(x+2)</text:p>
          </table:table-cell>
          <table:table-cell table:style-name="Unsichtbar" table:formula="of:=IF([$Deckblatt.$H$2]=&quot;Zufall&quot;;RANDBETWEEN(1;4)*2;5)" office:value-type="float" office:value="6" calcext:value-type="float">
            <text:p>6</text:p>
          </table:table-cell>
          <table:table-cell table:style-name="ce51" table:number-columns-repeated="2"/>
          <table:table-cell table:number-columns-repeated="7"/>
          <table:table-cell table:style-name="ce175" table:number-columns-repeated="42"/>
        </table:table-row>
        <table:table-row table:style-name="ro13">
          <table:table-cell/>
          <table:table-cell table:style-name="ce114" table:formula="of:=IF(ISBLANK([.K13]);&quot;&quot;;SUBSTITUTE(SUBSTITUTE(SUBSTITUTE(SUBSTITUTE(FORMULA([.K13]);&quot;=&quot;; &quot;&quot;); &quot;M&quot;&amp;VALUE(ROW())&amp;&quot;&quot;; &quot;x&quot;);&quot;*&quot;; &quot;&quot;);&quot;/&quot;;&quot;:&quot;) &amp; &quot; = &quot;)" office:value-type="string" office:string-value="14x + 7 = " calcext:value-type="string">
            <text:p>14x + 7 = </text:p>
          </table:table-cell>
          <table:table-cell table:style-name="ce456"/>
          <table:table-cell table:style-name="ce174" table:formula="of:=IF([.I13]=&quot;&quot;;&quot;&quot;;IF([$Deckblatt.$H$3]=[$Deckblatt.$J$2];IF([.I13]&gt;0;&quot;&quot;;&quot;&quot;);&quot; &quot;))" office:value-type="string" office:string-value=" " calcext:value-type="string">
            <text:p><text:s/></text:p>
          </table:table-cell>
          <table:table-cell table:style-name="ce265" table:formula="of:=&quot;... mit x=&quot;&amp;[.M13]&amp; &quot;:&quot;" office:value-type="string" office:string-value="... mit x=8:" calcext:value-type="string">
            <text:p>... mit x=8:</text:p>
          </table:table-cell>
          <table:table-cell table:style-name="ce467"/>
          <table:table-cell table:style-name="ce158" table:formula="of:=IF([.H13]=&quot;&quot;;&quot;&quot;;IF([$Deckblatt.$H$3]=[$Deckblatt.$J$2];IF([.H13]&gt;0;&quot;&quot;;&quot;&quot;);&quot; &quot;))" office:value-type="string" office:string-value=" " calcext:value-type="string">
            <text:p><text:s/></text:p>
          </table:table-cell>
          <table:table-cell table:style-name="ce53" table:formula="of:=IF(ISBLANK([.K13]);&quot;&quot;;IF(ISBLANK([.F13]);0;IF(ISERROR(VALUE([.F13]));0;IF(ABS(VALUE([.F13])-[.K13])&lt;0.0005;1;0))))" office:value-type="float" office:value="0" calcext:value-type="float">
            <text:p>0</text:p>
          </table:table-cell>
          <table:table-cell table:style-name="ce59" table:formula="of:=IF(ISBLANK([.L13]);&quot;&quot;;IF(ISERROR(FIND(&quot;|&quot;&amp; SUBSTITUTE(SUBSTITUTE(SUBSTITUTE(SUBSTITUTE(TRIM(LOWER([.C13]));&quot; &quot;;&quot;&quot;);&quot;·&quot;;&quot;*&quot; );&quot;–&quot; ;&quot;-&quot; );&quot;:&quot;;&quot;/&quot;) &amp;&quot;|&quot;;&quot;|&quot; &amp; SUBSTITUTE([.L13];&quot; &quot;;&quot;&quot;) &amp;&quot;|&quot;));0;1))" office:value-type="float" office:value="0" calcext:value-type="float">
            <text:p>0</text:p>
          </table:table-cell>
          <table:table-cell table:style-name="ce316"/>
          <table:table-cell table:style-name="ce64" table:formula="of:=14*[.M13] + 7" office:value-type="float" office:value="119" calcext:value-type="float">
            <text:p>119</text:p>
          </table:table-cell>
          <table:table-cell table:style-name="ce51" office:value-type="string" calcext:value-type="string">
            <text:p>7(2x+1)</text:p>
          </table:table-cell>
          <table:table-cell table:style-name="Unsichtbar" table:formula="of:=IF([$Deckblatt.$H$2]=&quot;Zufall&quot;;RANDBETWEEN(1;4)*2;1)" office:value-type="float" office:value="8" calcext:value-type="float">
            <text:p>8</text:p>
          </table:table-cell>
          <table:table-cell table:style-name="ce51" table:number-columns-repeated="2"/>
          <table:table-cell table:number-columns-repeated="7"/>
          <table:table-cell table:style-name="ce175" table:number-columns-repeated="42"/>
        </table:table-row>
        <table:table-row table:style-name="ro13">
          <table:table-cell/>
          <table:table-cell table:style-name="ce114" table:formula="of:=IF(ISBLANK([.K14]);&quot;&quot;;SUBSTITUTE(SUBSTITUTE(SUBSTITUTE(SUBSTITUTE(FORMULA([.K14]);&quot;=&quot;; &quot;&quot;); &quot;M&quot;&amp;VALUE(ROW())&amp;&quot;&quot;; &quot;x&quot;);&quot;*&quot;; &quot;&quot;);&quot;/&quot;;&quot;:&quot;) &amp; &quot; = &quot;)" office:value-type="string" office:string-value="25x+10 = " calcext:value-type="string">
            <text:p>25x+10 = </text:p>
          </table:table-cell>
          <table:table-cell table:style-name="ce456"/>
          <table:table-cell table:style-name="ce174" table:formula="of:=IF([.I14]=&quot;&quot;;&quot;&quot;;IF([$Deckblatt.$H$3]=[$Deckblatt.$J$2];IF([.I14]&gt;0;&quot;&quot;;&quot;&quot;);&quot; &quot;))" office:value-type="string" office:string-value=" " calcext:value-type="string">
            <text:p><text:s/></text:p>
          </table:table-cell>
          <table:table-cell table:style-name="ce265" table:formula="of:=&quot;... mit x=&quot;&amp;[.M14]&amp; &quot;:&quot;" office:value-type="string" office:string-value="... mit x=4:" calcext:value-type="string">
            <text:p>... mit x=4:</text:p>
          </table:table-cell>
          <table:table-cell table:style-name="ce467"/>
          <table:table-cell table:style-name="ce158" table:formula="of:=IF([.H14]=&quot;&quot;;&quot;&quot;;IF([$Deckblatt.$H$3]=[$Deckblatt.$J$2];IF([.H14]&gt;0;&quot;&quot;;&quot;&quot;);&quot; &quot;))" office:value-type="string" office:string-value=" " calcext:value-type="string">
            <text:p><text:s/></text:p>
          </table:table-cell>
          <table:table-cell table:style-name="ce53" table:formula="of:=IF(ISBLANK([.K14]);&quot;&quot;;IF(ISBLANK([.F14]);0;IF(ISERROR(VALUE([.F14]));0;IF(ABS(VALUE([.F14])-[.K14])&lt;0.0005;1;0))))" office:value-type="float" office:value="0" calcext:value-type="float">
            <text:p>0</text:p>
          </table:table-cell>
          <table:table-cell table:style-name="ce59" table:formula="of:=IF(ISBLANK([.L14]);&quot;&quot;;IF(ISERROR(FIND(&quot;|&quot;&amp; SUBSTITUTE(SUBSTITUTE(SUBSTITUTE(SUBSTITUTE(TRIM(LOWER([.C14]));&quot; &quot;;&quot;&quot;);&quot;·&quot;;&quot;*&quot; );&quot;–&quot; ;&quot;-&quot; );&quot;:&quot;;&quot;/&quot;) &amp;&quot;|&quot;;&quot;|&quot; &amp; SUBSTITUTE([.L14];&quot; &quot;;&quot;&quot;) &amp;&quot;|&quot;));0;1))" office:value-type="float" office:value="0" calcext:value-type="float">
            <text:p>0</text:p>
          </table:table-cell>
          <table:table-cell table:style-name="ce175"/>
          <table:table-cell table:style-name="ce64" table:formula="of:=25*[.M14]+10" office:value-type="float" office:value="110" calcext:value-type="float">
            <text:p>110</text:p>
          </table:table-cell>
          <table:table-cell table:style-name="ce51" office:value-type="string" calcext:value-type="string">
            <text:p>5(5x+2)</text:p>
          </table:table-cell>
          <table:table-cell table:style-name="Unsichtbar" table:formula="of:=IF([$Deckblatt.$H$2]=&quot;Zufall&quot;;RANDBETWEEN(1;4)*2;2)" office:value-type="float" office:value="4" calcext:value-type="float">
            <text:p>4</text:p>
          </table:table-cell>
          <table:table-cell table:style-name="ce51" table:number-columns-repeated="4"/>
          <table:table-cell table:style-name="ce175" table:number-columns-repeated="47"/>
        </table:table-row>
        <table:table-row table:style-name="ro13">
          <table:table-cell/>
          <table:table-cell table:style-name="ce114" table:formula="of:=IF(ISBLANK([.K15]);&quot;&quot;;SUBSTITUTE(SUBSTITUTE(SUBSTITUTE(SUBSTITUTE(FORMULA([.K15]);&quot;=&quot;; &quot;&quot;); &quot;M&quot;&amp;VALUE(ROW())&amp;&quot;&quot;; &quot;x&quot;);&quot;*&quot;; &quot;&quot;);&quot;/&quot;;&quot;:&quot;) &amp; &quot; = &quot;)" office:value-type="string" office:string-value="10x+5 = " calcext:value-type="string">
            <text:p>10x+5 = </text:p>
          </table:table-cell>
          <table:table-cell table:style-name="ce456"/>
          <table:table-cell table:style-name="ce174" table:formula="of:=IF([.I15]=&quot;&quot;;&quot;&quot;;IF([$Deckblatt.$H$3]=[$Deckblatt.$J$2];IF([.I15]&gt;0;&quot;&quot;;&quot;&quot;);&quot; &quot;))" office:value-type="string" office:string-value=" " calcext:value-type="string">
            <text:p><text:s/></text:p>
          </table:table-cell>
          <table:table-cell table:style-name="ce265" table:formula="of:=&quot;... mit x=&quot;&amp;[.M15]&amp; &quot;:&quot;" office:value-type="string" office:string-value="... mit x=4:" calcext:value-type="string">
            <text:p>... mit x=4:</text:p>
          </table:table-cell>
          <table:table-cell table:style-name="ce467"/>
          <table:table-cell table:style-name="ce158" table:formula="of:=IF([.H15]=&quot;&quot;;&quot;&quot;;IF([$Deckblatt.$H$3]=[$Deckblatt.$J$2];IF([.H15]&gt;0;&quot;&quot;;&quot;&quot;);&quot; &quot;))" office:value-type="string" office:string-value=" " calcext:value-type="string">
            <text:p><text:s/></text:p>
          </table:table-cell>
          <table:table-cell table:style-name="ce53" table:formula="of:=IF(ISBLANK([.K15]);&quot;&quot;;IF(ISBLANK([.F15]);0;IF(ISERROR(VALUE([.F15]));0;IF(ABS(VALUE([.F15])-[.K15])&lt;0.0005;1;0))))" office:value-type="float" office:value="0" calcext:value-type="float">
            <text:p>0</text:p>
          </table:table-cell>
          <table:table-cell table:style-name="ce59" table:formula="of:=IF(ISBLANK([.L15]);&quot;&quot;;IF(ISERROR(FIND(&quot;|&quot;&amp; SUBSTITUTE(SUBSTITUTE(SUBSTITUTE(SUBSTITUTE(TRIM(LOWER([.C15]));&quot; &quot;;&quot;&quot;);&quot;·&quot;;&quot;*&quot; );&quot;–&quot; ;&quot;-&quot; );&quot;:&quot;;&quot;/&quot;) &amp;&quot;|&quot;;&quot;|&quot; &amp; SUBSTITUTE([.L15];&quot; &quot;;&quot;&quot;) &amp;&quot;|&quot;));0;1))" office:value-type="float" office:value="0" calcext:value-type="float">
            <text:p>0</text:p>
          </table:table-cell>
          <table:table-cell table:style-name="ce175"/>
          <table:table-cell table:style-name="ce64" table:formula="of:=10*[.M15]+5" office:value-type="float" office:value="45" calcext:value-type="float">
            <text:p>45</text:p>
          </table:table-cell>
          <table:table-cell table:style-name="ce51" office:value-type="string" calcext:value-type="string">
            <text:p>5(2x+1)</text:p>
          </table:table-cell>
          <table:table-cell table:style-name="Unsichtbar" table:formula="of:=IF([$Deckblatt.$H$2]=&quot;Zufall&quot;;RANDBETWEEN(1;4)*2;3)" office:value-type="float" office:value="4" calcext:value-type="float">
            <text:p>4</text:p>
          </table:table-cell>
          <table:table-cell table:style-name="ce51" table:number-columns-repeated="4"/>
          <table:table-cell table:style-name="ce175" table:number-columns-repeated="47"/>
        </table:table-row>
        <table:table-row table:style-name="ro13">
          <table:table-cell/>
          <table:table-cell table:style-name="ce114" table:formula="of:=IF(ISBLANK([.K16]);&quot;&quot;;SUBSTITUTE(SUBSTITUTE(SUBSTITUTE(SUBSTITUTE(FORMULA([.K16]);&quot;=&quot;; &quot;&quot;); &quot;M&quot;&amp;VALUE(ROW())&amp;&quot;&quot;; &quot;x&quot;);&quot;*&quot;; &quot;&quot;);&quot;/&quot;;&quot;:&quot;) &amp; &quot; = &quot;)" office:value-type="string" office:string-value="12x - 8 = " calcext:value-type="string">
            <text:p>12x - 8 = </text:p>
          </table:table-cell>
          <table:table-cell table:style-name="ce456"/>
          <table:table-cell table:style-name="ce174" table:formula="of:=IF([.I16]=&quot;&quot;;&quot;&quot;;IF([$Deckblatt.$H$3]=[$Deckblatt.$J$2];IF([.I16]&gt;0;&quot;&quot;;&quot;&quot;);&quot; &quot;))" office:value-type="string" office:string-value=" " calcext:value-type="string">
            <text:p><text:s/></text:p>
          </table:table-cell>
          <table:table-cell table:style-name="ce265" table:formula="of:=&quot;... mit x=&quot;&amp;[.M16]&amp; &quot;:&quot;" office:value-type="string" office:string-value="... mit x=4:" calcext:value-type="string">
            <text:p>... mit x=4:</text:p>
          </table:table-cell>
          <table:table-cell table:style-name="ce467"/>
          <table:table-cell table:style-name="ce158" table:formula="of:=IF([.H16]=&quot;&quot;;&quot;&quot;;IF([$Deckblatt.$H$3]=[$Deckblatt.$J$2];IF([.H16]&gt;0;&quot;&quot;;&quot;&quot;);&quot; &quot;))" office:value-type="string" office:string-value=" " calcext:value-type="string">
            <text:p><text:s/></text:p>
          </table:table-cell>
          <table:table-cell table:style-name="ce53" table:formula="of:=IF(ISBLANK([.K16]);&quot;&quot;;IF(ISBLANK([.F16]);0;IF(ISERROR(VALUE([.F16]));0;IF(ABS(VALUE([.F16])-[.K16])&lt;0.0005;1;0))))" office:value-type="float" office:value="0" calcext:value-type="float">
            <text:p>0</text:p>
          </table:table-cell>
          <table:table-cell table:style-name="ce59" table:formula="of:=IF(ISBLANK([.L16]);&quot;&quot;;IF(ISERROR(FIND(&quot;|&quot;&amp; SUBSTITUTE(SUBSTITUTE(SUBSTITUTE(SUBSTITUTE(TRIM(LOWER([.C16]));&quot; &quot;;&quot;&quot;);&quot;·&quot;;&quot;*&quot; );&quot;–&quot; ;&quot;-&quot; );&quot;:&quot;;&quot;/&quot;) &amp;&quot;|&quot;;&quot;|&quot; &amp; SUBSTITUTE([.L16];&quot; &quot;;&quot;&quot;) &amp;&quot;|&quot;));0;1))" office:value-type="float" office:value="0" calcext:value-type="float">
            <text:p>0</text:p>
          </table:table-cell>
          <table:table-cell table:style-name="ce175"/>
          <table:table-cell table:style-name="ce64" table:formula="of:=12*[.M16] - 8" office:value-type="float" office:value="40" calcext:value-type="float">
            <text:p>40</text:p>
          </table:table-cell>
          <table:table-cell table:style-name="ce51" office:value-type="string" calcext:value-type="string">
            <text:p>4(3x-2)</text:p>
          </table:table-cell>
          <table:table-cell table:style-name="Unsichtbar" table:formula="of:=IF([$Deckblatt.$H$2]=&quot;Zufall&quot;;RANDBETWEEN(1;4)*2;3)" office:value-type="float" office:value="4" calcext:value-type="float">
            <text:p>4</text:p>
          </table:table-cell>
          <table:table-cell table:style-name="ce51" table:number-columns-repeated="4"/>
          <table:table-cell table:style-name="ce175" table:number-columns-repeated="47"/>
        </table:table-row>
        <table:table-row table:style-name="ro13">
          <table:table-cell/>
          <table:table-cell table:style-name="ce114" table:formula="of:=IF(ISBLANK([.K17]);&quot;&quot;;SUBSTITUTE(SUBSTITUTE(SUBSTITUTE(SUBSTITUTE(FORMULA([.K17]);&quot;=&quot;; &quot;&quot;); &quot;M&quot;&amp;VALUE(ROW())&amp;&quot;&quot;; &quot;x&quot;);&quot;*&quot;; &quot;&quot;);&quot;/&quot;;&quot;:&quot;) &amp; &quot; = &quot;)" office:value-type="string" office:string-value="56x - 35 = " calcext:value-type="string">
            <text:p>56x - 35 = </text:p>
          </table:table-cell>
          <table:table-cell table:style-name="ce456"/>
          <table:table-cell table:style-name="ce174" table:formula="of:=IF([.I17]=&quot;&quot;;&quot;&quot;;IF([$Deckblatt.$H$3]=[$Deckblatt.$J$2];IF([.I17]&gt;0;&quot;&quot;;&quot;&quot;);&quot; &quot;))" office:value-type="string" office:string-value=" " calcext:value-type="string">
            <text:p><text:s/></text:p>
          </table:table-cell>
          <table:table-cell table:style-name="ce265" table:formula="of:=&quot;... mit x=&quot;&amp;[.M17]&amp; &quot;:&quot;" office:value-type="string" office:string-value="... mit x=4:" calcext:value-type="string">
            <text:p>... mit x=4:</text:p>
          </table:table-cell>
          <table:table-cell table:style-name="ce467"/>
          <table:table-cell table:style-name="ce158" table:formula="of:=IF([.H17]=&quot;&quot;;&quot;&quot;;IF([$Deckblatt.$H$3]=[$Deckblatt.$J$2];IF([.H17]&gt;0;&quot;&quot;;&quot;&quot;);&quot; &quot;))" office:value-type="string" office:string-value=" " calcext:value-type="string">
            <text:p><text:s/></text:p>
          </table:table-cell>
          <table:table-cell table:style-name="ce53" table:formula="of:=IF(ISBLANK([.K17]);&quot;&quot;;IF(ISBLANK([.F17]);0;IF(ISERROR(VALUE([.F17]));0;IF(ABS(VALUE([.F17])-[.K17])&lt;0.0005;1;0))))" office:value-type="float" office:value="0" calcext:value-type="float">
            <text:p>0</text:p>
          </table:table-cell>
          <table:table-cell table:style-name="ce59" table:formula="of:=IF(ISBLANK([.L17]);&quot;&quot;;IF(ISERROR(FIND(&quot;|&quot;&amp; SUBSTITUTE(SUBSTITUTE(SUBSTITUTE(SUBSTITUTE(TRIM(LOWER([.C17]));&quot; &quot;;&quot;&quot;);&quot;·&quot;;&quot;*&quot; );&quot;–&quot; ;&quot;-&quot; );&quot;:&quot;;&quot;/&quot;) &amp;&quot;|&quot;;&quot;|&quot; &amp; SUBSTITUTE([.L17];&quot; &quot;;&quot;&quot;) &amp;&quot;|&quot;));0;1))" office:value-type="float" office:value="0" calcext:value-type="float">
            <text:p>0</text:p>
          </table:table-cell>
          <table:table-cell table:style-name="ce175"/>
          <table:table-cell table:style-name="ce64" table:formula="of:=56*[.M17] - 35" office:value-type="float" office:value="189" calcext:value-type="float">
            <text:p>189</text:p>
          </table:table-cell>
          <table:table-cell table:style-name="ce51" office:value-type="string" calcext:value-type="string">
            <text:p>7(8x-5)</text:p>
          </table:table-cell>
          <table:table-cell table:style-name="Unsichtbar" table:formula="of:=IF([$Deckblatt.$H$2]=&quot;Zufall&quot;;RANDBETWEEN(1;4)*2;3)" office:value-type="float" office:value="4" calcext:value-type="float">
            <text:p>4</text:p>
          </table:table-cell>
          <table:table-cell table:style-name="ce51" table:number-columns-repeated="4"/>
          <table:table-cell table:style-name="ce175" table:number-columns-repeated="47"/>
        </table:table-row>
        <table:table-row table:style-name="ro13">
          <table:table-cell/>
          <table:table-cell table:style-name="ce114" table:formula="of:=IF(ISBLANK([.K18]);&quot;&quot;;SUBSTITUTE(SUBSTITUTE(SUBSTITUTE(SUBSTITUTE(FORMULA([.K18]);&quot;=&quot;; &quot;&quot;); &quot;M&quot;&amp;VALUE(ROW())&amp;&quot;&quot;; &quot;x&quot;);&quot;*&quot;; &quot;&quot;);&quot;/&quot;;&quot;:&quot;) &amp; &quot; = &quot;)" office:value-type="string" office:string-value="4x-4 = " calcext:value-type="string">
            <text:p>4x-4 = </text:p>
          </table:table-cell>
          <table:table-cell table:style-name="ce456"/>
          <table:table-cell table:style-name="ce174" table:formula="of:=IF([.I18]=&quot;&quot;;&quot;&quot;;IF([$Deckblatt.$H$3]=[$Deckblatt.$J$2];IF([.I18]&gt;0;&quot;&quot;;&quot;&quot;);&quot; &quot;))" office:value-type="string" office:string-value=" " calcext:value-type="string">
            <text:p><text:s/></text:p>
          </table:table-cell>
          <table:table-cell table:style-name="ce265" table:formula="of:=&quot;... mit x=&quot;&amp;[.M18]&amp; &quot;:&quot;" office:value-type="string" office:string-value="... mit x=2:" calcext:value-type="string">
            <text:p>... mit x=2:</text:p>
          </table:table-cell>
          <table:table-cell table:style-name="ce467"/>
          <table:table-cell table:style-name="ce158" table:formula="of:=IF([.H18]=&quot;&quot;;&quot;&quot;;IF([$Deckblatt.$H$3]=[$Deckblatt.$J$2];IF([.H18]&gt;0;&quot;&quot;;&quot;&quot;);&quot; &quot;))" office:value-type="string" office:string-value=" " calcext:value-type="string">
            <text:p><text:s/></text:p>
          </table:table-cell>
          <table:table-cell table:style-name="ce53" table:formula="of:=IF(ISBLANK([.K18]);&quot;&quot;;IF(ISBLANK([.F18]);0;IF(ISERROR(VALUE([.F18]));0;IF(ABS(VALUE([.F18])-[.K18])&lt;0.0005;1;0))))" office:value-type="float" office:value="0" calcext:value-type="float">
            <text:p>0</text:p>
          </table:table-cell>
          <table:table-cell table:style-name="ce59" table:formula="of:=IF(ISBLANK([.L18]);&quot;&quot;;IF(ISERROR(FIND(&quot;|&quot;&amp; SUBSTITUTE(SUBSTITUTE(SUBSTITUTE(SUBSTITUTE(TRIM(LOWER([.C18]));&quot; &quot;;&quot;&quot;);&quot;·&quot;;&quot;*&quot; );&quot;–&quot; ;&quot;-&quot; );&quot;:&quot;;&quot;/&quot;) &amp;&quot;|&quot;;&quot;|&quot; &amp; SUBSTITUTE([.L18];&quot; &quot;;&quot;&quot;) &amp;&quot;|&quot;));0;1))" office:value-type="float" office:value="0" calcext:value-type="float">
            <text:p>0</text:p>
          </table:table-cell>
          <table:table-cell table:style-name="ce175"/>
          <table:table-cell table:style-name="ce65" table:formula="of:=4*[.M18]-4" office:value-type="float" office:value="4" calcext:value-type="float">
            <text:p>4</text:p>
          </table:table-cell>
          <table:table-cell table:style-name="ce51" office:value-type="string" calcext:value-type="string">
            <text:p>4(x-1)</text:p>
          </table:table-cell>
          <table:table-cell table:style-name="Unsichtbar" table:formula="of:=IF([$Deckblatt.$H$2]=&quot;Zufall&quot;;RANDBETWEEN(1;4)*2;3)" office:value-type="float" office:value="2" calcext:value-type="float">
            <text:p>2</text:p>
          </table:table-cell>
          <table:table-cell table:style-name="ce51" table:number-columns-repeated="2"/>
          <table:table-cell table:style-name="ce52" table:number-columns-repeated="2"/>
          <table:table-cell table:style-name="ce45" table:number-columns-repeated="47"/>
        </table:table-row>
        <table:table-row table:style-name="ro13">
          <table:table-cell/>
          <table:table-cell table:style-name="ce114" table:formula="of:=IF(ISBLANK([.K19]);&quot;&quot;;SUBSTITUTE(SUBSTITUTE(SUBSTITUTE(SUBSTITUTE(FORMULA([.K19]);&quot;=&quot;; &quot;&quot;); &quot;M&quot;&amp;VALUE(ROW())&amp;&quot;&quot;; &quot;x&quot;);&quot;*&quot;; &quot;&quot;);&quot;/&quot;;&quot;:&quot;) &amp; &quot; = &quot;)" office:value-type="string" office:string-value="4x-20 = " calcext:value-type="string">
            <text:p>4x-20 = </text:p>
          </table:table-cell>
          <table:table-cell table:style-name="ce456"/>
          <table:table-cell table:style-name="ce174" table:formula="of:=IF([.I19]=&quot;&quot;;&quot;&quot;;IF([$Deckblatt.$H$3]=[$Deckblatt.$J$2];IF([.I19]&gt;0;&quot;&quot;;&quot;&quot;);&quot; &quot;))" office:value-type="string" office:string-value=" " calcext:value-type="string">
            <text:p><text:s/></text:p>
          </table:table-cell>
          <table:table-cell table:style-name="ce265" table:formula="of:=&quot;... mit x=&quot;&amp;[.M19]&amp; &quot;:&quot;" office:value-type="string" office:string-value="... mit x=6:" calcext:value-type="string">
            <text:p>... mit x=6:</text:p>
          </table:table-cell>
          <table:table-cell table:style-name="ce467"/>
          <table:table-cell table:style-name="ce158" table:formula="of:=IF([.H19]=&quot;&quot;;&quot;&quot;;IF([$Deckblatt.$H$3]=[$Deckblatt.$J$2];IF([.H19]&gt;0;&quot;&quot;;&quot;&quot;);&quot; &quot;))" office:value-type="string" office:string-value=" " calcext:value-type="string">
            <text:p><text:s/></text:p>
          </table:table-cell>
          <table:table-cell table:style-name="ce53" table:formula="of:=IF(ISBLANK([.K19]);&quot;&quot;;IF(ISBLANK([.F19]);0;IF(ISERROR(VALUE([.F19]));0;IF(ABS(VALUE([.F19])-[.K19])&lt;0.0005;1;0))))" office:value-type="float" office:value="0" calcext:value-type="float">
            <text:p>0</text:p>
          </table:table-cell>
          <table:table-cell table:style-name="ce59" table:formula="of:=IF(ISBLANK([.L19]);&quot;&quot;;IF(ISERROR(FIND(&quot;|&quot;&amp; SUBSTITUTE(SUBSTITUTE(SUBSTITUTE(SUBSTITUTE(TRIM(LOWER([.C19]));&quot; &quot;;&quot;&quot;);&quot;·&quot;;&quot;*&quot; );&quot;–&quot; ;&quot;-&quot; );&quot;:&quot;;&quot;/&quot;) &amp;&quot;|&quot;;&quot;|&quot; &amp; SUBSTITUTE([.L19];&quot; &quot;;&quot;&quot;) &amp;&quot;|&quot;));0;1))" office:value-type="float" office:value="0" calcext:value-type="float">
            <text:p>0</text:p>
          </table:table-cell>
          <table:table-cell table:style-name="ce175"/>
          <table:table-cell table:style-name="ce64" table:formula="of:=4*[.M19]-20" office:value-type="float" office:value="4" calcext:value-type="float">
            <text:p>4</text:p>
          </table:table-cell>
          <table:table-cell table:style-name="ce51" office:value-type="string" calcext:value-type="string">
            <text:p>4(x-5)</text:p>
          </table:table-cell>
          <table:table-cell table:style-name="Unsichtbar" table:formula="of:=IF([$Deckblatt.$H$2]=&quot;Zufall&quot;;RANDBETWEEN(1;4)*2;3)" office:value-type="float" office:value="6" calcext:value-type="float">
            <text:p>6</text:p>
          </table:table-cell>
          <table:table-cell table:style-name="ce51" table:number-columns-repeated="4"/>
          <table:table-cell table:style-name="ce175" table:number-columns-repeated="47"/>
        </table:table-row>
        <table:table-row table:style-name="ro13">
          <table:table-cell/>
          <table:table-cell table:style-name="ce114" table:formula="of:=IF(ISBLANK([.K20]);&quot;&quot;;SUBSTITUTE(SUBSTITUTE(SUBSTITUTE(SUBSTITUTE(FORMULA([.K20]);&quot;=&quot;; &quot;&quot;); &quot;M&quot;&amp;VALUE(ROW())&amp;&quot;&quot;; &quot;x&quot;);&quot;*&quot;; &quot;&quot;);&quot;/&quot;;&quot;:&quot;) &amp; &quot; = &quot;)" office:value-type="string" office:string-value="10x-20 = " calcext:value-type="string">
            <text:p>10x-20 = </text:p>
          </table:table-cell>
          <table:table-cell table:style-name="ce456"/>
          <table:table-cell table:style-name="ce174" table:formula="of:=IF([.I20]=&quot;&quot;;&quot;&quot;;IF([$Deckblatt.$H$3]=[$Deckblatt.$J$2];IF([.I20]&gt;0;&quot;&quot;;&quot;&quot;);&quot; &quot;))" office:value-type="string" office:string-value=" " calcext:value-type="string">
            <text:p><text:s/></text:p>
          </table:table-cell>
          <table:table-cell table:style-name="ce265" table:formula="of:=&quot;... mit x=&quot;&amp;[.M20]&amp; &quot;:&quot;" office:value-type="string" office:string-value="... mit x=2:" calcext:value-type="string">
            <text:p>... mit x=2:</text:p>
          </table:table-cell>
          <table:table-cell table:style-name="ce467"/>
          <table:table-cell table:style-name="ce158" table:formula="of:=IF([.H20]=&quot;&quot;;&quot;&quot;;IF([$Deckblatt.$H$3]=[$Deckblatt.$J$2];IF([.H20]&gt;0;&quot;&quot;;&quot;&quot;);&quot; &quot;))" office:value-type="string" office:string-value=" " calcext:value-type="string">
            <text:p><text:s/></text:p>
          </table:table-cell>
          <table:table-cell table:style-name="ce53" table:formula="of:=IF(ISBLANK([.K20]);&quot;&quot;;IF(ISBLANK([.F20]);0;IF(ISERROR(VALUE([.F20]));0;IF(ABS(VALUE([.F20])-[.K20])&lt;0.0005;1;0))))" office:value-type="float" office:value="0" calcext:value-type="float">
            <text:p>0</text:p>
          </table:table-cell>
          <table:table-cell table:style-name="ce59" table:formula="of:=IF(ISBLANK([.L20]);&quot;&quot;;IF(ISERROR(FIND(&quot;|&quot;&amp; SUBSTITUTE(SUBSTITUTE(SUBSTITUTE(SUBSTITUTE(TRIM(LOWER([.C20]));&quot; &quot;;&quot;&quot;);&quot;·&quot;;&quot;*&quot; );&quot;–&quot; ;&quot;-&quot; );&quot;:&quot;;&quot;/&quot;) &amp;&quot;|&quot;;&quot;|&quot; &amp; SUBSTITUTE([.L20];&quot; &quot;;&quot;&quot;) &amp;&quot;|&quot;));0;1))" office:value-type="float" office:value="0" calcext:value-type="float">
            <text:p>0</text:p>
          </table:table-cell>
          <table:table-cell table:style-name="ce175"/>
          <table:table-cell table:style-name="ce64" table:formula="of:=10*[.M20]-20" office:value-type="float" office:value="0" calcext:value-type="float">
            <text:p>0</text:p>
          </table:table-cell>
          <table:table-cell table:style-name="ce51" office:value-type="string" calcext:value-type="string">
            <text:p>10(x-2)</text:p>
          </table:table-cell>
          <table:table-cell table:style-name="Unsichtbar" table:formula="of:=IF([$Deckblatt.$H$2]=&quot;Zufall&quot;;RANDBETWEEN(1;4)*2;7)" office:value-type="float" office:value="2" calcext:value-type="float">
            <text:p>2</text:p>
          </table:table-cell>
          <table:table-cell table:style-name="ce51" table:number-columns-repeated="4"/>
          <table:table-cell table:style-name="ce175" table:number-columns-repeated="47"/>
        </table:table-row>
        <table:table-row table:style-name="ro13">
          <table:table-cell/>
          <table:table-cell table:style-name="ce114" table:formula="of:=IF(ISBLANK([.K21]);&quot;&quot;;SUBSTITUTE(SUBSTITUTE(SUBSTITUTE(SUBSTITUTE(FORMULA([.K21]);&quot;=&quot;; &quot;&quot;); &quot;M&quot;&amp;VALUE(ROW())&amp;&quot;&quot;; &quot;x&quot;);&quot;*&quot;; &quot;&quot;);&quot;/&quot;;&quot;:&quot;) &amp; &quot; = &quot;)" office:value-type="string" office:string-value="50x+10 = " calcext:value-type="string">
            <text:p>50x+10 = </text:p>
          </table:table-cell>
          <table:table-cell table:style-name="ce456"/>
          <table:table-cell table:style-name="ce174" table:formula="of:=IF([.I21]=&quot;&quot;;&quot;&quot;;IF([$Deckblatt.$H$3]=[$Deckblatt.$J$2];IF([.I21]&gt;0;&quot;&quot;;&quot;&quot;);&quot; &quot;))" office:value-type="string" office:string-value=" " calcext:value-type="string">
            <text:p><text:s/></text:p>
          </table:table-cell>
          <table:table-cell table:style-name="ce265" table:formula="of:=&quot;... mit x=&quot;&amp;[.M21]&amp; &quot;:&quot;" office:value-type="string" office:string-value="... mit x=6:" calcext:value-type="string">
            <text:p>... mit x=6:</text:p>
          </table:table-cell>
          <table:table-cell table:style-name="ce467"/>
          <table:table-cell table:style-name="ce158" table:formula="of:=IF([.H21]=&quot;&quot;;&quot;&quot;;IF([$Deckblatt.$H$3]=[$Deckblatt.$J$2];IF([.H21]&gt;0;&quot;&quot;;&quot;&quot;);&quot; &quot;))" office:value-type="string" office:string-value=" " calcext:value-type="string">
            <text:p><text:s/></text:p>
          </table:table-cell>
          <table:table-cell table:style-name="ce53" table:formula="of:=IF(ISBLANK([.K21]);&quot;&quot;;IF(ISBLANK([.F21]);0;IF(ISERROR(VALUE([.F21]));0;IF(ABS(VALUE([.F21])-[.K21])&lt;0.0005;1;0))))" office:value-type="float" office:value="0" calcext:value-type="float">
            <text:p>0</text:p>
          </table:table-cell>
          <table:table-cell table:style-name="ce59" table:formula="of:=IF(ISBLANK([.L21]);&quot;&quot;;IF(ISERROR(FIND(&quot;|&quot;&amp; SUBSTITUTE(SUBSTITUTE(SUBSTITUTE(SUBSTITUTE(TRIM(LOWER([.C21]));&quot; &quot;;&quot;&quot;);&quot;·&quot;;&quot;*&quot; );&quot;–&quot; ;&quot;-&quot; );&quot;:&quot;;&quot;/&quot;) &amp;&quot;|&quot;;&quot;|&quot; &amp; SUBSTITUTE([.L21];&quot; &quot;;&quot;&quot;) &amp;&quot;|&quot;));0;1))" office:value-type="float" office:value="0" calcext:value-type="float">
            <text:p>0</text:p>
          </table:table-cell>
          <table:table-cell table:style-name="ce175"/>
          <table:table-cell table:style-name="ce64" table:formula="of:=50*[.M21]+10" office:value-type="float" office:value="310" calcext:value-type="float">
            <text:p>310</text:p>
          </table:table-cell>
          <table:table-cell table:style-name="ce51" office:value-type="string" calcext:value-type="string">
            <text:p>10(5x+1)</text:p>
          </table:table-cell>
          <table:table-cell table:style-name="Unsichtbar" table:formula="of:=IF([$Deckblatt.$H$2]=&quot;Zufall&quot;;RANDBETWEEN(1;4)*2;3)" office:value-type="float" office:value="6" calcext:value-type="float">
            <text:p>6</text:p>
          </table:table-cell>
          <table:table-cell table:style-name="ce51" table:number-columns-repeated="4"/>
          <table:table-cell table:style-name="ce175" table:number-columns-repeated="47"/>
        </table:table-row>
        <table:table-row table:style-name="ro13">
          <table:table-cell/>
          <table:table-cell table:style-name="ce114" table:formula="of:=IF(ISBLANK([.K22]);&quot;&quot;;SUBSTITUTE(SUBSTITUTE(SUBSTITUTE(SUBSTITUTE(FORMULA([.K22]);&quot;=&quot;; &quot;&quot;); &quot;M&quot;&amp;VALUE(ROW())&amp;&quot;&quot;; &quot;x&quot;);&quot;*&quot;; &quot;&quot;);&quot;/&quot;;&quot;:&quot;) &amp; &quot; = &quot;)" office:value-type="string" office:string-value="16x-8 = " calcext:value-type="string">
            <text:p>16x-8 = </text:p>
          </table:table-cell>
          <table:table-cell table:style-name="ce456"/>
          <table:table-cell table:style-name="ce174" table:formula="of:=IF([.I22]=&quot;&quot;;&quot;&quot;;IF([$Deckblatt.$H$3]=[$Deckblatt.$J$2];IF([.I22]&gt;0;&quot;&quot;;&quot;&quot;);&quot; &quot;))" office:value-type="string" office:string-value=" " calcext:value-type="string">
            <text:p><text:s/></text:p>
          </table:table-cell>
          <table:table-cell table:style-name="ce265" table:formula="of:=&quot;... mit x=&quot;&amp;[.M22]&amp; &quot;:&quot;" office:value-type="string" office:string-value="... mit x=4:" calcext:value-type="string">
            <text:p>... mit x=4:</text:p>
          </table:table-cell>
          <table:table-cell table:style-name="ce467"/>
          <table:table-cell table:style-name="ce158" table:formula="of:=IF([.H22]=&quot;&quot;;&quot;&quot;;IF([$Deckblatt.$H$3]=[$Deckblatt.$J$2];IF([.H22]&gt;0;&quot;&quot;;&quot;&quot;);&quot; &quot;))" office:value-type="string" office:string-value=" " calcext:value-type="string">
            <text:p><text:s/></text:p>
          </table:table-cell>
          <table:table-cell table:style-name="ce53" table:formula="of:=IF(ISBLANK([.K22]);&quot;&quot;;IF(ISBLANK([.F22]);0;IF(ISERROR(VALUE([.F22]));0;IF(ABS(VALUE([.F22])-[.K22])&lt;0.0005;1;0))))" office:value-type="float" office:value="0" calcext:value-type="float">
            <text:p>0</text:p>
          </table:table-cell>
          <table:table-cell table:style-name="ce59" table:formula="of:=IF(ISBLANK([.L22]);&quot;&quot;;IF(ISERROR(FIND(&quot;|&quot;&amp; SUBSTITUTE(SUBSTITUTE(SUBSTITUTE(SUBSTITUTE(TRIM(LOWER([.C22]));&quot; &quot;;&quot;&quot;);&quot;·&quot;;&quot;*&quot; );&quot;–&quot; ;&quot;-&quot; );&quot;:&quot;;&quot;/&quot;) &amp;&quot;|&quot;;&quot;|&quot; &amp; SUBSTITUTE([.L22];&quot; &quot;;&quot;&quot;) &amp;&quot;|&quot;));0;1))" office:value-type="float" office:value="0" calcext:value-type="float">
            <text:p>0</text:p>
          </table:table-cell>
          <table:table-cell table:style-name="ce175"/>
          <table:table-cell table:style-name="ce64" table:formula="of:=16*[.M22]-8" office:value-type="float" office:value="56" calcext:value-type="float">
            <text:p>56</text:p>
          </table:table-cell>
          <table:table-cell table:style-name="ce51" office:value-type="string" calcext:value-type="string">
            <text:p>8(2x-1)</text:p>
          </table:table-cell>
          <table:table-cell table:style-name="Unsichtbar" table:formula="of:=IF([$Deckblatt.$H$2]=&quot;Zufall&quot;;RANDBETWEEN(1;4)*2;3)" office:value-type="float" office:value="4" calcext:value-type="float">
            <text:p>4</text:p>
          </table:table-cell>
          <table:table-cell table:style-name="ce51" table:number-columns-repeated="4"/>
          <table:table-cell table:style-name="ce175" table:number-columns-repeated="47"/>
        </table:table-row>
        <table:table-row table:style-name="ro13">
          <table:table-cell/>
          <table:table-cell table:style-name="ce114" table:formula="of:=IF(ISBLANK([.K23]);&quot;&quot;;SUBSTITUTE(SUBSTITUTE(SUBSTITUTE(SUBSTITUTE(FORMULA([.K23]);&quot;=&quot;; &quot;&quot;); &quot;M&quot;&amp;VALUE(ROW())&amp;&quot;&quot;; &quot;x&quot;);&quot;*&quot;; &quot;&quot;);&quot;/&quot;;&quot;:&quot;) &amp; &quot; = &quot;)" office:value-type="string" office:string-value="20x+15 = " calcext:value-type="string">
            <text:p>20x+15 = </text:p>
          </table:table-cell>
          <table:table-cell table:style-name="ce456"/>
          <table:table-cell table:style-name="ce174" table:formula="of:=IF([.I23]=&quot;&quot;;&quot;&quot;;IF([$Deckblatt.$H$3]=[$Deckblatt.$J$2];IF([.I23]&gt;0;&quot;&quot;;&quot;&quot;);&quot; &quot;))" office:value-type="string" office:string-value=" " calcext:value-type="string">
            <text:p><text:s/></text:p>
          </table:table-cell>
          <table:table-cell table:style-name="ce265" table:formula="of:=&quot;... mit x=&quot;&amp;[.M23]&amp; &quot;:&quot;" office:value-type="string" office:string-value="... mit x=4:" calcext:value-type="string">
            <text:p>... mit x=4:</text:p>
          </table:table-cell>
          <table:table-cell table:style-name="ce467"/>
          <table:table-cell table:style-name="ce158" table:formula="of:=IF([.H23]=&quot;&quot;;&quot;&quot;;IF([$Deckblatt.$H$3]=[$Deckblatt.$J$2];IF([.H23]&gt;0;&quot;&quot;;&quot;&quot;);&quot; &quot;))" office:value-type="string" office:string-value=" " calcext:value-type="string">
            <text:p><text:s/></text:p>
          </table:table-cell>
          <table:table-cell table:style-name="ce53" table:formula="of:=IF(ISBLANK([.K23]);&quot;&quot;;IF(ISBLANK([.F23]);0;IF(ISERROR(VALUE([.F23]));0;IF(ABS(VALUE([.F23])-[.K23])&lt;0.0005;1;0))))" office:value-type="float" office:value="0" calcext:value-type="float">
            <text:p>0</text:p>
          </table:table-cell>
          <table:table-cell table:style-name="ce59" table:formula="of:=IF(ISBLANK([.L23]);&quot;&quot;;IF(ISERROR(FIND(&quot;|&quot;&amp; SUBSTITUTE(SUBSTITUTE(SUBSTITUTE(SUBSTITUTE(TRIM(LOWER([.C23]));&quot; &quot;;&quot;&quot;);&quot;·&quot;;&quot;*&quot; );&quot;–&quot; ;&quot;-&quot; );&quot;:&quot;;&quot;/&quot;) &amp;&quot;|&quot;;&quot;|&quot; &amp; SUBSTITUTE([.L23];&quot; &quot;;&quot;&quot;) &amp;&quot;|&quot;));0;1))" office:value-type="float" office:value="0" calcext:value-type="float">
            <text:p>0</text:p>
          </table:table-cell>
          <table:table-cell table:style-name="ce175"/>
          <table:table-cell table:style-name="ce64" table:formula="of:=20*[.M23]+15" office:value-type="float" office:value="95" calcext:value-type="float">
            <text:p>95</text:p>
          </table:table-cell>
          <table:table-cell table:style-name="ce51" office:value-type="string" calcext:value-type="string">
            <text:p>5(4x+3)</text:p>
          </table:table-cell>
          <table:table-cell table:style-name="Unsichtbar" table:formula="of:=IF([$Deckblatt.$H$2]=&quot;Zufall&quot;;RANDBETWEEN(1;4)*2;3)" office:value-type="float" office:value="4" calcext:value-type="float">
            <text:p>4</text:p>
          </table:table-cell>
          <table:table-cell table:style-name="ce51" table:number-columns-repeated="4"/>
          <table:table-cell table:style-name="ce175" table:number-columns-repeated="47"/>
        </table:table-row>
        <table:table-row table:style-name="ro13">
          <table:table-cell/>
          <table:table-cell table:style-name="ce114" table:formula="of:=IF(ISBLANK([.K24]);&quot;&quot;;SUBSTITUTE(SUBSTITUTE(SUBSTITUTE(SUBSTITUTE(FORMULA([.K24]);&quot;=&quot;; &quot;&quot;); &quot;M&quot;&amp;VALUE(ROW())&amp;&quot;&quot;; &quot;x&quot;);&quot;*&quot;; &quot;&quot;);&quot;/&quot;;&quot;:&quot;) &amp; &quot; = &quot;)" office:value-type="string" office:string-value="88x-44 = " calcext:value-type="string">
            <text:p>88x-44 = </text:p>
          </table:table-cell>
          <table:table-cell table:style-name="ce456"/>
          <table:table-cell table:style-name="ce174" table:formula="of:=IF([.I24]=&quot;&quot;;&quot;&quot;;IF([$Deckblatt.$H$3]=[$Deckblatt.$J$2];IF([.I24]&gt;0;&quot;&quot;;&quot;&quot;);&quot; &quot;))" office:value-type="string" office:string-value=" " calcext:value-type="string">
            <text:p><text:s/></text:p>
          </table:table-cell>
          <table:table-cell table:style-name="ce265" table:formula="of:=&quot;... mit x=&quot;&amp;[.M24]&amp; &quot;:&quot;" office:value-type="string" office:string-value="... mit x=8:" calcext:value-type="string">
            <text:p>... mit x=8:</text:p>
          </table:table-cell>
          <table:table-cell table:style-name="ce467"/>
          <table:table-cell table:style-name="ce158" table:formula="of:=IF([.H24]=&quot;&quot;;&quot;&quot;;IF([$Deckblatt.$H$3]=[$Deckblatt.$J$2];IF([.H24]&gt;0;&quot;&quot;;&quot;&quot;);&quot; &quot;))" office:value-type="string" office:string-value=" " calcext:value-type="string">
            <text:p><text:s/></text:p>
          </table:table-cell>
          <table:table-cell table:style-name="ce53" table:formula="of:=IF(ISBLANK([.K24]);&quot;&quot;;IF(ISBLANK([.F24]);0;IF(ISERROR(VALUE([.F24]));0;IF(ABS(VALUE([.F24])-[.K24])&lt;0.0005;1;0))))" office:value-type="float" office:value="0" calcext:value-type="float">
            <text:p>0</text:p>
          </table:table-cell>
          <table:table-cell table:style-name="ce59" table:formula="of:=IF(ISBLANK([.L24]);&quot;&quot;;IF(ISERROR(FIND(&quot;|&quot;&amp; SUBSTITUTE(SUBSTITUTE(SUBSTITUTE(SUBSTITUTE(TRIM(LOWER([.C24]));&quot; &quot;;&quot;&quot;);&quot;·&quot;;&quot;*&quot; );&quot;–&quot; ;&quot;-&quot; );&quot;:&quot;;&quot;/&quot;) &amp;&quot;|&quot;;&quot;|&quot; &amp; SUBSTITUTE([.L24];&quot; &quot;;&quot;&quot;) &amp;&quot;|&quot;));0;1))" office:value-type="float" office:value="0" calcext:value-type="float">
            <text:p>0</text:p>
          </table:table-cell>
          <table:table-cell table:style-name="ce175"/>
          <table:table-cell table:style-name="ce64" table:formula="of:=88*[.M24]-44" office:value-type="float" office:value="660" calcext:value-type="float">
            <text:p>660</text:p>
          </table:table-cell>
          <table:table-cell table:style-name="ce51" office:value-type="string" calcext:value-type="string">
            <text:p>44(2x-1)</text:p>
          </table:table-cell>
          <table:table-cell table:style-name="Unsichtbar" table:formula="of:=IF([$Deckblatt.$H$2]=&quot;Zufall&quot;;RANDBETWEEN(1;4)*2;3)" office:value-type="float" office:value="8" calcext:value-type="float">
            <text:p>8</text:p>
          </table:table-cell>
          <table:table-cell table:style-name="ce51" table:number-columns-repeated="4"/>
          <table:table-cell table:style-name="ce175" table:number-columns-repeated="47"/>
        </table:table-row>
        <table:table-row table:style-name="ro13">
          <table:table-cell/>
          <table:table-cell table:style-name="ce114" table:formula="of:=IF(ISBLANK([.K25]);&quot;&quot;;SUBSTITUTE(SUBSTITUTE(SUBSTITUTE(SUBSTITUTE(FORMULA([.K25]);&quot;=&quot;; &quot;&quot;); &quot;M&quot;&amp;VALUE(ROW())&amp;&quot;&quot;; &quot;x&quot;);&quot;*&quot;; &quot;&quot;);&quot;/&quot;;&quot;:&quot;) &amp; &quot; = &quot;)" office:value-type="string" office:string-value="45x-55 = " calcext:value-type="string">
            <text:p>45x-55 = </text:p>
          </table:table-cell>
          <table:table-cell table:style-name="ce456"/>
          <table:table-cell table:style-name="ce174" table:formula="of:=IF([.I25]=&quot;&quot;;&quot;&quot;;IF([$Deckblatt.$H$3]=[$Deckblatt.$J$2];IF([.I25]&gt;0;&quot;&quot;;&quot;&quot;);&quot; &quot;))" office:value-type="string" office:string-value=" " calcext:value-type="string">
            <text:p><text:s/></text:p>
          </table:table-cell>
          <table:table-cell table:style-name="ce265" table:formula="of:=&quot;... mit x=&quot;&amp;[.M25]&amp; &quot;:&quot;" office:value-type="string" office:string-value="... mit x=4:" calcext:value-type="string">
            <text:p>... mit x=4:</text:p>
          </table:table-cell>
          <table:table-cell table:style-name="ce467"/>
          <table:table-cell table:style-name="ce158" table:formula="of:=IF([.H25]=&quot;&quot;;&quot;&quot;;IF([$Deckblatt.$H$3]=[$Deckblatt.$J$2];IF([.H25]&gt;0;&quot;&quot;;&quot;&quot;);&quot; &quot;))" office:value-type="string" office:string-value=" " calcext:value-type="string">
            <text:p><text:s/></text:p>
          </table:table-cell>
          <table:table-cell table:style-name="ce53" table:formula="of:=IF(ISBLANK([.K25]);&quot;&quot;;IF(ISBLANK([.F25]);0;IF(ISERROR(VALUE([.F25]));0;IF(ABS(VALUE([.F25])-[.K25])&lt;0.0005;1;0))))" office:value-type="float" office:value="0" calcext:value-type="float">
            <text:p>0</text:p>
          </table:table-cell>
          <table:table-cell table:style-name="ce59" table:formula="of:=IF(ISBLANK([.L25]);&quot;&quot;;IF(ISERROR(FIND(&quot;|&quot;&amp; SUBSTITUTE(SUBSTITUTE(SUBSTITUTE(SUBSTITUTE(TRIM(LOWER([.C25]));&quot; &quot;;&quot;&quot;);&quot;·&quot;;&quot;*&quot; );&quot;–&quot; ;&quot;-&quot; );&quot;:&quot;;&quot;/&quot;) &amp;&quot;|&quot;;&quot;|&quot; &amp; SUBSTITUTE([.L25];&quot; &quot;;&quot;&quot;) &amp;&quot;|&quot;));0;1))" office:value-type="float" office:value="0" calcext:value-type="float">
            <text:p>0</text:p>
          </table:table-cell>
          <table:table-cell table:style-name="ce175"/>
          <table:table-cell table:style-name="ce64" table:formula="of:=45*[.M25]-55" office:value-type="float" office:value="125" calcext:value-type="float">
            <text:p>125</text:p>
          </table:table-cell>
          <table:table-cell table:style-name="ce51" office:value-type="string" calcext:value-type="string">
            <text:p>5(9x-11)</text:p>
          </table:table-cell>
          <table:table-cell table:style-name="Unsichtbar" table:formula="of:=IF([$Deckblatt.$H$2]=&quot;Zufall&quot;;RANDBETWEEN(1;4)*2;3)" office:value-type="float" office:value="4" calcext:value-type="float">
            <text:p>4</text:p>
          </table:table-cell>
          <table:table-cell table:style-name="ce51" table:number-columns-repeated="4"/>
          <table:table-cell table:style-name="ce175" table:number-columns-repeated="47"/>
        </table:table-row>
        <table:table-row table:style-name="ro13">
          <table:table-cell/>
          <table:table-cell table:style-name="ce114" table:formula="of:=IF(ISBLANK([.K26]);&quot;&quot;;SUBSTITUTE(SUBSTITUTE(SUBSTITUTE(SUBSTITUTE(FORMULA([.K26]);&quot;=&quot;; &quot;&quot;); &quot;M&quot;&amp;VALUE(ROW())&amp;&quot;&quot;; &quot;x&quot;);&quot;*&quot;; &quot;&quot;);&quot;/&quot;;&quot;:&quot;) &amp; &quot; = &quot;)" office:value-type="string" office:string-value="23x-46 = " calcext:value-type="string">
            <text:p>23x-46 = </text:p>
          </table:table-cell>
          <table:table-cell table:style-name="ce456"/>
          <table:table-cell table:style-name="ce174" table:formula="of:=IF([.I26]=&quot;&quot;;&quot;&quot;;IF([$Deckblatt.$H$3]=[$Deckblatt.$J$2];IF([.I26]&gt;0;&quot;&quot;;&quot;&quot;);&quot; &quot;))" office:value-type="string" office:string-value=" " calcext:value-type="string">
            <text:p><text:s/></text:p>
          </table:table-cell>
          <table:table-cell table:style-name="ce265" table:formula="of:=&quot;... mit x=&quot;&amp;[.M26]&amp; &quot;:&quot;" office:value-type="string" office:string-value="... mit x=4:" calcext:value-type="string">
            <text:p>... mit x=4:</text:p>
          </table:table-cell>
          <table:table-cell table:style-name="ce467"/>
          <table:table-cell table:style-name="ce158" table:formula="of:=IF([.H26]=&quot;&quot;;&quot;&quot;;IF([$Deckblatt.$H$3]=[$Deckblatt.$J$2];IF([.H26]&gt;0;&quot;&quot;;&quot;&quot;);&quot; &quot;))" office:value-type="string" office:string-value=" " calcext:value-type="string">
            <text:p><text:s/></text:p>
          </table:table-cell>
          <table:table-cell table:style-name="ce53" table:formula="of:=IF(ISBLANK([.K26]);&quot;&quot;;IF(ISBLANK([.F26]);0;IF(ISERROR(VALUE([.F26]));0;IF(ABS(VALUE([.F26])-[.K26])&lt;0.0005;1;0))))" office:value-type="float" office:value="0" calcext:value-type="float">
            <text:p>0</text:p>
          </table:table-cell>
          <table:table-cell table:style-name="ce59" table:formula="of:=IF(ISBLANK([.L26]);&quot;&quot;;IF(ISERROR(FIND(&quot;|&quot;&amp; SUBSTITUTE(SUBSTITUTE(SUBSTITUTE(SUBSTITUTE(TRIM(LOWER([.C26]));&quot; &quot;;&quot;&quot;);&quot;·&quot;;&quot;*&quot; );&quot;–&quot; ;&quot;-&quot; );&quot;:&quot;;&quot;/&quot;) &amp;&quot;|&quot;;&quot;|&quot; &amp; SUBSTITUTE([.L26];&quot; &quot;;&quot;&quot;) &amp;&quot;|&quot;));0;1))" office:value-type="float" office:value="0" calcext:value-type="float">
            <text:p>0</text:p>
          </table:table-cell>
          <table:table-cell table:style-name="ce175"/>
          <table:table-cell table:style-name="ce64" table:formula="of:=23*[.M26]-46" office:value-type="float" office:value="46" calcext:value-type="float">
            <text:p>46</text:p>
          </table:table-cell>
          <table:table-cell table:style-name="ce51" office:value-type="string" calcext:value-type="string">
            <text:p>23(x-2)</text:p>
          </table:table-cell>
          <table:table-cell table:style-name="Unsichtbar" table:formula="of:=IF([$Deckblatt.$H$2]=&quot;Zufall&quot;;RANDBETWEEN(1;4)*2;3)" office:value-type="float" office:value="4" calcext:value-type="float">
            <text:p>4</text:p>
          </table:table-cell>
          <table:table-cell table:style-name="ce51" table:number-columns-repeated="4"/>
          <table:table-cell table:style-name="ce175" table:number-columns-repeated="47"/>
        </table:table-row>
        <table:table-row table:style-name="ro1">
          <table:table-cell/>
          <table:table-cell table:style-name="ce321" office:value-type="string" calcext:value-type="string">
            <text:p>Klammere den gemeinsamen </text:p>
          </table:table-cell>
          <table:table-cell table:style-name="ce264" table:number-columns-repeated="2"/>
          <table:table-cell table:style-name="ce335"/>
          <table:table-cell table:style-name="ce264"/>
          <table:table-cell table:style-name="ce171" table:formula="of:=IF([.H27]=&quot;&quot;;&quot;&quot;;IF([$Deckblatt.$H$3]=[$Deckblatt.$J$2];IF([.H27]&gt;0;&quot;&quot;;&quot;&quot;);&quot; &quot;))">
            <text:p/>
          </table:table-cell>
          <table:table-cell table:style-name="Unsichtbar"/>
          <table:table-cell table:style-name="ce59" table:formula="of:=IF(ISBLANK([.L27]);&quot;&quot;;IF(ISERROR(FIND(&quot;|&quot;&amp; SUBSTITUTE(SUBSTITUTE(SUBSTITUTE(SUBSTITUTE(TRIM(LOWER([.C27]));&quot; &quot;;&quot;&quot;);&quot;·&quot;;&quot;*&quot; );&quot;–&quot; ;&quot;-&quot; );&quot;:&quot;;&quot;/&quot;) &amp;&quot;|&quot;;&quot;|&quot; &amp; SUBSTITUTE([.L27];&quot; &quot;;&quot;&quot;) &amp;&quot;|&quot;));0;1))">
            <text:p/>
          </table:table-cell>
          <table:table-cell table:style-name="Unsichtbar"/>
          <table:table-cell table:style-name="ce64"/>
          <table:table-cell table:style-name="Unsichtbar" table:number-columns-repeated="3"/>
          <table:table-cell table:style-name="ce51" table:number-columns-repeated="3"/>
          <table:table-cell table:style-name="ce175" table:number-columns-repeated="47"/>
        </table:table-row>
        <table:table-row table:style-name="ro1">
          <table:table-cell/>
          <table:table-cell table:style-name="ce322" office:value-type="string" calcext:value-type="string">
            <text:p>Faktor aus. Es gibt jetzt 2 Variable.</text:p>
          </table:table-cell>
          <table:table-cell table:style-name="ce264"/>
          <table:table-cell table:style-name="ce259"/>
          <table:table-cell table:style-name="ce336" office:value-type="string" calcext:value-type="string">
            <text:p>Wert des Terms...</text:p>
          </table:table-cell>
          <table:table-cell table:style-name="ce264"/>
          <table:table-cell table:style-name="ce171"/>
          <table:table-cell table:style-name="Unsichtbar"/>
          <table:table-cell table:style-name="ce59" table:formula="of:=IF(ISBLANK([.L28]);&quot;&quot;;IF(ISERROR(FIND(&quot;|&quot;&amp; SUBSTITUTE(SUBSTITUTE(SUBSTITUTE(SUBSTITUTE(TRIM(LOWER([.C28]));&quot; &quot;;&quot;&quot;);&quot;·&quot;;&quot;*&quot; );&quot;–&quot; ;&quot;-&quot; );&quot;:&quot;;&quot;/&quot;) &amp;&quot;|&quot;;&quot;|&quot; &amp; SUBSTITUTE([.L28];&quot; &quot;;&quot;&quot;) &amp;&quot;|&quot;));0;1))">
            <text:p/>
          </table:table-cell>
          <table:table-cell table:style-name="Unsichtbar"/>
          <table:table-cell table:style-name="ce65" table:formula="of:=16*[.M28] + 24*[.N28]" office:value-type="float" office:value="0" calcext:value-type="float">
            <text:p>0</text:p>
          </table:table-cell>
          <table:table-cell table:style-name="Unsichtbar" table:number-columns-repeated="3"/>
          <table:table-cell table:style-name="ce51" table:number-columns-repeated="3"/>
          <table:table-cell table:style-name="ce175" table:number-columns-repeated="47"/>
        </table:table-row>
        <table:table-row table:style-name="ro22">
          <table:table-cell/>
          <table:table-cell table:style-name="ce114" table:formula="of:=IF(ISBLANK([.K29]);&quot;&quot;;SUBSTITUTE(SUBSTITUTE(SUBSTITUTE(SUBSTITUTE(SUBSTITUTE(SUBSTITUTE(FORMULA([.K29]);&quot;=&quot;; &quot;&quot;);&quot;/&quot;;&quot;:&quot;);&quot;M&quot;&amp;VALUE(ROW())&amp; &quot;*M&quot;&amp;VALUE(ROW())&amp;&quot;&quot;; &quot;x²&quot;);&quot;*&quot;; &quot;&quot;);&quot;N&quot;&amp;VALUE(ROW());&quot;y&quot;);&quot;M&quot;&amp;VALUE(ROW());&quot;x&quot;) &amp; &quot; = &quot;)" office:value-type="string" office:string-value="10x + 5y = " calcext:value-type="string">
            <text:p>10x + 5y = </text:p>
          </table:table-cell>
          <table:table-cell table:style-name="ce456"/>
          <table:table-cell table:style-name="ce174" table:formula="of:=IF([.I29]=&quot;&quot;;&quot;&quot;;IF([$Deckblatt.$H$3]=[$Deckblatt.$J$2];IF([.I29]&gt;0;&quot;&quot;;&quot;&quot;);&quot; &quot;))" office:value-type="string" office:string-value=" " calcext:value-type="string">
            <text:p><text:s/></text:p>
          </table:table-cell>
          <table:table-cell table:style-name="ce183" table:formula="of:=&quot;mit x=&quot;&amp;[.M29]&amp; &quot;,  y=&quot;&amp;[.N29]&amp;&quot;:&quot;" office:value-type="string" office:string-value="mit x=6,  y=2:" calcext:value-type="string">
            <text:p>mit x=6, <text:s/>y=2:</text:p>
          </table:table-cell>
          <table:table-cell table:style-name="ce467"/>
          <table:table-cell table:style-name="ce158" table:formula="of:=IF([.H29]=&quot;&quot;;&quot;&quot;;IF([$Deckblatt.$H$3]=[$Deckblatt.$J$2];IF([.H29]&gt;0;&quot;&quot;;&quot;&quot;);&quot; &quot;))" office:value-type="string" office:string-value=" " calcext:value-type="string">
            <text:p><text:s/></text:p>
          </table:table-cell>
          <table:table-cell table:style-name="ce53" table:formula="of:=IF(ISBLANK([.K29]);&quot;&quot;;IF(ISBLANK([.F29]);0;IF(ISERROR(VALUE([.F29]));0;IF(ABS(VALUE([.F29])-[.K29])&lt;0.0005;1;0))))" office:value-type="float" office:value="0" calcext:value-type="float">
            <text:p>0</text:p>
          </table:table-cell>
          <table:table-cell table:style-name="ce59" table:formula="of:=IF(ISBLANK([.L29]);&quot;&quot;;IF(ISERROR(FIND(&quot;|&quot;&amp; SUBSTITUTE(SUBSTITUTE(SUBSTITUTE(SUBSTITUTE(TRIM(LOWER([.C29]));&quot; &quot;;&quot;&quot;);&quot;·&quot;;&quot;*&quot; );&quot;–&quot; ;&quot;-&quot; );&quot;:&quot;;&quot;/&quot;) &amp;&quot;|&quot;;&quot;|&quot; &amp; SUBSTITUTE([.L29];&quot; &quot;;&quot;&quot;) &amp;&quot;|&quot;));0;1))" office:value-type="float" office:value="0" calcext:value-type="float">
            <text:p>0</text:p>
          </table:table-cell>
          <table:table-cell table:style-name="ce175"/>
          <table:table-cell table:style-name="ce65" table:formula="of:=10*[.M29] + 5*[.N29]" office:value-type="float" office:value="70" calcext:value-type="float">
            <text:p>70</text:p>
          </table:table-cell>
          <table:table-cell table:style-name="ce51" office:value-type="string" calcext:value-type="string">
            <text:p>5(2x+y)|5(2x+1y)</text:p>
          </table:table-cell>
          <table:table-cell table:style-name="Unsichtbar" table:formula="of:=IF([$Deckblatt.$H$2]=&quot;Zufall&quot;;RANDBETWEEN(1;3)*2;3)" office:value-type="float" office:value="6" calcext:value-type="float">
            <text:p>6</text:p>
          </table:table-cell>
          <table:table-cell table:style-name="Unsichtbar" office:value-type="float" office:value="2" calcext:value-type="float">
            <text:p>2</text:p>
          </table:table-cell>
          <table:table-cell table:style-name="ce51" table:number-columns-repeated="3"/>
          <table:table-cell table:style-name="ce175" table:number-columns-repeated="47"/>
        </table:table-row>
        <table:table-row table:style-name="ro22">
          <table:table-cell/>
          <table:table-cell table:style-name="ce114" table:formula="of:=IF(ISBLANK([.K30]);&quot;&quot;;SUBSTITUTE(SUBSTITUTE(SUBSTITUTE(SUBSTITUTE(SUBSTITUTE(SUBSTITUTE(FORMULA([.K30]);&quot;=&quot;; &quot;&quot;);&quot;/&quot;;&quot;:&quot;);&quot;M&quot;&amp;VALUE(ROW())&amp; &quot;*M&quot;&amp;VALUE(ROW())&amp;&quot;&quot;; &quot;x²&quot;);&quot;*&quot;; &quot;&quot;);&quot;N&quot;&amp;VALUE(ROW());&quot;y&quot;);&quot;M&quot;&amp;VALUE(ROW());&quot;x&quot;) &amp; &quot; = &quot;)" office:value-type="string" office:string-value="8x + 8y = " calcext:value-type="string">
            <text:p>8x + 8y = </text:p>
          </table:table-cell>
          <table:table-cell table:style-name="ce456"/>
          <table:table-cell table:style-name="ce174" table:formula="of:=IF([.I30]=&quot;&quot;;&quot;&quot;;IF([$Deckblatt.$H$3]=[$Deckblatt.$J$2];IF([.I30]&gt;0;&quot;&quot;;&quot;&quot;);&quot; &quot;))" office:value-type="string" office:string-value=" " calcext:value-type="string">
            <text:p><text:s/></text:p>
          </table:table-cell>
          <table:table-cell table:style-name="ce183" table:formula="of:=&quot;mit x=&quot;&amp;[.M30]&amp; &quot;,  y=&quot;&amp;[.N30]&amp;&quot;:&quot;" office:value-type="string" office:string-value="mit x=6,  y=3:" calcext:value-type="string">
            <text:p>mit x=6, <text:s/>y=3:</text:p>
          </table:table-cell>
          <table:table-cell table:style-name="ce467"/>
          <table:table-cell table:style-name="ce158" table:formula="of:=IF([.H30]=&quot;&quot;;&quot;&quot;;IF([$Deckblatt.$H$3]=[$Deckblatt.$J$2];IF([.H30]&gt;0;&quot;&quot;;&quot;&quot;);&quot; &quot;))" office:value-type="string" office:string-value=" " calcext:value-type="string">
            <text:p><text:s/></text:p>
          </table:table-cell>
          <table:table-cell table:style-name="ce53" table:formula="of:=IF(ISBLANK([.K30]);&quot;&quot;;IF(ISBLANK([.F30]);0;IF(ISERROR(VALUE([.F30]));0;IF(ABS(VALUE([.F30])-[.K30])&lt;0.0005;1;0))))" office:value-type="float" office:value="0" calcext:value-type="float">
            <text:p>0</text:p>
          </table:table-cell>
          <table:table-cell table:style-name="ce59" table:formula="of:=IF(ISBLANK([.L30]);&quot;&quot;;IF(ISERROR(FIND(&quot;|&quot;&amp; SUBSTITUTE(SUBSTITUTE(SUBSTITUTE(SUBSTITUTE(TRIM(LOWER([.C30]));&quot; &quot;;&quot;&quot;);&quot;·&quot;;&quot;*&quot; );&quot;–&quot; ;&quot;-&quot; );&quot;:&quot;;&quot;/&quot;) &amp;&quot;|&quot;;&quot;|&quot; &amp; SUBSTITUTE([.L30];&quot; &quot;;&quot;&quot;) &amp;&quot;|&quot;));0;1))" office:value-type="float" office:value="0" calcext:value-type="float">
            <text:p>0</text:p>
          </table:table-cell>
          <table:table-cell table:style-name="ce175"/>
          <table:table-cell table:style-name="ce65" table:formula="of:=8*[.M30] + 8*[.N30]" office:value-type="float" office:value="72" calcext:value-type="float">
            <text:p>72</text:p>
          </table:table-cell>
          <table:table-cell table:style-name="ce51" office:value-type="string" calcext:value-type="string">
            <text:p>8(x+y)|8(1x+1y)</text:p>
          </table:table-cell>
          <table:table-cell table:style-name="Unsichtbar" table:formula="of:=IF([$Deckblatt.$H$2]=&quot;Zufall&quot;;RANDBETWEEN(1;3)*2;3)" office:value-type="float" office:value="6" calcext:value-type="float">
            <text:p>6</text:p>
          </table:table-cell>
          <table:table-cell table:style-name="Unsichtbar" table:formula="of:=IF([$Deckblatt.$H$2]=&quot;Zufall&quot;;RANDBETWEEN(2;4);1)" office:value-type="float" office:value="3" calcext:value-type="float">
            <text:p>3</text:p>
          </table:table-cell>
          <table:table-cell table:style-name="ce51" table:number-columns-repeated="3"/>
          <table:table-cell table:style-name="ce175" table:number-columns-repeated="47"/>
        </table:table-row>
        <table:table-row table:style-name="ro22">
          <table:table-cell/>
          <table:table-cell table:style-name="ce114" table:formula="of:=IF(ISBLANK([.K31]);&quot;&quot;;SUBSTITUTE(SUBSTITUTE(SUBSTITUTE(SUBSTITUTE(SUBSTITUTE(SUBSTITUTE(FORMULA([.K31]);&quot;=&quot;; &quot;&quot;);&quot;/&quot;;&quot;:&quot;);&quot;M&quot;&amp;VALUE(ROW())&amp; &quot;*M&quot;&amp;VALUE(ROW())&amp;&quot;&quot;; &quot;x²&quot;);&quot;*&quot;; &quot;&quot;);&quot;N&quot;&amp;VALUE(ROW());&quot;y&quot;);&quot;M&quot;&amp;VALUE(ROW());&quot;x&quot;) &amp; &quot; = &quot;)" office:value-type="string" office:string-value="8x + 12y = " calcext:value-type="string">
            <text:p>8x + 12y = </text:p>
          </table:table-cell>
          <table:table-cell table:style-name="ce456"/>
          <table:table-cell table:style-name="ce174" table:formula="of:=IF([.I31]=&quot;&quot;;&quot;&quot;;IF([$Deckblatt.$H$3]=[$Deckblatt.$J$2];IF([.I31]&gt;0;&quot;&quot;;&quot;&quot;);&quot; &quot;))" office:value-type="string" office:string-value=" " calcext:value-type="string">
            <text:p><text:s/></text:p>
          </table:table-cell>
          <table:table-cell table:style-name="ce183" table:formula="of:=&quot;mit x=&quot;&amp;[.M31]&amp; &quot;,  y=&quot;&amp;[.N31]&amp;&quot;:&quot;" office:value-type="string" office:string-value="mit x=2,  y=3:" calcext:value-type="string">
            <text:p>mit x=2, <text:s/>y=3:</text:p>
          </table:table-cell>
          <table:table-cell table:style-name="ce467"/>
          <table:table-cell table:style-name="ce158" table:formula="of:=IF([.H31]=&quot;&quot;;&quot;&quot;;IF([$Deckblatt.$H$3]=[$Deckblatt.$J$2];IF([.H31]&gt;0;&quot;&quot;;&quot;&quot;);&quot; &quot;))" office:value-type="string" office:string-value=" " calcext:value-type="string">
            <text:p><text:s/></text:p>
          </table:table-cell>
          <table:table-cell table:style-name="ce53" table:formula="of:=IF(ISBLANK([.K31]);&quot;&quot;;IF(ISBLANK([.F31]);0;IF(ISERROR(VALUE([.F31]));0;IF(ABS(VALUE([.F31])-[.K31])&lt;0.0005;1;0))))" office:value-type="float" office:value="0" calcext:value-type="float">
            <text:p>0</text:p>
          </table:table-cell>
          <table:table-cell table:style-name="ce59" table:formula="of:=IF(ISBLANK([.L31]);&quot;&quot;;IF(ISERROR(FIND(&quot;|&quot;&amp; SUBSTITUTE(SUBSTITUTE(SUBSTITUTE(SUBSTITUTE(TRIM(LOWER([.C31]));&quot; &quot;;&quot;&quot;);&quot;·&quot;;&quot;*&quot; );&quot;–&quot; ;&quot;-&quot; );&quot;:&quot;;&quot;/&quot;) &amp;&quot;|&quot;;&quot;|&quot; &amp; SUBSTITUTE([.L31];&quot; &quot;;&quot;&quot;) &amp;&quot;|&quot;));0;1))" office:value-type="float" office:value="0" calcext:value-type="float">
            <text:p>0</text:p>
          </table:table-cell>
          <table:table-cell table:style-name="ce175"/>
          <table:table-cell table:style-name="ce65" table:formula="of:=8*[.M31] + 12*[.N31]" office:value-type="float" office:value="52" calcext:value-type="float">
            <text:p>52</text:p>
          </table:table-cell>
          <table:table-cell table:style-name="ce51" office:value-type="string" calcext:value-type="string">
            <text:p>4(2x+3y)</text:p>
          </table:table-cell>
          <table:table-cell table:style-name="Unsichtbar" table:formula="of:=IF([$Deckblatt.$H$2]=&quot;Zufall&quot;;RANDBETWEEN(1;3)*2;3)" office:value-type="float" office:value="2" calcext:value-type="float">
            <text:p>2</text:p>
          </table:table-cell>
          <table:table-cell table:style-name="Unsichtbar" table:formula="of:=IF([$Deckblatt.$H$2]=&quot;Zufall&quot;;RANDBETWEEN(2;4);1)" office:value-type="float" office:value="3" calcext:value-type="float">
            <text:p>3</text:p>
          </table:table-cell>
          <table:table-cell table:style-name="ce51" table:number-columns-repeated="3"/>
          <table:table-cell table:style-name="ce175" table:number-columns-repeated="47"/>
        </table:table-row>
        <table:table-row table:style-name="ro22">
          <table:table-cell/>
          <table:table-cell table:style-name="ce114" table:formula="of:=IF(ISBLANK([.K32]);&quot;&quot;;SUBSTITUTE(SUBSTITUTE(SUBSTITUTE(SUBSTITUTE(SUBSTITUTE(SUBSTITUTE(FORMULA([.K32]);&quot;=&quot;; &quot;&quot;);&quot;/&quot;;&quot;:&quot;);&quot;M&quot;&amp;VALUE(ROW())&amp; &quot;*M&quot;&amp;VALUE(ROW())&amp;&quot;&quot;; &quot;x²&quot;);&quot;*&quot;; &quot;&quot;);&quot;N&quot;&amp;VALUE(ROW());&quot;y&quot;);&quot;M&quot;&amp;VALUE(ROW());&quot;x&quot;) &amp; &quot; = &quot;)" office:value-type="string" office:string-value="100x - 20y = " calcext:value-type="string">
            <text:p>100x - 20y = </text:p>
          </table:table-cell>
          <table:table-cell table:style-name="ce456"/>
          <table:table-cell table:style-name="ce174" table:formula="of:=IF([.I32]=&quot;&quot;;&quot;&quot;;IF([$Deckblatt.$H$3]=[$Deckblatt.$J$2];IF([.I32]&gt;0;&quot;&quot;;&quot;&quot;);&quot; &quot;))" office:value-type="string" office:string-value=" " calcext:value-type="string">
            <text:p><text:s/></text:p>
          </table:table-cell>
          <table:table-cell table:style-name="ce183" table:formula="of:=&quot;mit x=&quot;&amp;[.M32]&amp; &quot;,  y=&quot;&amp;[.N32]&amp;&quot;:&quot;" office:value-type="string" office:string-value="mit x=2,  y=2:" calcext:value-type="string">
            <text:p>mit x=2, <text:s/>y=2:</text:p>
          </table:table-cell>
          <table:table-cell table:style-name="ce467"/>
          <table:table-cell table:style-name="ce158" table:formula="of:=IF([.H32]=&quot;&quot;;&quot;&quot;;IF([$Deckblatt.$H$3]=[$Deckblatt.$J$2];IF([.H32]&gt;0;&quot;&quot;;&quot;&quot;);&quot; &quot;))" office:value-type="string" office:string-value=" " calcext:value-type="string">
            <text:p><text:s/></text:p>
          </table:table-cell>
          <table:table-cell table:style-name="ce53" table:formula="of:=IF(ISBLANK([.K32]);&quot;&quot;;IF(ISBLANK([.F32]);0;IF(ISERROR(VALUE([.F32]));0;IF(ABS(VALUE([.F32])-[.K32])&lt;0.0005;1;0))))" office:value-type="float" office:value="0" calcext:value-type="float">
            <text:p>0</text:p>
          </table:table-cell>
          <table:table-cell table:style-name="ce59" table:formula="of:=IF(ISBLANK([.L32]);&quot;&quot;;IF(ISERROR(FIND(&quot;|&quot;&amp; SUBSTITUTE(SUBSTITUTE(SUBSTITUTE(SUBSTITUTE(TRIM(LOWER([.C32]));&quot; &quot;;&quot;&quot;);&quot;·&quot;;&quot;*&quot; );&quot;–&quot; ;&quot;-&quot; );&quot;:&quot;;&quot;/&quot;) &amp;&quot;|&quot;;&quot;|&quot; &amp; SUBSTITUTE([.L32];&quot; &quot;;&quot;&quot;) &amp;&quot;|&quot;));0;1))" office:value-type="float" office:value="0" calcext:value-type="float">
            <text:p>0</text:p>
          </table:table-cell>
          <table:table-cell table:style-name="ce175"/>
          <table:table-cell table:style-name="ce65" table:formula="of:=100*[.M32] - 20*[.N32]" office:value-type="float" office:value="160" calcext:value-type="float">
            <text:p>160</text:p>
          </table:table-cell>
          <table:table-cell table:style-name="ce51" office:value-type="string" calcext:value-type="string">
            <text:p>20(5x-y)|20(5x-1y)</text:p>
          </table:table-cell>
          <table:table-cell table:style-name="Unsichtbar" table:formula="of:=IF([$Deckblatt.$H$2]=&quot;Zufall&quot;;RANDBETWEEN(1;3)*2;3)" office:value-type="float" office:value="2" calcext:value-type="float">
            <text:p>2</text:p>
          </table:table-cell>
          <table:table-cell table:style-name="Unsichtbar" table:formula="of:=IF([$Deckblatt.$H$2]=&quot;Zufall&quot;;RANDBETWEEN(2;4);1)" office:value-type="float" office:value="2" calcext:value-type="float">
            <text:p>2</text:p>
          </table:table-cell>
          <table:table-cell table:style-name="ce51" table:number-columns-repeated="3"/>
          <table:table-cell table:style-name="ce175" table:number-columns-repeated="47"/>
        </table:table-row>
        <table:table-row table:style-name="ro22">
          <table:table-cell/>
          <table:table-cell table:style-name="ce114" table:formula="of:=IF(ISBLANK([.K33]);&quot;&quot;;SUBSTITUTE(SUBSTITUTE(SUBSTITUTE(SUBSTITUTE(SUBSTITUTE(SUBSTITUTE(FORMULA([.K33]);&quot;=&quot;; &quot;&quot;);&quot;/&quot;;&quot;:&quot;);&quot;M&quot;&amp;VALUE(ROW())&amp; &quot;*M&quot;&amp;VALUE(ROW())&amp;&quot;&quot;; &quot;x²&quot;);&quot;*&quot;; &quot;&quot;);&quot;N&quot;&amp;VALUE(ROW());&quot;y&quot;);&quot;M&quot;&amp;VALUE(ROW());&quot;x&quot;) &amp; &quot; = &quot;)" office:value-type="string" office:string-value="56x - 7y = " calcext:value-type="string">
            <text:p>56x - 7y = </text:p>
          </table:table-cell>
          <table:table-cell table:style-name="ce456"/>
          <table:table-cell table:style-name="ce174" table:formula="of:=IF([.I33]=&quot;&quot;;&quot;&quot;;IF([$Deckblatt.$H$3]=[$Deckblatt.$J$2];IF([.I33]&gt;0;&quot;&quot;;&quot;&quot;);&quot; &quot;))" office:value-type="string" office:string-value=" " calcext:value-type="string">
            <text:p><text:s/></text:p>
          </table:table-cell>
          <table:table-cell table:style-name="ce183" table:formula="of:=&quot;mit x=&quot;&amp;[.M33]&amp; &quot;,  y=&quot;&amp;[.N33]&amp;&quot;:&quot;" office:value-type="string" office:string-value="mit x=2,  y=3:" calcext:value-type="string">
            <text:p>mit x=2, <text:s/>y=3:</text:p>
          </table:table-cell>
          <table:table-cell table:style-name="ce467"/>
          <table:table-cell table:style-name="ce158" table:formula="of:=IF([.H33]=&quot;&quot;;&quot;&quot;;IF([$Deckblatt.$H$3]=[$Deckblatt.$J$2];IF([.H33]&gt;0;&quot;&quot;;&quot;&quot;);&quot; &quot;))" office:value-type="string" office:string-value=" " calcext:value-type="string">
            <text:p><text:s/></text:p>
          </table:table-cell>
          <table:table-cell table:style-name="ce53" table:formula="of:=IF(ISBLANK([.K33]);&quot;&quot;;IF(ISBLANK([.F33]);0;IF(ISERROR(VALUE([.F33]));0;IF(ABS(VALUE([.F33])-[.K33])&lt;0.0005;1;0))))" office:value-type="float" office:value="0" calcext:value-type="float">
            <text:p>0</text:p>
          </table:table-cell>
          <table:table-cell table:style-name="ce59" table:formula="of:=IF(ISBLANK([.L33]);&quot;&quot;;IF(ISERROR(FIND(&quot;|&quot;&amp; SUBSTITUTE(SUBSTITUTE(SUBSTITUTE(SUBSTITUTE(TRIM(LOWER([.C33]));&quot; &quot;;&quot;&quot;);&quot;·&quot;;&quot;*&quot; );&quot;–&quot; ;&quot;-&quot; );&quot;:&quot;;&quot;/&quot;) &amp;&quot;|&quot;;&quot;|&quot; &amp; SUBSTITUTE([.L33];&quot; &quot;;&quot;&quot;) &amp;&quot;|&quot;));0;1))" office:value-type="float" office:value="0" calcext:value-type="float">
            <text:p>0</text:p>
          </table:table-cell>
          <table:table-cell table:style-name="ce175"/>
          <table:table-cell table:style-name="ce65" table:formula="of:=56*[.M33] - 7*[.N33]" office:value-type="float" office:value="91" calcext:value-type="float">
            <text:p>91</text:p>
          </table:table-cell>
          <table:table-cell table:style-name="ce51" office:value-type="string" calcext:value-type="string">
            <text:p>7(8x-y)|7(8x-1y)</text:p>
          </table:table-cell>
          <table:table-cell table:style-name="Unsichtbar" table:formula="of:=IF([$Deckblatt.$H$2]=&quot;Zufall&quot;;RANDBETWEEN(1;3)*2;1)" office:value-type="float" office:value="2" calcext:value-type="float">
            <text:p>2</text:p>
          </table:table-cell>
          <table:table-cell table:style-name="Unsichtbar" table:formula="of:=IF([$Deckblatt.$H$2]=&quot;Zufall&quot;;RANDBETWEEN(2;4);1)" office:value-type="float" office:value="3" calcext:value-type="float">
            <text:p>3</text:p>
          </table:table-cell>
          <table:table-cell table:style-name="ce51" table:number-columns-repeated="3"/>
          <table:table-cell table:style-name="ce175" table:number-columns-repeated="47"/>
        </table:table-row>
        <table:table-row table:style-name="ro22">
          <table:table-cell/>
          <table:table-cell table:style-name="ce114" table:formula="of:=IF(ISBLANK([.K34]);&quot;&quot;;SUBSTITUTE(SUBSTITUTE(SUBSTITUTE(SUBSTITUTE(SUBSTITUTE(SUBSTITUTE(FORMULA([.K34]);&quot;=&quot;; &quot;&quot;);&quot;/&quot;;&quot;:&quot;);&quot;M&quot;&amp;VALUE(ROW())&amp; &quot;*M&quot;&amp;VALUE(ROW())&amp;&quot;&quot;; &quot;x²&quot;);&quot;*&quot;; &quot;&quot;);&quot;N&quot;&amp;VALUE(ROW());&quot;y&quot;);&quot;M&quot;&amp;VALUE(ROW());&quot;x&quot;) &amp; &quot; = &quot;)" office:value-type="string" office:string-value="18x - 9y = " calcext:value-type="string">
            <text:p>18x - 9y = </text:p>
          </table:table-cell>
          <table:table-cell table:style-name="ce456"/>
          <table:table-cell table:style-name="ce174" table:formula="of:=IF([.I34]=&quot;&quot;;&quot;&quot;;IF([$Deckblatt.$H$3]=[$Deckblatt.$J$2];IF([.I34]&gt;0;&quot;&quot;;&quot;&quot;);&quot; &quot;))" office:value-type="string" office:string-value=" " calcext:value-type="string">
            <text:p><text:s/></text:p>
          </table:table-cell>
          <table:table-cell table:style-name="ce183" table:formula="of:=&quot;mit x=&quot;&amp;[.M34]&amp; &quot;,  y=&quot;&amp;[.N34]&amp;&quot;:&quot;" office:value-type="string" office:string-value="mit x=2,  y=4:" calcext:value-type="string">
            <text:p>mit x=2, <text:s/>y=4:</text:p>
          </table:table-cell>
          <table:table-cell table:style-name="ce467"/>
          <table:table-cell table:style-name="ce158" table:formula="of:=IF([.H34]=&quot;&quot;;&quot;&quot;;IF([$Deckblatt.$H$3]=[$Deckblatt.$J$2];IF([.H34]&gt;0;&quot;&quot;;&quot;&quot;);&quot; &quot;))" office:value-type="string" office:string-value=" " calcext:value-type="string">
            <text:p><text:s/></text:p>
          </table:table-cell>
          <table:table-cell table:style-name="ce53" table:formula="of:=IF(ISBLANK([.K34]);&quot;&quot;;IF(ISBLANK([.F34]);0;IF(ISERROR(VALUE([.F34]));0;IF(ABS(VALUE([.F34])-[.K34])&lt;0.0005;1;0))))" office:value-type="float" office:value="0" calcext:value-type="float">
            <text:p>0</text:p>
          </table:table-cell>
          <table:table-cell table:style-name="ce59" table:formula="of:=IF(ISBLANK([.L34]);&quot;&quot;;IF(ISERROR(FIND(&quot;|&quot;&amp; SUBSTITUTE(SUBSTITUTE(SUBSTITUTE(SUBSTITUTE(TRIM(LOWER([.C34]));&quot; &quot;;&quot;&quot;);&quot;·&quot;;&quot;*&quot; );&quot;–&quot; ;&quot;-&quot; );&quot;:&quot;;&quot;/&quot;) &amp;&quot;|&quot;;&quot;|&quot; &amp; SUBSTITUTE([.L34];&quot; &quot;;&quot;&quot;) &amp;&quot;|&quot;));0;1))" office:value-type="float" office:value="0" calcext:value-type="float">
            <text:p>0</text:p>
          </table:table-cell>
          <table:table-cell table:style-name="ce175"/>
          <table:table-cell table:style-name="ce64" table:formula="of:=18*[.M34] - 9*[.N34]" office:value-type="float" office:value="0" calcext:value-type="float">
            <text:p>0</text:p>
          </table:table-cell>
          <table:table-cell table:style-name="ce51" office:value-type="string" calcext:value-type="string">
            <text:p>9(2x-y)|9(2x-1y)</text:p>
          </table:table-cell>
          <table:table-cell table:style-name="Unsichtbar" table:formula="of:=IF([$Deckblatt.$H$2]=&quot;Zufall&quot;;RANDBETWEEN(1;3)*2;1)" office:value-type="float" office:value="2" calcext:value-type="float">
            <text:p>2</text:p>
          </table:table-cell>
          <table:table-cell table:style-name="Unsichtbar" table:formula="of:=IF([$Deckblatt.$H$2]=&quot;Zufall&quot;;RANDBETWEEN(2;4);1)" office:value-type="float" office:value="4" calcext:value-type="float">
            <text:p>4</text:p>
          </table:table-cell>
          <table:table-cell table:style-name="ce51" table:number-columns-repeated="3"/>
          <table:table-cell table:style-name="ce175" table:number-columns-repeated="47"/>
        </table:table-row>
        <table:table-row table:style-name="ro22">
          <table:table-cell/>
          <table:table-cell table:style-name="ce114" table:formula="of:=IF(ISBLANK([.K35]);&quot;&quot;;SUBSTITUTE(SUBSTITUTE(SUBSTITUTE(SUBSTITUTE(SUBSTITUTE(SUBSTITUTE(FORMULA([.K35]);&quot;=&quot;; &quot;&quot;);&quot;/&quot;;&quot;:&quot;);&quot;M&quot;&amp;VALUE(ROW())&amp; &quot;*M&quot;&amp;VALUE(ROW())&amp;&quot;&quot;; &quot;x²&quot;);&quot;*&quot;; &quot;&quot;);&quot;N&quot;&amp;VALUE(ROW());&quot;y&quot;);&quot;M&quot;&amp;VALUE(ROW());&quot;x&quot;) &amp; &quot; = &quot;)" office:value-type="string" office:string-value="27x - 9y = " calcext:value-type="string">
            <text:p>27x - 9y = </text:p>
          </table:table-cell>
          <table:table-cell table:style-name="ce456"/>
          <table:table-cell table:style-name="ce174" table:formula="of:=IF([.I35]=&quot;&quot;;&quot;&quot;;IF([$Deckblatt.$H$3]=[$Deckblatt.$J$2];IF([.I35]&gt;0;&quot;&quot;;&quot;&quot;);&quot; &quot;))" office:value-type="string" office:string-value=" " calcext:value-type="string">
            <text:p><text:s/></text:p>
          </table:table-cell>
          <table:table-cell table:style-name="ce183" table:formula="of:=&quot;mit x=&quot;&amp;[.M35]&amp; &quot;,  y=&quot;&amp;[.N35]&amp;&quot;:&quot;" office:value-type="string" office:string-value="mit x=2,  y=4:" calcext:value-type="string">
            <text:p>mit x=2, <text:s/>y=4:</text:p>
          </table:table-cell>
          <table:table-cell table:style-name="ce467"/>
          <table:table-cell table:style-name="ce158" table:formula="of:=IF([.H35]=&quot;&quot;;&quot;&quot;;IF([$Deckblatt.$H$3]=[$Deckblatt.$J$2];IF([.H35]&gt;0;&quot;&quot;;&quot;&quot;);&quot; &quot;))" office:value-type="string" office:string-value=" " calcext:value-type="string">
            <text:p><text:s/></text:p>
          </table:table-cell>
          <table:table-cell table:style-name="ce53" table:formula="of:=IF(ISBLANK([.K35]);&quot;&quot;;IF(ISBLANK([.F35]);0;IF(ISERROR(VALUE([.F35]));0;IF(ABS(VALUE([.F35])-[.K35])&lt;0.0005;1;0))))" office:value-type="float" office:value="0" calcext:value-type="float">
            <text:p>0</text:p>
          </table:table-cell>
          <table:table-cell table:style-name="ce59" table:formula="of:=IF(ISBLANK([.L35]);&quot;&quot;;IF(ISERROR(FIND(&quot;|&quot;&amp; SUBSTITUTE(SUBSTITUTE(SUBSTITUTE(SUBSTITUTE(TRIM(LOWER([.C35]));&quot; &quot;;&quot;&quot;);&quot;·&quot;;&quot;*&quot; );&quot;–&quot; ;&quot;-&quot; );&quot;:&quot;;&quot;/&quot;) &amp;&quot;|&quot;;&quot;|&quot; &amp; SUBSTITUTE([.L35];&quot; &quot;;&quot;&quot;) &amp;&quot;|&quot;));0;1))" office:value-type="float" office:value="0" calcext:value-type="float">
            <text:p>0</text:p>
          </table:table-cell>
          <table:table-cell table:style-name="ce175"/>
          <table:table-cell table:style-name="ce64" table:formula="of:=27*[.M35] - 9*[.N35]" office:value-type="float" office:value="18" calcext:value-type="float">
            <text:p>18</text:p>
          </table:table-cell>
          <table:table-cell table:style-name="ce51" office:value-type="string" calcext:value-type="string">
            <text:p>9(3x-y)|9(3y-1y)</text:p>
          </table:table-cell>
          <table:table-cell table:style-name="Unsichtbar" table:formula="of:=IF([$Deckblatt.$H$2]=&quot;Zufall&quot;;RANDBETWEEN(1;3)*2;1)" office:value-type="float" office:value="2" calcext:value-type="float">
            <text:p>2</text:p>
          </table:table-cell>
          <table:table-cell table:style-name="Unsichtbar" table:formula="of:=IF([$Deckblatt.$H$2]=&quot;Zufall&quot;;RANDBETWEEN(2;4);1)" office:value-type="float" office:value="4" calcext:value-type="float">
            <text:p>4</text:p>
          </table:table-cell>
          <table:table-cell table:style-name="ce51" table:number-columns-repeated="3"/>
          <table:table-cell table:style-name="ce175" table:number-columns-repeated="47"/>
        </table:table-row>
        <table:table-row table:style-name="ro22">
          <table:table-cell/>
          <table:table-cell table:style-name="ce114" table:formula="of:=IF(ISBLANK([.K36]);&quot;&quot;;SUBSTITUTE(SUBSTITUTE(SUBSTITUTE(SUBSTITUTE(SUBSTITUTE(SUBSTITUTE(FORMULA([.K36]);&quot;=&quot;; &quot;&quot;);&quot;/&quot;;&quot;:&quot;);&quot;M&quot;&amp;VALUE(ROW())&amp; &quot;*M&quot;&amp;VALUE(ROW())&amp;&quot;&quot;; &quot;x²&quot;);&quot;*&quot;; &quot;&quot;);&quot;N&quot;&amp;VALUE(ROW());&quot;y&quot;);&quot;M&quot;&amp;VALUE(ROW());&quot;x&quot;) &amp; &quot; = &quot;)" office:value-type="string" office:string-value="81x-63y = " calcext:value-type="string">
            <text:p>81x-63y = </text:p>
          </table:table-cell>
          <table:table-cell table:style-name="ce456"/>
          <table:table-cell table:style-name="ce174" table:formula="of:=IF([.I36]=&quot;&quot;;&quot;&quot;;IF([$Deckblatt.$H$3]=[$Deckblatt.$J$2];IF([.I36]&gt;0;&quot;&quot;;&quot;&quot;);&quot; &quot;))" office:value-type="string" office:string-value=" " calcext:value-type="string">
            <text:p><text:s/></text:p>
          </table:table-cell>
          <table:table-cell table:style-name="ce183" table:formula="of:=&quot;mit x=&quot;&amp;[.M36]&amp; &quot;,  y=&quot;&amp;[.N36]&amp;&quot;:&quot;" office:value-type="string" office:string-value="mit x=2,  y=2:" calcext:value-type="string">
            <text:p>mit x=2, <text:s/>y=2:</text:p>
          </table:table-cell>
          <table:table-cell table:style-name="ce467"/>
          <table:table-cell table:style-name="ce158" table:formula="of:=IF([.H36]=&quot;&quot;;&quot;&quot;;IF([$Deckblatt.$H$3]=[$Deckblatt.$J$2];IF([.H36]&gt;0;&quot;&quot;;&quot;&quot;);&quot; &quot;))" office:value-type="string" office:string-value=" " calcext:value-type="string">
            <text:p><text:s/></text:p>
          </table:table-cell>
          <table:table-cell table:style-name="ce53" table:formula="of:=IF(ISBLANK([.K36]);&quot;&quot;;IF(ISBLANK([.F36]);0;IF(ISERROR(VALUE([.F36]));0;IF(ABS(VALUE([.F36])-[.K36])&lt;0.0005;1;0))))" office:value-type="float" office:value="0" calcext:value-type="float">
            <text:p>0</text:p>
          </table:table-cell>
          <table:table-cell table:style-name="ce59" table:formula="of:=IF(ISBLANK([.L36]);&quot;&quot;;IF(ISERROR(FIND(&quot;|&quot;&amp; SUBSTITUTE(SUBSTITUTE(SUBSTITUTE(SUBSTITUTE(TRIM(LOWER([.C36]));&quot; &quot;;&quot;&quot;);&quot;·&quot;;&quot;*&quot; );&quot;–&quot; ;&quot;-&quot; );&quot;:&quot;;&quot;/&quot;) &amp;&quot;|&quot;;&quot;|&quot; &amp; SUBSTITUTE([.L36];&quot; &quot;;&quot;&quot;) &amp;&quot;|&quot;));0;1))" office:value-type="float" office:value="0" calcext:value-type="float">
            <text:p>0</text:p>
          </table:table-cell>
          <table:table-cell table:style-name="ce175"/>
          <table:table-cell table:style-name="ce65" table:formula="of:=81*[.M36]-63*[.N36]" office:value-type="float" office:value="36" calcext:value-type="float">
            <text:p>36</text:p>
          </table:table-cell>
          <table:table-cell table:style-name="ce51" office:value-type="string" calcext:value-type="string">
            <text:p>9(9x-7y)</text:p>
          </table:table-cell>
          <table:table-cell table:style-name="Unsichtbar" table:formula="of:=IF([$Deckblatt.$H$2]=&quot;Zufall&quot;;RANDBETWEEN(1;3)*2;3)" office:value-type="float" office:value="2" calcext:value-type="float">
            <text:p>2</text:p>
          </table:table-cell>
          <table:table-cell table:style-name="Unsichtbar" table:formula="of:=IF([$Deckblatt.$H$2]=&quot;Zufall&quot;;RANDBETWEEN(2;4);1)" office:value-type="float" office:value="2" calcext:value-type="float">
            <text:p>2</text:p>
          </table:table-cell>
          <table:table-cell table:style-name="ce51" table:number-columns-repeated="3"/>
          <table:table-cell table:style-name="ce175" table:number-columns-repeated="47"/>
        </table:table-row>
        <table:table-row table:style-name="ro22">
          <table:table-cell/>
          <table:table-cell table:style-name="ce114" table:formula="of:=IF(ISBLANK([.K37]);&quot;&quot;;SUBSTITUTE(SUBSTITUTE(SUBSTITUTE(SUBSTITUTE(SUBSTITUTE(SUBSTITUTE(FORMULA([.K37]);&quot;=&quot;; &quot;&quot;);&quot;/&quot;;&quot;:&quot;);&quot;M&quot;&amp;VALUE(ROW())&amp; &quot;*M&quot;&amp;VALUE(ROW())&amp;&quot;&quot;; &quot;x²&quot;);&quot;*&quot;; &quot;&quot;);&quot;N&quot;&amp;VALUE(ROW());&quot;y&quot;);&quot;M&quot;&amp;VALUE(ROW());&quot;x&quot;) &amp; &quot; = &quot;)" office:value-type="string" office:string-value="24x-48y = " calcext:value-type="string">
            <text:p>24x-48y = </text:p>
          </table:table-cell>
          <table:table-cell table:style-name="ce456"/>
          <table:table-cell table:style-name="ce174" table:formula="of:=IF([.I37]=&quot;&quot;;&quot;&quot;;IF([$Deckblatt.$H$3]=[$Deckblatt.$J$2];IF([.I37]&gt;0;&quot;&quot;;&quot;&quot;);&quot; &quot;))" office:value-type="string" office:string-value=" " calcext:value-type="string">
            <text:p><text:s/></text:p>
          </table:table-cell>
          <table:table-cell table:style-name="ce183" table:formula="of:=&quot;mit x=&quot;&amp;[.M37]&amp; &quot;,  y=&quot;&amp;[.N37]&amp;&quot;:&quot;" office:value-type="string" office:string-value="mit x=2,  y=4:" calcext:value-type="string">
            <text:p>mit x=2, <text:s/>y=4:</text:p>
          </table:table-cell>
          <table:table-cell table:style-name="ce467"/>
          <table:table-cell table:style-name="ce158" table:formula="of:=IF([.H37]=&quot;&quot;;&quot;&quot;;IF([$Deckblatt.$H$3]=[$Deckblatt.$J$2];IF([.H37]&gt;0;&quot;&quot;;&quot;&quot;);&quot; &quot;))" office:value-type="string" office:string-value=" " calcext:value-type="string">
            <text:p><text:s/></text:p>
          </table:table-cell>
          <table:table-cell table:style-name="ce53" table:formula="of:=IF(ISBLANK([.K37]);&quot;&quot;;IF(ISBLANK([.F37]);0;IF(ISERROR(VALUE([.F37]));0;IF(ABS(VALUE([.F37])-[.K37])&lt;0.0005;1;0))))" office:value-type="float" office:value="0" calcext:value-type="float">
            <text:p>0</text:p>
          </table:table-cell>
          <table:table-cell table:style-name="ce59" table:formula="of:=IF(ISBLANK([.L37]);&quot;&quot;;IF(ISERROR(FIND(&quot;|&quot;&amp; SUBSTITUTE(SUBSTITUTE(SUBSTITUTE(SUBSTITUTE(TRIM(LOWER([.C37]));&quot; &quot;;&quot;&quot;);&quot;·&quot;;&quot;*&quot; );&quot;–&quot; ;&quot;-&quot; );&quot;:&quot;;&quot;/&quot;) &amp;&quot;|&quot;;&quot;|&quot; &amp; SUBSTITUTE([.L37];&quot; &quot;;&quot;&quot;) &amp;&quot;|&quot;));0;1))" office:value-type="float" office:value="0" calcext:value-type="float">
            <text:p>0</text:p>
          </table:table-cell>
          <table:table-cell table:style-name="ce175"/>
          <table:table-cell table:style-name="ce64" table:formula="of:=24*[.M37]-48*[.N37]" office:value-type="float" office:value="-144" calcext:value-type="float">
            <text:p>-144</text:p>
          </table:table-cell>
          <table:table-cell table:style-name="ce51" office:value-type="string" calcext:value-type="string">
            <text:p>24(x-2y)</text:p>
          </table:table-cell>
          <table:table-cell table:style-name="Unsichtbar" table:formula="of:=IF([$Deckblatt.$H$2]=&quot;Zufall&quot;;RANDBETWEEN(1;3)*2;3)" office:value-type="float" office:value="2" calcext:value-type="float">
            <text:p>2</text:p>
          </table:table-cell>
          <table:table-cell table:style-name="Unsichtbar" table:formula="of:=IF([$Deckblatt.$H$2]=&quot;Zufall&quot;;RANDBETWEEN(1;4)*2;3)" office:value-type="float" office:value="4" calcext:value-type="float">
            <text:p>4</text:p>
          </table:table-cell>
          <table:table-cell table:style-name="ce51" table:number-columns-repeated="3"/>
          <table:table-cell table:style-name="ce175" table:number-columns-repeated="47"/>
        </table:table-row>
        <table:table-row table:style-name="ro22">
          <table:table-cell/>
          <table:table-cell table:style-name="ce114" table:formula="of:=IF(ISBLANK([.K38]);&quot;&quot;;SUBSTITUTE(SUBSTITUTE(SUBSTITUTE(SUBSTITUTE(SUBSTITUTE(SUBSTITUTE(FORMULA([.K38]);&quot;=&quot;; &quot;&quot;);&quot;/&quot;;&quot;:&quot;);&quot;M&quot;&amp;VALUE(ROW())&amp; &quot;*M&quot;&amp;VALUE(ROW())&amp;&quot;&quot;; &quot;x²&quot;);&quot;*&quot;; &quot;&quot;);&quot;N&quot;&amp;VALUE(ROW());&quot;y&quot;);&quot;M&quot;&amp;VALUE(ROW());&quot;x&quot;) &amp; &quot; = &quot;)" office:value-type="string" office:string-value="3x²+2x = " calcext:value-type="string">
            <text:p>3x²+2x = </text:p>
          </table:table-cell>
          <table:table-cell table:style-name="ce456"/>
          <table:table-cell table:style-name="ce174" table:formula="of:=IF([.I38]=&quot;&quot;;&quot;&quot;;IF([$Deckblatt.$H$3]=[$Deckblatt.$J$2];IF([.I38]&gt;0;&quot;&quot;;&quot;&quot;);&quot; &quot;))" office:value-type="string" office:string-value=" " calcext:value-type="string">
            <text:p><text:s/></text:p>
          </table:table-cell>
          <table:table-cell table:style-name="ce183" table:formula="of:=&quot;mit x=&quot;&amp;[.M38]&amp; &quot;,  y=&quot;&amp;[.N38]&amp;&quot;:&quot;" office:value-type="string" office:string-value="mit x=4,  y=2:" calcext:value-type="string">
            <text:p>mit x=4, <text:s/>y=2:</text:p>
          </table:table-cell>
          <table:table-cell table:style-name="ce467"/>
          <table:table-cell table:style-name="ce158" table:formula="of:=IF([.H38]=&quot;&quot;;&quot;&quot;;IF([$Deckblatt.$H$3]=[$Deckblatt.$J$2];IF([.H38]&gt;0;&quot;&quot;;&quot;&quot;);&quot; &quot;))" office:value-type="string" office:string-value=" " calcext:value-type="string">
            <text:p><text:s/></text:p>
          </table:table-cell>
          <table:table-cell table:style-name="ce53" table:formula="of:=IF(ISBLANK([.K38]);&quot;&quot;;IF(ISBLANK([.F38]);0;IF(ISERROR(VALUE([.F38]));0;IF(ABS(VALUE([.F38])-[.K38])&lt;0.0005;1;0))))" office:value-type="float" office:value="0" calcext:value-type="float">
            <text:p>0</text:p>
          </table:table-cell>
          <table:table-cell table:style-name="ce59" table:formula="of:=IF(ISBLANK([.L38]);&quot;&quot;;IF(ISERROR(FIND(&quot;|&quot;&amp; SUBSTITUTE(SUBSTITUTE(SUBSTITUTE(SUBSTITUTE(TRIM(LOWER([.C38]));&quot; &quot;;&quot;&quot;);&quot;·&quot;;&quot;*&quot; );&quot;–&quot; ;&quot;-&quot; );&quot;:&quot;;&quot;/&quot;) &amp;&quot;|&quot;;&quot;|&quot; &amp; SUBSTITUTE([.L38];&quot; &quot;;&quot;&quot;) &amp;&quot;|&quot;));0;1))" office:value-type="float" office:value="0" calcext:value-type="float">
            <text:p>0</text:p>
          </table:table-cell>
          <table:table-cell table:style-name="ce175"/>
          <table:table-cell table:style-name="ce64" table:formula="of:=3*[.M38]*[.M38]+2*[.M38]" office:value-type="float" office:value="56" calcext:value-type="float">
            <text:p>56</text:p>
          </table:table-cell>
          <table:table-cell table:style-name="ce51" office:value-type="string" calcext:value-type="string">
            <text:p>x(3x+2)</text:p>
          </table:table-cell>
          <table:table-cell table:style-name="Unsichtbar" table:formula="of:=IF([$Deckblatt.$H$2]=&quot;Zufall&quot;;RANDBETWEEN(1;3)*2;3)" office:value-type="float" office:value="4" calcext:value-type="float">
            <text:p>4</text:p>
          </table:table-cell>
          <table:table-cell table:style-name="Unsichtbar" table:formula="of:=IF([$Deckblatt.$H$2]=&quot;Zufall&quot;;RANDBETWEEN(1;4)*2;5)" office:value-type="float" office:value="2" calcext:value-type="float">
            <text:p>2</text:p>
          </table:table-cell>
          <table:table-cell table:style-name="ce51" table:number-columns-repeated="3"/>
          <table:table-cell table:style-name="ce175" table:number-columns-repeated="47"/>
        </table:table-row>
        <table:table-row table:style-name="ro22">
          <table:table-cell/>
          <table:table-cell table:style-name="ce114" table:formula="of:=IF(ISBLANK([.K39]);&quot;&quot;;SUBSTITUTE(SUBSTITUTE(SUBSTITUTE(SUBSTITUTE(SUBSTITUTE(SUBSTITUTE(FORMULA([.K39]);&quot;=&quot;; &quot;&quot;);&quot;/&quot;;&quot;:&quot;);&quot;M&quot;&amp;VALUE(ROW())&amp; &quot;*M&quot;&amp;VALUE(ROW())&amp;&quot;&quot;; &quot;x²&quot;);&quot;*&quot;; &quot;&quot;);&quot;N&quot;&amp;VALUE(ROW());&quot;y&quot;);&quot;M&quot;&amp;VALUE(ROW());&quot;x&quot;) &amp; &quot; = &quot;)" office:value-type="string" office:string-value="2x²+6x = " calcext:value-type="string">
            <text:p>2x²+6x = </text:p>
          </table:table-cell>
          <table:table-cell table:style-name="ce456"/>
          <table:table-cell table:style-name="ce174" table:formula="of:=IF([.I39]=&quot;&quot;;&quot;&quot;;IF([$Deckblatt.$H$3]=[$Deckblatt.$J$2];IF([.I39]&gt;0;&quot;&quot;;&quot;&quot;);&quot; &quot;))" office:value-type="string" office:string-value=" " calcext:value-type="string">
            <text:p><text:s/></text:p>
          </table:table-cell>
          <table:table-cell table:style-name="ce183" table:formula="of:=&quot;mit x=&quot;&amp;[.M39]&amp; &quot;,  y=&quot;&amp;[.N39]&amp;&quot;:&quot;" office:value-type="string" office:string-value="mit x=6,  y=4:" calcext:value-type="string">
            <text:p>mit x=6, <text:s/>y=4:</text:p>
          </table:table-cell>
          <table:table-cell table:style-name="ce467"/>
          <table:table-cell table:style-name="ce158" table:formula="of:=IF([.H39]=&quot;&quot;;&quot;&quot;;IF([$Deckblatt.$H$3]=[$Deckblatt.$J$2];IF([.H39]&gt;0;&quot;&quot;;&quot;&quot;);&quot; &quot;))" office:value-type="string" office:string-value=" " calcext:value-type="string">
            <text:p><text:s/></text:p>
          </table:table-cell>
          <table:table-cell table:style-name="ce53" table:formula="of:=IF(ISBLANK([.K39]);&quot;&quot;;IF(ISBLANK([.F39]);0;IF(ISERROR(VALUE([.F39]));0;IF(ABS(VALUE([.F39])-[.K39])&lt;0.0005;1;0))))" office:value-type="float" office:value="0" calcext:value-type="float">
            <text:p>0</text:p>
          </table:table-cell>
          <table:table-cell table:style-name="ce59" table:formula="of:=IF(ISBLANK([.L39]);&quot;&quot;;IF(ISERROR(FIND(&quot;|&quot;&amp; SUBSTITUTE(SUBSTITUTE(SUBSTITUTE(SUBSTITUTE(TRIM(LOWER([.C39]));&quot; &quot;;&quot;&quot;);&quot;·&quot;;&quot;*&quot; );&quot;–&quot; ;&quot;-&quot; );&quot;:&quot;;&quot;/&quot;) &amp;&quot;|&quot;;&quot;|&quot; &amp; SUBSTITUTE([.L39];&quot; &quot;;&quot;&quot;) &amp;&quot;|&quot;));0;1))" office:value-type="float" office:value="0" calcext:value-type="float">
            <text:p>0</text:p>
          </table:table-cell>
          <table:table-cell table:style-name="ce175"/>
          <table:table-cell table:style-name="ce64" table:formula="of:=2*[.M39]*[.M39]+6*[.M39]" office:value-type="float" office:value="108" calcext:value-type="float">
            <text:p>108</text:p>
          </table:table-cell>
          <table:table-cell table:style-name="ce51" office:value-type="string" calcext:value-type="string">
            <text:p>2x(x+3)</text:p>
          </table:table-cell>
          <table:table-cell table:style-name="Unsichtbar" table:formula="of:=IF([$Deckblatt.$H$2]=&quot;Zufall&quot;;RANDBETWEEN(1;3)*2;3)" office:value-type="float" office:value="6" calcext:value-type="float">
            <text:p>6</text:p>
          </table:table-cell>
          <table:table-cell table:style-name="Unsichtbar" table:formula="of:=IF([$Deckblatt.$H$2]=&quot;Zufall&quot;;RANDBETWEEN(1;4)*2;3)" office:value-type="float" office:value="4" calcext:value-type="float">
            <text:p>4</text:p>
          </table:table-cell>
          <table:table-cell table:style-name="ce51" table:number-columns-repeated="3"/>
          <table:table-cell table:style-name="ce175" table:number-columns-repeated="47"/>
        </table:table-row>
        <table:table-row table:style-name="ro22">
          <table:table-cell/>
          <table:table-cell table:style-name="ce114" table:formula="of:=IF(ISBLANK([.K40]);&quot;&quot;;SUBSTITUTE(SUBSTITUTE(SUBSTITUTE(SUBSTITUTE(SUBSTITUTE(SUBSTITUTE(FORMULA([.K40]);&quot;=&quot;; &quot;&quot;);&quot;/&quot;;&quot;:&quot;);&quot;M&quot;&amp;VALUE(ROW())&amp; &quot;*M&quot;&amp;VALUE(ROW())&amp;&quot;&quot;; &quot;x²&quot;);&quot;*&quot;; &quot;&quot;);&quot;N&quot;&amp;VALUE(ROW());&quot;y&quot;);&quot;M&quot;&amp;VALUE(ROW());&quot;x&quot;) &amp; &quot; = &quot;)" office:value-type="string" office:string-value="15x²+5x = " calcext:value-type="string">
            <text:p>15x²+5x = </text:p>
          </table:table-cell>
          <table:table-cell table:style-name="ce456"/>
          <table:table-cell table:style-name="ce174" table:formula="of:=IF([.I40]=&quot;&quot;;&quot;&quot;;IF([$Deckblatt.$H$3]=[$Deckblatt.$J$2];IF([.I40]&gt;0;&quot;&quot;;&quot;&quot;);&quot; &quot;))" office:value-type="string" office:string-value=" " calcext:value-type="string">
            <text:p><text:s/></text:p>
          </table:table-cell>
          <table:table-cell table:style-name="ce183" table:formula="of:=&quot;mit x=&quot;&amp;[.M40]&amp; &quot;,  y=&quot;&amp;[.N40]&amp;&quot;:&quot;" office:value-type="string" office:string-value="mit x=2,  y=2:" calcext:value-type="string">
            <text:p>mit x=2, <text:s/>y=2:</text:p>
          </table:table-cell>
          <table:table-cell table:style-name="ce467"/>
          <table:table-cell table:style-name="ce158" table:formula="of:=IF([.H40]=&quot;&quot;;&quot;&quot;;IF([$Deckblatt.$H$3]=[$Deckblatt.$J$2];IF([.H40]&gt;0;&quot;&quot;;&quot;&quot;);&quot; &quot;))" office:value-type="string" office:string-value=" " calcext:value-type="string">
            <text:p><text:s/></text:p>
          </table:table-cell>
          <table:table-cell table:style-name="ce53" table:formula="of:=IF(ISBLANK([.K40]);&quot;&quot;;IF(ISBLANK([.F40]);0;IF(ISERROR(VALUE([.F40]));0;IF(ABS(VALUE([.F40])-[.K40])&lt;0.0005;1;0))))" office:value-type="float" office:value="0" calcext:value-type="float">
            <text:p>0</text:p>
          </table:table-cell>
          <table:table-cell table:style-name="ce59" table:formula="of:=IF(ISBLANK([.L40]);&quot;&quot;;IF(ISERROR(FIND(&quot;|&quot;&amp; SUBSTITUTE(SUBSTITUTE(SUBSTITUTE(SUBSTITUTE(TRIM(LOWER([.C40]));&quot; &quot;;&quot;&quot;);&quot;·&quot;;&quot;*&quot; );&quot;–&quot; ;&quot;-&quot; );&quot;:&quot;;&quot;/&quot;) &amp;&quot;|&quot;;&quot;|&quot; &amp; SUBSTITUTE([.L40];&quot; &quot;;&quot;&quot;) &amp;&quot;|&quot;));0;1))" office:value-type="float" office:value="0" calcext:value-type="float">
            <text:p>0</text:p>
          </table:table-cell>
          <table:table-cell table:style-name="ce175"/>
          <table:table-cell table:style-name="ce64" table:formula="of:=15*[.M40]*[.M40]+5*[.M40]" office:value-type="float" office:value="70" calcext:value-type="float">
            <text:p>70</text:p>
          </table:table-cell>
          <table:table-cell table:style-name="ce51" office:value-type="string" calcext:value-type="string">
            <text:p>5x(3x+1)</text:p>
          </table:table-cell>
          <table:table-cell table:style-name="Unsichtbar" table:formula="of:=IF([$Deckblatt.$H$2]=&quot;Zufall&quot;;RANDBETWEEN(1;1)*2;1)" office:value-type="float" office:value="2" calcext:value-type="float">
            <text:p>2</text:p>
          </table:table-cell>
          <table:table-cell table:style-name="Unsichtbar" table:formula="of:=IF([$Deckblatt.$H$2]=&quot;Zufall&quot;;RANDBETWEEN(1;4)*2;5)" office:value-type="float" office:value="2" calcext:value-type="float">
            <text:p>2</text:p>
          </table:table-cell>
          <table:table-cell table:style-name="ce51" table:number-columns-repeated="3"/>
          <table:table-cell table:style-name="ce175" table:number-columns-repeated="47"/>
        </table:table-row>
        <table:table-row table:style-name="ro22">
          <table:table-cell/>
          <table:table-cell table:style-name="ce114" table:formula="of:=IF(ISBLANK([.K41]);&quot;&quot;;SUBSTITUTE(SUBSTITUTE(SUBSTITUTE(SUBSTITUTE(SUBSTITUTE(SUBSTITUTE(FORMULA([.K41]);&quot;=&quot;; &quot;&quot;);&quot;/&quot;;&quot;:&quot;);&quot;M&quot;&amp;VALUE(ROW())&amp; &quot;*M&quot;&amp;VALUE(ROW())&amp;&quot;&quot;; &quot;x²&quot;);&quot;*&quot;; &quot;&quot;);&quot;N&quot;&amp;VALUE(ROW());&quot;y&quot;);&quot;M&quot;&amp;VALUE(ROW());&quot;x&quot;) &amp; &quot; = &quot;)" office:value-type="string" office:string-value="3x²+4xy = " calcext:value-type="string">
            <text:p>3x²+4xy = </text:p>
          </table:table-cell>
          <table:table-cell table:style-name="ce456"/>
          <table:table-cell table:style-name="ce174" table:formula="of:=IF([.I41]=&quot;&quot;;&quot;&quot;;IF([$Deckblatt.$H$3]=[$Deckblatt.$J$2];IF([.I41]&gt;0;&quot;&quot;;&quot;&quot;);&quot; &quot;))" office:value-type="string" office:string-value=" " calcext:value-type="string">
            <text:p><text:s/></text:p>
          </table:table-cell>
          <table:table-cell table:style-name="ce183" table:formula="of:=&quot;mit x=&quot;&amp;[.M41]&amp; &quot;,  y=&quot;&amp;[.N41]&amp;&quot;:&quot;" office:value-type="string" office:string-value="mit x=2,  y=8:" calcext:value-type="string">
            <text:p>mit x=2, <text:s/>y=8:</text:p>
          </table:table-cell>
          <table:table-cell table:style-name="ce467"/>
          <table:table-cell table:style-name="ce158" table:formula="of:=IF([.H41]=&quot;&quot;;&quot;&quot;;IF([$Deckblatt.$H$3]=[$Deckblatt.$J$2];IF([.H41]&gt;0;&quot;&quot;;&quot;&quot;);&quot; &quot;))" office:value-type="string" office:string-value=" " calcext:value-type="string">
            <text:p><text:s/></text:p>
          </table:table-cell>
          <table:table-cell table:style-name="ce53" table:formula="of:=IF(ISBLANK([.K41]);&quot;&quot;;IF(ISBLANK([.F41]);0;IF(ISERROR(VALUE([.F41]));0;IF(ABS(VALUE([.F41])-[.K41])&lt;0.0005;1;0))))" office:value-type="float" office:value="0" calcext:value-type="float">
            <text:p>0</text:p>
          </table:table-cell>
          <table:table-cell table:style-name="ce59" table:formula="of:=IF(ISBLANK([.L41]);&quot;&quot;;IF(ISERROR(FIND(&quot;|&quot;&amp; SUBSTITUTE(SUBSTITUTE(SUBSTITUTE(SUBSTITUTE(TRIM(LOWER([.C41]));&quot; &quot;;&quot;&quot;);&quot;·&quot;;&quot;*&quot; );&quot;–&quot; ;&quot;-&quot; );&quot;:&quot;;&quot;/&quot;) &amp;&quot;|&quot;;&quot;|&quot; &amp; SUBSTITUTE([.L41];&quot; &quot;;&quot;&quot;) &amp;&quot;|&quot;));0;1))" office:value-type="float" office:value="0" calcext:value-type="float">
            <text:p>0</text:p>
          </table:table-cell>
          <table:table-cell table:style-name="ce175"/>
          <table:table-cell table:style-name="ce64" table:formula="of:=3*[.M41]*[.M41]+4*[.M41]*[.N41]" office:value-type="float" office:value="76" calcext:value-type="float">
            <text:p>76</text:p>
          </table:table-cell>
          <table:table-cell table:style-name="ce51" office:value-type="string" calcext:value-type="string">
            <text:p>x(3x+4y)</text:p>
          </table:table-cell>
          <table:table-cell table:style-name="Unsichtbar" table:formula="of:=IF([$Deckblatt.$H$2]=&quot;Zufall&quot;;RANDBETWEEN(1;3)*2;3)" office:value-type="float" office:value="2" calcext:value-type="float">
            <text:p>2</text:p>
          </table:table-cell>
          <table:table-cell table:style-name="Unsichtbar" table:formula="of:=IF([$Deckblatt.$H$2]=&quot;Zufall&quot;;RANDBETWEEN(1;4)*2;5)" office:value-type="float" office:value="8" calcext:value-type="float">
            <text:p>8</text:p>
          </table:table-cell>
          <table:table-cell table:style-name="ce51" table:number-columns-repeated="3"/>
          <table:table-cell table:style-name="ce175" table:number-columns-repeated="47"/>
        </table:table-row>
        <table:table-row table:style-name="ro22">
          <table:table-cell/>
          <table:table-cell table:style-name="ce114" table:formula="of:=IF(ISBLANK([.K42]);&quot;&quot;;SUBSTITUTE(SUBSTITUTE(SUBSTITUTE(SUBSTITUTE(SUBSTITUTE(SUBSTITUTE(FORMULA([.K42]);&quot;=&quot;; &quot;&quot;);&quot;/&quot;;&quot;:&quot;);&quot;M&quot;&amp;VALUE(ROW())&amp; &quot;*M&quot;&amp;VALUE(ROW())&amp;&quot;&quot;; &quot;x²&quot;);&quot;*&quot;; &quot;&quot;);&quot;N&quot;&amp;VALUE(ROW());&quot;y&quot;);&quot;M&quot;&amp;VALUE(ROW());&quot;x&quot;) &amp; &quot; = &quot;)" office:value-type="string" office:string-value="8x²-xy = " calcext:value-type="string">
            <text:p>8x²-xy = </text:p>
          </table:table-cell>
          <table:table-cell table:style-name="ce456"/>
          <table:table-cell table:style-name="ce174" table:formula="of:=IF([.I42]=&quot;&quot;;&quot;&quot;;IF([$Deckblatt.$H$3]=[$Deckblatt.$J$2];IF([.I42]&gt;0;&quot;&quot;;&quot;&quot;);&quot; &quot;))" office:value-type="string" office:string-value=" " calcext:value-type="string">
            <text:p><text:s/></text:p>
          </table:table-cell>
          <table:table-cell table:style-name="ce183" table:formula="of:=&quot;mit x=&quot;&amp;[.M42]&amp; &quot;,  y=&quot;&amp;[.N42]&amp;&quot;:&quot;" office:value-type="string" office:string-value="mit x=6,  y=2:" calcext:value-type="string">
            <text:p>mit x=6, <text:s/>y=2:</text:p>
          </table:table-cell>
          <table:table-cell table:style-name="ce467"/>
          <table:table-cell table:style-name="ce158" table:formula="of:=IF([.H42]=&quot;&quot;;&quot;&quot;;IF([$Deckblatt.$H$3]=[$Deckblatt.$J$2];IF([.H42]&gt;0;&quot;&quot;;&quot;&quot;);&quot; &quot;))" office:value-type="string" office:string-value=" " calcext:value-type="string">
            <text:p><text:s/></text:p>
          </table:table-cell>
          <table:table-cell table:style-name="ce53" table:formula="of:=IF(ISBLANK([.K42]);&quot;&quot;;IF(ISBLANK([.F42]);0;IF(ISERROR(VALUE([.F42]));0;IF(ABS(VALUE([.F42])-[.K42])&lt;0.0005;1;0))))" office:value-type="float" office:value="0" calcext:value-type="float">
            <text:p>0</text:p>
          </table:table-cell>
          <table:table-cell table:style-name="ce59" table:formula="of:=IF(ISBLANK([.L42]);&quot;&quot;;IF(ISERROR(FIND(&quot;|&quot;&amp; SUBSTITUTE(SUBSTITUTE(SUBSTITUTE(SUBSTITUTE(TRIM(LOWER([.C42]));&quot; &quot;;&quot;&quot;);&quot;·&quot;;&quot;*&quot; );&quot;–&quot; ;&quot;-&quot; );&quot;:&quot;;&quot;/&quot;) &amp;&quot;|&quot;;&quot;|&quot; &amp; SUBSTITUTE([.L42];&quot; &quot;;&quot;&quot;) &amp;&quot;|&quot;));0;1))" office:value-type="float" office:value="0" calcext:value-type="float">
            <text:p>0</text:p>
          </table:table-cell>
          <table:table-cell table:style-name="ce45"/>
          <table:table-cell table:style-name="ce64" table:formula="of:=8*[.M42]*[.M42]-[.M42]*[.N42]" office:value-type="float" office:value="276" calcext:value-type="float">
            <text:p>276</text:p>
          </table:table-cell>
          <table:table-cell table:style-name="ce51" office:value-type="string" calcext:value-type="string">
            <text:p>x(8x-y)</text:p>
          </table:table-cell>
          <table:table-cell table:style-name="Unsichtbar" table:formula="of:=IF([$Deckblatt.$H$2]=&quot;Zufall&quot;;RANDBETWEEN(1;3)*2;3)" office:value-type="float" office:value="6" calcext:value-type="float">
            <text:p>6</text:p>
          </table:table-cell>
          <table:table-cell table:style-name="Unsichtbar" table:formula="of:=IF([$Deckblatt.$H$2]=&quot;Zufall&quot;;RANDBETWEEN(1;4)*2;1)" office:value-type="float" office:value="2" calcext:value-type="float">
            <text:p>2</text:p>
          </table:table-cell>
          <table:table-cell table:style-name="ce51" table:number-columns-repeated="3"/>
          <table:table-cell table:style-name="ce175" table:number-columns-repeated="47"/>
        </table:table-row>
        <table:table-row table:style-name="ro22">
          <table:table-cell/>
          <table:table-cell table:style-name="ce114" table:formula="of:=IF(ISBLANK([.K43]);&quot;&quot;;SUBSTITUTE(SUBSTITUTE(SUBSTITUTE(SUBSTITUTE(SUBSTITUTE(SUBSTITUTE(FORMULA([.K43]);&quot;=&quot;; &quot;&quot;);&quot;/&quot;;&quot;:&quot;);&quot;M&quot;&amp;VALUE(ROW())&amp; &quot;*M&quot;&amp;VALUE(ROW())&amp;&quot;&quot;; &quot;x²&quot;);&quot;*&quot;; &quot;&quot;);&quot;N&quot;&amp;VALUE(ROW());&quot;y&quot;);&quot;M&quot;&amp;VALUE(ROW());&quot;x&quot;) &amp; &quot; = &quot;)" office:value-type="string" office:string-value="4x + 4y + 4 = " calcext:value-type="string">
            <text:p>4x + 4y + 4 = </text:p>
          </table:table-cell>
          <table:table-cell table:style-name="ce456"/>
          <table:table-cell table:style-name="ce174" table:formula="of:=IF([.I43]=&quot;&quot;;&quot;&quot;;IF([$Deckblatt.$H$3]=[$Deckblatt.$J$2];IF([.I43]&gt;0;&quot;&quot;;&quot;&quot;);&quot; &quot;))" office:value-type="string" office:string-value=" " calcext:value-type="string">
            <text:p><text:s/></text:p>
          </table:table-cell>
          <table:table-cell table:style-name="ce183" table:formula="of:=&quot;mit x=&quot;&amp;[.M43]&amp; &quot;,  y=&quot;&amp;[.N43]&amp;&quot;:&quot;" office:value-type="string" office:string-value="mit x=4,  y=8:" calcext:value-type="string">
            <text:p>mit x=4, <text:s/>y=8:</text:p>
          </table:table-cell>
          <table:table-cell table:style-name="ce467"/>
          <table:table-cell table:style-name="ce158" table:formula="of:=IF([.H43]=&quot;&quot;;&quot;&quot;;IF([$Deckblatt.$H$3]=[$Deckblatt.$J$2];IF([.H43]&gt;0;&quot;&quot;;&quot;&quot;);&quot; &quot;))" office:value-type="string" office:string-value=" " calcext:value-type="string">
            <text:p><text:s/></text:p>
          </table:table-cell>
          <table:table-cell table:style-name="ce53" table:formula="of:=IF(ISBLANK([.K43]);&quot;&quot;;IF(ISBLANK([.F43]);0;IF(ISERROR(VALUE([.F43]));0;IF(ABS(VALUE([.F43])-[.K43])&lt;0.0005;1;0))))" office:value-type="float" office:value="0" calcext:value-type="float">
            <text:p>0</text:p>
          </table:table-cell>
          <table:table-cell table:style-name="ce59" table:formula="of:=IF(ISBLANK([.L43]);&quot;&quot;;IF(ISERROR(FIND(&quot;|&quot;&amp; SUBSTITUTE(SUBSTITUTE(SUBSTITUTE(SUBSTITUTE(TRIM(LOWER([.C43]));&quot; &quot;;&quot;&quot;);&quot;·&quot;;&quot;*&quot; );&quot;–&quot; ;&quot;-&quot; );&quot;:&quot;;&quot;/&quot;) &amp;&quot;|&quot;;&quot;|&quot; &amp; SUBSTITUTE([.L43];&quot; &quot;;&quot;&quot;) &amp;&quot;|&quot;));0;1))" office:value-type="float" office:value="0" calcext:value-type="float">
            <text:p>0</text:p>
          </table:table-cell>
          <table:table-cell table:style-name="ce175"/>
          <table:table-cell table:style-name="ce65" table:formula="of:=4*[.M43] + 4*[.N43] + 4" office:value-type="float" office:value="52" calcext:value-type="float">
            <text:p>52</text:p>
          </table:table-cell>
          <table:table-cell table:style-name="ce51" office:value-type="string" calcext:value-type="string">
            <text:p>4(x+y+1)</text:p>
          </table:table-cell>
          <table:table-cell table:style-name="Unsichtbar" table:formula="of:=IF([$Deckblatt.$H$2]=&quot;Zufall&quot;;RANDBETWEEN(1;3)*2;3)" office:value-type="float" office:value="4" calcext:value-type="float">
            <text:p>4</text:p>
          </table:table-cell>
          <table:table-cell table:style-name="Unsichtbar" table:formula="of:=IF([$Deckblatt.$H$2]=&quot;Zufall&quot;;RANDBETWEEN(1;4)*2;5)" office:value-type="float" office:value="8" calcext:value-type="float">
            <text:p>8</text:p>
          </table:table-cell>
          <table:table-cell table:style-name="ce51" table:number-columns-repeated="3"/>
          <table:table-cell table:style-name="ce175" table:number-columns-repeated="47"/>
        </table:table-row>
        <table:table-row table:style-name="ro22">
          <table:table-cell/>
          <table:table-cell table:style-name="ce114" table:formula="of:=IF(ISBLANK([.K44]);&quot;&quot;;SUBSTITUTE(SUBSTITUTE(SUBSTITUTE(SUBSTITUTE(SUBSTITUTE(SUBSTITUTE(FORMULA([.K44]);&quot;=&quot;; &quot;&quot;);&quot;/&quot;;&quot;:&quot;);&quot;M&quot;&amp;VALUE(ROW())&amp; &quot;*M&quot;&amp;VALUE(ROW())&amp;&quot;&quot;; &quot;x²&quot;);&quot;*&quot;; &quot;&quot;);&quot;N&quot;&amp;VALUE(ROW());&quot;y&quot;);&quot;M&quot;&amp;VALUE(ROW());&quot;x&quot;) &amp; &quot; = &quot;)" office:value-type="string" office:string-value="21x - 21y - 21 = " calcext:value-type="string">
            <text:p>21x - 21y - 21 = </text:p>
          </table:table-cell>
          <table:table-cell table:style-name="ce456"/>
          <table:table-cell table:style-name="ce174" table:formula="of:=IF([.I44]=&quot;&quot;;&quot;&quot;;IF([$Deckblatt.$H$3]=[$Deckblatt.$J$2];IF([.I44]&gt;0;&quot;&quot;;&quot;&quot;);&quot; &quot;))" office:value-type="string" office:string-value=" " calcext:value-type="string">
            <text:p><text:s/></text:p>
          </table:table-cell>
          <table:table-cell table:style-name="ce183" table:formula="of:=&quot;mit x=&quot;&amp;[.M44]&amp; &quot;,  y=&quot;&amp;[.N44]&amp;&quot;:&quot;" office:value-type="string" office:string-value="mit x=4,  y=6:" calcext:value-type="string">
            <text:p>mit x=4, <text:s/>y=6:</text:p>
          </table:table-cell>
          <table:table-cell table:style-name="ce467"/>
          <table:table-cell table:style-name="ce158" table:formula="of:=IF([.H44]=&quot;&quot;;&quot;&quot;;IF([$Deckblatt.$H$3]=[$Deckblatt.$J$2];IF([.H44]&gt;0;&quot;&quot;;&quot;&quot;);&quot; &quot;))" office:value-type="string" office:string-value=" " calcext:value-type="string">
            <text:p><text:s/></text:p>
          </table:table-cell>
          <table:table-cell table:style-name="ce53" table:formula="of:=IF(ISBLANK([.K44]);&quot;&quot;;IF(ISBLANK([.F44]);0;IF(ISERROR(VALUE([.F44]));0;IF(ABS(VALUE([.F44])-[.K44])&lt;0.0005;1;0))))" office:value-type="float" office:value="0" calcext:value-type="float">
            <text:p>0</text:p>
          </table:table-cell>
          <table:table-cell table:style-name="ce59" table:formula="of:=IF(ISBLANK([.L44]);&quot;&quot;;IF(ISERROR(FIND(&quot;|&quot;&amp; SUBSTITUTE(SUBSTITUTE(SUBSTITUTE(SUBSTITUTE(TRIM(LOWER([.C44]));&quot; &quot;;&quot;&quot;);&quot;·&quot;;&quot;*&quot; );&quot;–&quot; ;&quot;-&quot; );&quot;:&quot;;&quot;/&quot;) &amp;&quot;|&quot;;&quot;|&quot; &amp; SUBSTITUTE([.L44];&quot; &quot;;&quot;&quot;) &amp;&quot;|&quot;));0;1))" office:value-type="float" office:value="0" calcext:value-type="float">
            <text:p>0</text:p>
          </table:table-cell>
          <table:table-cell table:style-name="ce175"/>
          <table:table-cell table:style-name="ce65" table:formula="of:=21*[.M44] - 21*[.N44] - 21" office:value-type="float" office:value="-63" calcext:value-type="float">
            <text:p>-63</text:p>
          </table:table-cell>
          <table:table-cell table:style-name="ce51" office:value-type="string" calcext:value-type="string">
            <text:p>21(x-y-1)</text:p>
          </table:table-cell>
          <table:table-cell table:style-name="Unsichtbar" table:formula="of:=IF([$Deckblatt.$H$2]=&quot;Zufall&quot;;RANDBETWEEN(1;3)*2;3)" office:value-type="float" office:value="4" calcext:value-type="float">
            <text:p>4</text:p>
          </table:table-cell>
          <table:table-cell table:style-name="Unsichtbar" table:formula="of:=IF([$Deckblatt.$H$2]=&quot;Zufall&quot;;RANDBETWEEN(1;4)*2;3)" office:value-type="float" office:value="6" calcext:value-type="float">
            <text:p>6</text:p>
          </table:table-cell>
          <table:table-cell table:style-name="ce51" table:number-columns-repeated="3"/>
          <table:table-cell table:style-name="ce175" table:number-columns-repeated="47"/>
        </table:table-row>
        <table:table-row table:style-name="ro22">
          <table:table-cell/>
          <table:table-cell table:style-name="ce114" table:formula="of:=IF(ISBLANK([.K45]);&quot;&quot;;SUBSTITUTE(SUBSTITUTE(SUBSTITUTE(SUBSTITUTE(SUBSTITUTE(SUBSTITUTE(FORMULA([.K45]);&quot;=&quot;; &quot;&quot;);&quot;/&quot;;&quot;:&quot;);&quot;M&quot;&amp;VALUE(ROW())&amp; &quot;*M&quot;&amp;VALUE(ROW())&amp;&quot;&quot;; &quot;x²&quot;);&quot;*&quot;; &quot;&quot;);&quot;N&quot;&amp;VALUE(ROW());&quot;y&quot;);&quot;M&quot;&amp;VALUE(ROW());&quot;x&quot;) &amp; &quot; = &quot;)" office:value-type="string" office:string-value="24x + 12y - 24 = " calcext:value-type="string">
            <text:p>24x + 12y - 24 = </text:p>
          </table:table-cell>
          <table:table-cell table:style-name="ce456"/>
          <table:table-cell table:style-name="ce174" table:formula="of:=IF([.I45]=&quot;&quot;;&quot;&quot;;IF([$Deckblatt.$H$3]=[$Deckblatt.$J$2];IF([.I45]&gt;0;&quot;&quot;;&quot;&quot;);&quot; &quot;))" office:value-type="string" office:string-value=" " calcext:value-type="string">
            <text:p><text:s/></text:p>
          </table:table-cell>
          <table:table-cell table:style-name="ce183" table:formula="of:=&quot;mit x=&quot;&amp;[.M45]&amp; &quot;,  y=&quot;&amp;[.N45]&amp;&quot;:&quot;" office:value-type="string" office:string-value="mit x=6,  y=2:" calcext:value-type="string">
            <text:p>mit x=6, <text:s/>y=2:</text:p>
          </table:table-cell>
          <table:table-cell table:style-name="ce467"/>
          <table:table-cell table:style-name="ce158" table:formula="of:=IF([.H45]=&quot;&quot;;&quot;&quot;;IF([$Deckblatt.$H$3]=[$Deckblatt.$J$2];IF([.H45]&gt;0;&quot;&quot;;&quot;&quot;);&quot; &quot;))" office:value-type="string" office:string-value=" " calcext:value-type="string">
            <text:p><text:s/></text:p>
          </table:table-cell>
          <table:table-cell table:style-name="ce53" table:formula="of:=IF(ISBLANK([.K45]);&quot;&quot;;IF(ISBLANK([.F45]);0;IF(ISERROR(VALUE([.F45]));0;IF(ABS(VALUE([.F45])-[.K45])&lt;0.0005;1;0))))" office:value-type="float" office:value="0" calcext:value-type="float">
            <text:p>0</text:p>
          </table:table-cell>
          <table:table-cell table:style-name="ce59" table:formula="of:=IF(ISBLANK([.L45]);&quot;&quot;;IF(ISERROR(FIND(&quot;|&quot;&amp; SUBSTITUTE(SUBSTITUTE(SUBSTITUTE(SUBSTITUTE(TRIM(LOWER([.C45]));&quot; &quot;;&quot;&quot;);&quot;·&quot;;&quot;*&quot; );&quot;–&quot; ;&quot;-&quot; );&quot;:&quot;;&quot;/&quot;) &amp;&quot;|&quot;;&quot;|&quot; &amp; SUBSTITUTE([.L45];&quot; &quot;;&quot;&quot;) &amp;&quot;|&quot;));0;1))" office:value-type="float" office:value="0" calcext:value-type="float">
            <text:p>0</text:p>
          </table:table-cell>
          <table:table-cell table:style-name="ce175"/>
          <table:table-cell table:style-name="ce65" table:formula="of:=24*[.M45] + 12*[.N45] - 24" office:value-type="float" office:value="144" calcext:value-type="float">
            <text:p>144</text:p>
          </table:table-cell>
          <table:table-cell table:style-name="ce51" office:value-type="string" calcext:value-type="string">
            <text:p>12(2x+y-2)</text:p>
          </table:table-cell>
          <table:table-cell table:style-name="Unsichtbar" table:formula="of:=IF([$Deckblatt.$H$2]=&quot;Zufall&quot;;RANDBETWEEN(1;3)*2;3)" office:value-type="float" office:value="6" calcext:value-type="float">
            <text:p>6</text:p>
          </table:table-cell>
          <table:table-cell table:style-name="Unsichtbar" table:formula="of:=IF([$Deckblatt.$H$2]=&quot;Zufall&quot;;RANDBETWEEN(1;4)*2;5)" office:value-type="float" office:value="2" calcext:value-type="float">
            <text:p>2</text:p>
          </table:table-cell>
          <table:table-cell table:style-name="ce51" table:number-columns-repeated="3"/>
          <table:table-cell table:style-name="ce175" table:number-columns-repeated="47"/>
        </table:table-row>
        <table:table-row table:style-name="ro22">
          <table:table-cell/>
          <table:table-cell table:style-name="ce114" table:formula="of:=IF(ISBLANK([.K46]);&quot;&quot;;SUBSTITUTE(SUBSTITUTE(SUBSTITUTE(SUBSTITUTE(SUBSTITUTE(SUBSTITUTE(FORMULA([.K46]);&quot;=&quot;; &quot;&quot;);&quot;/&quot;;&quot;:&quot;);&quot;M&quot;&amp;VALUE(ROW())&amp; &quot;*M&quot;&amp;VALUE(ROW())&amp;&quot;&quot;; &quot;x²&quot;);&quot;*&quot;; &quot;&quot;);&quot;N&quot;&amp;VALUE(ROW());&quot;y&quot;);&quot;M&quot;&amp;VALUE(ROW());&quot;x&quot;) &amp; &quot; = &quot;)" office:value-type="string" office:string-value="10x + 20y +10 = " calcext:value-type="string">
            <text:p>10x + 20y +10 = </text:p>
          </table:table-cell>
          <table:table-cell table:style-name="ce456"/>
          <table:table-cell table:style-name="ce174" table:formula="of:=IF([.I46]=&quot;&quot;;&quot;&quot;;IF([$Deckblatt.$H$3]=[$Deckblatt.$J$2];IF([.I46]&gt;0;&quot;&quot;;&quot;&quot;);&quot; &quot;))" office:value-type="string" office:string-value=" " calcext:value-type="string">
            <text:p><text:s/></text:p>
          </table:table-cell>
          <table:table-cell table:style-name="ce183" table:formula="of:=&quot;mit x=&quot;&amp;[.M46]&amp; &quot;,  y=&quot;&amp;[.N46]&amp;&quot;:&quot;" office:value-type="string" office:string-value="mit x=6,  y=4:" calcext:value-type="string">
            <text:p>mit x=6, <text:s/>y=4:</text:p>
          </table:table-cell>
          <table:table-cell table:style-name="ce467"/>
          <table:table-cell table:style-name="ce158" table:formula="of:=IF([.H46]=&quot;&quot;;&quot;&quot;;IF([$Deckblatt.$H$3]=[$Deckblatt.$J$2];IF([.H46]&gt;0;&quot;&quot;;&quot;&quot;);&quot; &quot;))" office:value-type="string" office:string-value=" " calcext:value-type="string">
            <text:p><text:s/></text:p>
          </table:table-cell>
          <table:table-cell table:style-name="ce53" table:formula="of:=IF(ISBLANK([.K46]);&quot;&quot;;IF(ISBLANK([.F46]);0;IF(ISERROR(VALUE([.F46]));0;IF(ABS(VALUE([.F46])-[.K46])&lt;0.0005;1;0))))" office:value-type="float" office:value="0" calcext:value-type="float">
            <text:p>0</text:p>
          </table:table-cell>
          <table:table-cell table:style-name="ce59" table:formula="of:=IF(ISBLANK([.L46]);&quot;&quot;;IF(ISERROR(FIND(&quot;|&quot;&amp; SUBSTITUTE(SUBSTITUTE(SUBSTITUTE(SUBSTITUTE(TRIM(LOWER([.C46]));&quot; &quot;;&quot;&quot;);&quot;·&quot;;&quot;*&quot; );&quot;–&quot; ;&quot;-&quot; );&quot;:&quot;;&quot;/&quot;) &amp;&quot;|&quot;;&quot;|&quot; &amp; SUBSTITUTE([.L46];&quot; &quot;;&quot;&quot;) &amp;&quot;|&quot;));0;1))" office:value-type="float" office:value="0" calcext:value-type="float">
            <text:p>0</text:p>
          </table:table-cell>
          <table:table-cell table:style-name="ce175"/>
          <table:table-cell table:style-name="ce65" table:formula="of:=10*[.M46] + 20*[.N46] +10" office:value-type="float" office:value="150" calcext:value-type="float">
            <text:p>150</text:p>
          </table:table-cell>
          <table:table-cell table:style-name="ce51" office:value-type="string" calcext:value-type="string">
            <text:p>10(x+2y+1)</text:p>
          </table:table-cell>
          <table:table-cell table:style-name="Unsichtbar" table:formula="of:=IF([$Deckblatt.$H$2]=&quot;Zufall&quot;;RANDBETWEEN(1;3)*2;3)" office:value-type="float" office:value="6" calcext:value-type="float">
            <text:p>6</text:p>
          </table:table-cell>
          <table:table-cell table:style-name="Unsichtbar" table:formula="of:=IF([$Deckblatt.$H$2]=&quot;Zufall&quot;;RANDBETWEEN(1;4)*2;5)" office:value-type="float" office:value="4" calcext:value-type="float">
            <text:p>4</text:p>
          </table:table-cell>
          <table:table-cell table:style-name="ce51" table:number-columns-repeated="3"/>
          <table:table-cell table:style-name="ce175" table:number-columns-repeated="47"/>
        </table:table-row>
        <table:table-row table:style-name="ro22">
          <table:table-cell/>
          <table:table-cell table:style-name="ce114" table:formula="of:=IF(ISBLANK([.K47]);&quot;&quot;;SUBSTITUTE(SUBSTITUTE(SUBSTITUTE(SUBSTITUTE(SUBSTITUTE(SUBSTITUTE(FORMULA([.K47]);&quot;=&quot;; &quot;&quot;);&quot;/&quot;;&quot;:&quot;);&quot;M&quot;&amp;VALUE(ROW())&amp; &quot;*M&quot;&amp;VALUE(ROW())&amp;&quot;&quot;; &quot;x²&quot;);&quot;*&quot;; &quot;&quot;);&quot;N&quot;&amp;VALUE(ROW());&quot;y&quot;);&quot;M&quot;&amp;VALUE(ROW());&quot;x&quot;) &amp; &quot; = &quot;)" office:value-type="string" office:string-value="x² + xy + 3x = " calcext:value-type="string">
            <text:p>x² + xy + 3x = </text:p>
          </table:table-cell>
          <table:table-cell table:style-name="ce456"/>
          <table:table-cell table:style-name="ce174" table:formula="of:=IF([.I47]=&quot;&quot;;&quot;&quot;;IF([$Deckblatt.$H$3]=[$Deckblatt.$J$2];IF([.I47]&gt;0;&quot;&quot;;&quot;&quot;);&quot; &quot;))" office:value-type="string" office:string-value=" " calcext:value-type="string">
            <text:p><text:s/></text:p>
          </table:table-cell>
          <table:table-cell table:style-name="ce183" table:formula="of:=&quot;mit x=&quot;&amp;[.M47]&amp; &quot;,  y=&quot;&amp;[.N47]&amp;&quot;:&quot;" office:value-type="string" office:string-value="mit x=2,  y=8:" calcext:value-type="string">
            <text:p>mit x=2, <text:s/>y=8:</text:p>
          </table:table-cell>
          <table:table-cell table:style-name="ce467"/>
          <table:table-cell table:style-name="ce158" table:formula="of:=IF([.H47]=&quot;&quot;;&quot;&quot;;IF([$Deckblatt.$H$3]=[$Deckblatt.$J$2];IF([.H47]&gt;0;&quot;&quot;;&quot;&quot;);&quot; &quot;))" office:value-type="string" office:string-value=" " calcext:value-type="string">
            <text:p><text:s/></text:p>
          </table:table-cell>
          <table:table-cell table:style-name="ce53" table:formula="of:=IF(ISBLANK([.K47]);&quot;&quot;;IF(ISBLANK([.F47]);0;IF(ISERROR(VALUE([.F47]));0;IF(ABS(VALUE([.F47])-[.K47])&lt;0.0005;1;0))))" office:value-type="float" office:value="0" calcext:value-type="float">
            <text:p>0</text:p>
          </table:table-cell>
          <table:table-cell table:style-name="ce59" table:formula="of:=IF(ISBLANK([.L47]);&quot;&quot;;IF(ISERROR(FIND(&quot;|&quot;&amp; SUBSTITUTE(SUBSTITUTE(SUBSTITUTE(SUBSTITUTE(TRIM(LOWER([.C47]));&quot; &quot;;&quot;&quot;);&quot;·&quot;;&quot;*&quot; );&quot;–&quot; ;&quot;-&quot; );&quot;:&quot;;&quot;/&quot;) &amp;&quot;|&quot;;&quot;|&quot; &amp; SUBSTITUTE([.L47];&quot; &quot;;&quot;&quot;) &amp;&quot;|&quot;));0;1))" office:value-type="float" office:value="0" calcext:value-type="float">
            <text:p>0</text:p>
          </table:table-cell>
          <table:table-cell table:style-name="ce175"/>
          <table:table-cell table:style-name="ce65" table:formula="of:=[.M47]*[.M47] + [.M47]*[.N47] + 3*[.M47]" office:value-type="float" office:value="26" calcext:value-type="float">
            <text:p>26</text:p>
          </table:table-cell>
          <table:table-cell table:style-name="ce51" office:value-type="string" calcext:value-type="string">
            <text:p>x(x+y+3)|x(1x+1y+3)</text:p>
          </table:table-cell>
          <table:table-cell table:style-name="Unsichtbar" table:formula="of:=IF([$Deckblatt.$H$2]=&quot;Zufall&quot;;RANDBETWEEN(1;3)*2;3)" office:value-type="float" office:value="2" calcext:value-type="float">
            <text:p>2</text:p>
          </table:table-cell>
          <table:table-cell table:style-name="Unsichtbar" table:formula="of:=IF([$Deckblatt.$H$2]=&quot;Zufall&quot;;RANDBETWEEN(1;4)*2;1)" office:value-type="float" office:value="8" calcext:value-type="float">
            <text:p>8</text:p>
          </table:table-cell>
          <table:table-cell table:style-name="ce51" table:number-columns-repeated="3"/>
          <table:table-cell table:style-name="ce175" table:number-columns-repeated="47"/>
        </table:table-row>
        <table:table-row table:style-name="ro22">
          <table:table-cell/>
          <table:table-cell table:style-name="ce114" table:formula="of:=IF(ISBLANK([.K48]);&quot;&quot;;SUBSTITUTE(SUBSTITUTE(SUBSTITUTE(SUBSTITUTE(SUBSTITUTE(SUBSTITUTE(FORMULA([.K48]);&quot;=&quot;; &quot;&quot;);&quot;/&quot;;&quot;:&quot;);&quot;M&quot;&amp;VALUE(ROW())&amp; &quot;*M&quot;&amp;VALUE(ROW())&amp;&quot;&quot;; &quot;x²&quot;);&quot;*&quot;; &quot;&quot;);&quot;N&quot;&amp;VALUE(ROW());&quot;y&quot;);&quot;M&quot;&amp;VALUE(ROW());&quot;x&quot;) &amp; &quot; = &quot;)" office:value-type="string" office:string-value="2x² + 4xy + 2x = " calcext:value-type="string">
            <text:p>2x² + 4xy + 2x = </text:p>
          </table:table-cell>
          <table:table-cell table:style-name="ce456"/>
          <table:table-cell table:style-name="ce174" table:formula="of:=IF([.I48]=&quot;&quot;;&quot;&quot;;IF([$Deckblatt.$H$3]=[$Deckblatt.$J$2];IF([.I48]&gt;0;&quot;&quot;;&quot;&quot;);&quot; &quot;))" office:value-type="string" office:string-value=" " calcext:value-type="string">
            <text:p><text:s/></text:p>
          </table:table-cell>
          <table:table-cell table:style-name="ce183" table:formula="of:=&quot;mit x=&quot;&amp;[.M48]&amp; &quot;,  y=&quot;&amp;[.N48]&amp;&quot;:&quot;" office:value-type="string" office:string-value="mit x=2,  y=8:" calcext:value-type="string">
            <text:p>mit x=2, <text:s/>y=8:</text:p>
          </table:table-cell>
          <table:table-cell table:style-name="ce467"/>
          <table:table-cell table:style-name="ce158" table:formula="of:=IF([.H48]=&quot;&quot;;&quot;&quot;;IF([$Deckblatt.$H$3]=[$Deckblatt.$J$2];IF([.H48]&gt;0;&quot;&quot;;&quot;&quot;);&quot; &quot;))" office:value-type="string" office:string-value=" " calcext:value-type="string">
            <text:p><text:s/></text:p>
          </table:table-cell>
          <table:table-cell table:style-name="ce53" table:formula="of:=IF(ISBLANK([.K48]);&quot;&quot;;IF(ISBLANK([.F48]);0;IF(ISERROR(VALUE([.F48]));0;IF(ABS(VALUE([.F48])-[.K48])&lt;0.0005;1;0))))" office:value-type="float" office:value="0" calcext:value-type="float">
            <text:p>0</text:p>
          </table:table-cell>
          <table:table-cell table:style-name="ce59" table:formula="of:=IF(ISBLANK([.L48]);&quot;&quot;;IF(ISERROR(FIND(&quot;|&quot;&amp; SUBSTITUTE(SUBSTITUTE(SUBSTITUTE(SUBSTITUTE(TRIM(LOWER([.C48]));&quot; &quot;;&quot;&quot;);&quot;·&quot;;&quot;*&quot; );&quot;–&quot; ;&quot;-&quot; );&quot;:&quot;;&quot;/&quot;) &amp;&quot;|&quot;;&quot;|&quot; &amp; SUBSTITUTE([.L48];&quot; &quot;;&quot;&quot;) &amp;&quot;|&quot;));0;1))" office:value-type="float" office:value="0" calcext:value-type="float">
            <text:p>0</text:p>
          </table:table-cell>
          <table:table-cell table:style-name="ce175"/>
          <table:table-cell table:style-name="ce65" table:formula="of:=2*[.M48]*[.M48] + 4*[.M48]*[.N48] + 2*[.M48]" office:value-type="float" office:value="76" calcext:value-type="float">
            <text:p>76</text:p>
          </table:table-cell>
          <table:table-cell table:style-name="ce51" office:value-type="string" calcext:value-type="string">
            <text:p>2x(x+2y+1)</text:p>
          </table:table-cell>
          <table:table-cell table:style-name="Unsichtbar" table:formula="of:=IF([$Deckblatt.$H$2]=&quot;Zufall&quot;;RANDBETWEEN(1;3)*2;3)" office:value-type="float" office:value="2" calcext:value-type="float">
            <text:p>2</text:p>
          </table:table-cell>
          <table:table-cell table:style-name="Unsichtbar" table:formula="of:=IF([$Deckblatt.$H$2]=&quot;Zufall&quot;;RANDBETWEEN(1;4)*2;5)" office:value-type="float" office:value="8" calcext:value-type="float">
            <text:p>8</text:p>
          </table:table-cell>
          <table:table-cell table:style-name="ce51" table:number-columns-repeated="3"/>
          <table:table-cell table:style-name="ce175" table:number-columns-repeated="47"/>
        </table:table-row>
        <table:table-row table:style-name="ro22">
          <table:table-cell/>
          <table:table-cell table:style-name="ce114" table:formula="of:=IF(ISBLANK([.K49]);&quot;&quot;;SUBSTITUTE(SUBSTITUTE(SUBSTITUTE(SUBSTITUTE(SUBSTITUTE(SUBSTITUTE(FORMULA([.K49]);&quot;=&quot;; &quot;&quot;);&quot;/&quot;;&quot;:&quot;);&quot;M&quot;&amp;VALUE(ROW())&amp; &quot;*M&quot;&amp;VALUE(ROW())&amp;&quot;&quot;; &quot;x²&quot;);&quot;*&quot;; &quot;&quot;);&quot;N&quot;&amp;VALUE(ROW());&quot;y&quot;);&quot;M&quot;&amp;VALUE(ROW());&quot;x&quot;) &amp; &quot; = &quot;)" office:value-type="string" office:string-value="8x² + 2xy + 4x = " calcext:value-type="string">
            <text:p>8x² + 2xy + 4x = </text:p>
          </table:table-cell>
          <table:table-cell table:style-name="ce456"/>
          <table:table-cell table:style-name="ce174" table:formula="of:=IF([.I49]=&quot;&quot;;&quot;&quot;;IF([$Deckblatt.$H$3]=[$Deckblatt.$J$2];IF([.I49]&gt;0;&quot;&quot;;&quot;&quot;);&quot; &quot;))" office:value-type="string" office:string-value=" " calcext:value-type="string">
            <text:p><text:s/></text:p>
          </table:table-cell>
          <table:table-cell table:style-name="ce183" table:formula="of:=&quot;mit x=&quot;&amp;[.M49]&amp; &quot;,  y=&quot;&amp;[.N49]&amp;&quot;:&quot;" office:value-type="string" office:string-value="mit x=4,  y=4:" calcext:value-type="string">
            <text:p>mit x=4, <text:s/>y=4:</text:p>
          </table:table-cell>
          <table:table-cell table:style-name="ce467"/>
          <table:table-cell table:style-name="ce158" table:formula="of:=IF([.H49]=&quot;&quot;;&quot;&quot;;IF([$Deckblatt.$H$3]=[$Deckblatt.$J$2];IF([.H49]&gt;0;&quot;&quot;;&quot;&quot;);&quot; &quot;))" office:value-type="string" office:string-value=" " calcext:value-type="string">
            <text:p><text:s/></text:p>
          </table:table-cell>
          <table:table-cell table:style-name="ce53" table:formula="of:=IF(ISBLANK([.K49]);&quot;&quot;;IF(ISBLANK([.F49]);0;IF(ISERROR(VALUE([.F49]));0;IF(ABS(VALUE([.F49])-[.K49])&lt;0.0005;1;0))))" office:value-type="float" office:value="0" calcext:value-type="float">
            <text:p>0</text:p>
          </table:table-cell>
          <table:table-cell table:style-name="ce59" table:formula="of:=IF(ISBLANK([.L49]);&quot;&quot;;IF(ISERROR(FIND(&quot;|&quot;&amp; SUBSTITUTE(SUBSTITUTE(SUBSTITUTE(SUBSTITUTE(TRIM(LOWER([.C49]));&quot; &quot;;&quot;&quot;);&quot;·&quot;;&quot;*&quot; );&quot;–&quot; ;&quot;-&quot; );&quot;:&quot;;&quot;/&quot;) &amp;&quot;|&quot;;&quot;|&quot; &amp; SUBSTITUTE([.L49];&quot; &quot;;&quot;&quot;) &amp;&quot;|&quot;));0;1))" office:value-type="float" office:value="0" calcext:value-type="float">
            <text:p>0</text:p>
          </table:table-cell>
          <table:table-cell table:style-name="ce175"/>
          <table:table-cell table:style-name="ce65" table:formula="of:=8*[.M49]*[.M49] + 2*[.M49]*[.N49] + 4*[.M49]" office:value-type="float" office:value="176" calcext:value-type="float">
            <text:p>176</text:p>
          </table:table-cell>
          <table:table-cell table:style-name="ce51" office:value-type="string" calcext:value-type="string">
            <text:p>2x(4x+y+2)</text:p>
          </table:table-cell>
          <table:table-cell table:style-name="Unsichtbar" table:formula="of:=IF([$Deckblatt.$H$2]=&quot;Zufall&quot;;RANDBETWEEN(1;3)*2;3)" office:value-type="float" office:value="4" calcext:value-type="float">
            <text:p>4</text:p>
          </table:table-cell>
          <table:table-cell table:style-name="Unsichtbar" table:formula="of:=IF([$Deckblatt.$H$2]=&quot;Zufall&quot;;RANDBETWEEN(1;4)*2;1)" office:value-type="float" office:value="4" calcext:value-type="float">
            <text:p>4</text:p>
          </table:table-cell>
          <table:table-cell table:style-name="ce51" table:number-columns-repeated="3"/>
          <table:table-cell table:style-name="ce175" table:number-columns-repeated="47"/>
        </table:table-row>
        <table:table-row table:style-name="ro22">
          <table:table-cell/>
          <table:table-cell table:style-name="ce114" table:formula="of:=IF(ISBLANK([.K50]);&quot;&quot;;SUBSTITUTE(SUBSTITUTE(SUBSTITUTE(SUBSTITUTE(SUBSTITUTE(SUBSTITUTE(FORMULA([.K50]);&quot;=&quot;; &quot;&quot;);&quot;/&quot;;&quot;:&quot;);&quot;M&quot;&amp;VALUE(ROW())&amp; &quot;*M&quot;&amp;VALUE(ROW())&amp;&quot;&quot;; &quot;x²&quot;);&quot;*&quot;; &quot;&quot;);&quot;N&quot;&amp;VALUE(ROW());&quot;y&quot;);&quot;M&quot;&amp;VALUE(ROW());&quot;x&quot;) &amp; &quot; = &quot;)" office:value-type="string" office:string-value="4x - 8y - 6 = " calcext:value-type="string">
            <text:p>4x - 8y - 6 = </text:p>
          </table:table-cell>
          <table:table-cell table:style-name="ce456"/>
          <table:table-cell table:style-name="ce174" table:formula="of:=IF([.I50]=&quot;&quot;;&quot;&quot;;IF([$Deckblatt.$H$3]=[$Deckblatt.$J$2];IF([.I50]&gt;0;&quot;&quot;;&quot;&quot;);&quot; &quot;))" office:value-type="string" office:string-value=" " calcext:value-type="string">
            <text:p><text:s/></text:p>
          </table:table-cell>
          <table:table-cell table:style-name="ce183" table:formula="of:=&quot;mit x=&quot;&amp;[.M50]&amp; &quot;,  y=&quot;&amp;[.N50]&amp;&quot;:&quot;" office:value-type="string" office:string-value="mit x=4,  y=4:" calcext:value-type="string">
            <text:p>mit x=4, <text:s/>y=4:</text:p>
          </table:table-cell>
          <table:table-cell table:style-name="ce467"/>
          <table:table-cell table:style-name="ce158" table:formula="of:=IF([.H50]=&quot;&quot;;&quot;&quot;;IF([$Deckblatt.$H$3]=[$Deckblatt.$J$2];IF([.H50]&gt;0;&quot;&quot;;&quot;&quot;);&quot; &quot;))" office:value-type="string" office:string-value=" " calcext:value-type="string">
            <text:p><text:s/></text:p>
          </table:table-cell>
          <table:table-cell table:style-name="ce53" table:formula="of:=IF(ISBLANK([.K50]);&quot;&quot;;IF(ISBLANK([.F50]);0;IF(ISERROR(VALUE([.F50]));0;IF(ABS(VALUE([.F50])-[.K50])&lt;0.0005;1;0))))" office:value-type="float" office:value="0" calcext:value-type="float">
            <text:p>0</text:p>
          </table:table-cell>
          <table:table-cell table:style-name="ce59" table:formula="of:=IF(ISBLANK([.L50]);&quot;&quot;;IF(ISERROR(FIND(&quot;|&quot;&amp; SUBSTITUTE(SUBSTITUTE(SUBSTITUTE(SUBSTITUTE(TRIM(LOWER([.C50]));&quot; &quot;;&quot;&quot;);&quot;·&quot;;&quot;*&quot; );&quot;–&quot; ;&quot;-&quot; );&quot;:&quot;;&quot;/&quot;) &amp;&quot;|&quot;;&quot;|&quot; &amp; SUBSTITUTE([.L50];&quot; &quot;;&quot;&quot;) &amp;&quot;|&quot;));0;1))" office:value-type="float" office:value="0" calcext:value-type="float">
            <text:p>0</text:p>
          </table:table-cell>
          <table:table-cell table:style-name="ce175"/>
          <table:table-cell table:style-name="ce65" table:formula="of:=4*[.M50] - 8*[.N50] - 6" office:value-type="float" office:value="-22" calcext:value-type="float">
            <text:p>-22</text:p>
          </table:table-cell>
          <table:table-cell table:style-name="ce51" office:value-type="string" calcext:value-type="string">
            <text:p>2(2x-4y-3)</text:p>
          </table:table-cell>
          <table:table-cell table:style-name="Unsichtbar" table:formula="of:=IF([$Deckblatt.$H$2]=&quot;Zufall&quot;;RANDBETWEEN(1;3)*2;3)" office:value-type="float" office:value="4" calcext:value-type="float">
            <text:p>4</text:p>
          </table:table-cell>
          <table:table-cell table:style-name="Unsichtbar" table:formula="of:=IF([$Deckblatt.$H$2]=&quot;Zufall&quot;;RANDBETWEEN(1;4)*2;5)" office:value-type="float" office:value="4" calcext:value-type="float">
            <text:p>4</text:p>
          </table:table-cell>
          <table:table-cell table:style-name="ce51" table:number-columns-repeated="3"/>
          <table:table-cell table:style-name="ce175" table:number-columns-repeated="47"/>
        </table:table-row>
        <table:table-row table:style-name="ro22">
          <table:table-cell/>
          <table:table-cell table:style-name="ce114" table:formula="of:=IF(ISBLANK([.K51]);&quot;&quot;;SUBSTITUTE(SUBSTITUTE(SUBSTITUTE(SUBSTITUTE(SUBSTITUTE(SUBSTITUTE(FORMULA([.K51]);&quot;=&quot;; &quot;&quot;);&quot;/&quot;;&quot;:&quot;);&quot;M&quot;&amp;VALUE(ROW())&amp; &quot;*M&quot;&amp;VALUE(ROW())&amp;&quot;&quot;; &quot;x²&quot;);&quot;*&quot;; &quot;&quot;);&quot;N&quot;&amp;VALUE(ROW());&quot;y&quot;);&quot;M&quot;&amp;VALUE(ROW());&quot;x&quot;) &amp; &quot; = &quot;)" office:value-type="string" office:string-value="21x - 12y + 3 = " calcext:value-type="string">
            <text:p>21x - 12y + 3 = </text:p>
          </table:table-cell>
          <table:table-cell table:style-name="ce456"/>
          <table:table-cell table:style-name="ce174" table:formula="of:=IF([.I51]=&quot;&quot;;&quot;&quot;;IF([$Deckblatt.$H$3]=[$Deckblatt.$J$2];IF([.I51]&gt;0;&quot;&quot;;&quot;&quot;);&quot; &quot;))" office:value-type="string" office:string-value=" " calcext:value-type="string">
            <text:p><text:s/></text:p>
          </table:table-cell>
          <table:table-cell table:style-name="ce183" table:formula="of:=&quot;mit x=&quot;&amp;[.M51]&amp; &quot;,  y=&quot;&amp;[.N51]&amp;&quot;:&quot;" office:value-type="string" office:string-value="mit x=2,  y=8:" calcext:value-type="string">
            <text:p>mit x=2, <text:s/>y=8:</text:p>
          </table:table-cell>
          <table:table-cell table:style-name="ce467"/>
          <table:table-cell table:style-name="ce158" table:formula="of:=IF([.H51]=&quot;&quot;;&quot;&quot;;IF([$Deckblatt.$H$3]=[$Deckblatt.$J$2];IF([.H51]&gt;0;&quot;&quot;;&quot;&quot;);&quot; &quot;))" office:value-type="string" office:string-value=" " calcext:value-type="string">
            <text:p><text:s/></text:p>
          </table:table-cell>
          <table:table-cell table:style-name="ce53" table:formula="of:=IF(ISBLANK([.K51]);&quot;&quot;;IF(ISBLANK([.F51]);0;IF(ISERROR(VALUE([.F51]));0;IF(ABS(VALUE([.F51])-[.K51])&lt;0.0005;1;0))))" office:value-type="float" office:value="0" calcext:value-type="float">
            <text:p>0</text:p>
          </table:table-cell>
          <table:table-cell table:style-name="ce59" table:formula="of:=IF(ISBLANK([.L51]);&quot;&quot;;IF(ISERROR(FIND(&quot;|&quot;&amp; SUBSTITUTE(SUBSTITUTE(SUBSTITUTE(SUBSTITUTE(TRIM(LOWER([.C51]));&quot; &quot;;&quot;&quot;);&quot;·&quot;;&quot;*&quot; );&quot;–&quot; ;&quot;-&quot; );&quot;:&quot;;&quot;/&quot;) &amp;&quot;|&quot;;&quot;|&quot; &amp; SUBSTITUTE([.L51];&quot; &quot;;&quot;&quot;) &amp;&quot;|&quot;));0;1))" office:value-type="float" office:value="0" calcext:value-type="float">
            <text:p>0</text:p>
          </table:table-cell>
          <table:table-cell table:style-name="ce175"/>
          <table:table-cell table:style-name="ce65" table:formula="of:=21*[.M51] - 12*[.N51] + 3" office:value-type="float" office:value="-51" calcext:value-type="float">
            <text:p>-51</text:p>
          </table:table-cell>
          <table:table-cell table:style-name="ce51" office:value-type="string" calcext:value-type="string">
            <text:p>3(7x-4y+1)</text:p>
          </table:table-cell>
          <table:table-cell table:style-name="Unsichtbar" table:formula="of:=IF([$Deckblatt.$H$2]=&quot;Zufall&quot;;RANDBETWEEN(1;3)*2;3)" office:value-type="float" office:value="2" calcext:value-type="float">
            <text:p>2</text:p>
          </table:table-cell>
          <table:table-cell table:style-name="Unsichtbar" table:formula="of:=IF([$Deckblatt.$H$2]=&quot;Zufall&quot;;RANDBETWEEN(1;4)*2;3)" office:value-type="float" office:value="8" calcext:value-type="float">
            <text:p>8</text:p>
          </table:table-cell>
          <table:table-cell table:style-name="ce51" table:number-columns-repeated="3"/>
          <table:table-cell table:style-name="ce175" table:number-columns-repeated="47"/>
        </table:table-row>
        <table:table-row table:style-name="ro22">
          <table:table-cell/>
          <table:table-cell table:style-name="ce114" table:formula="of:=IF(ISBLANK([.K52]);&quot;&quot;;SUBSTITUTE(SUBSTITUTE(SUBSTITUTE(SUBSTITUTE(SUBSTITUTE(SUBSTITUTE(FORMULA([.K52]);&quot;=&quot;; &quot;&quot;);&quot;/&quot;;&quot;:&quot;);&quot;M&quot;&amp;VALUE(ROW())&amp; &quot;*M&quot;&amp;VALUE(ROW())&amp;&quot;&quot;; &quot;x²&quot;);&quot;*&quot;; &quot;&quot;);&quot;N&quot;&amp;VALUE(ROW());&quot;y&quot;);&quot;M&quot;&amp;VALUE(ROW());&quot;x&quot;) &amp; &quot; = &quot;)" office:value-type="string" office:string-value="30x - 15y - 5 = " calcext:value-type="string">
            <text:p>30x - 15y - 5 = </text:p>
          </table:table-cell>
          <table:table-cell table:style-name="ce456"/>
          <table:table-cell table:style-name="ce174" table:formula="of:=IF([.I52]=&quot;&quot;;&quot;&quot;;IF([$Deckblatt.$H$3]=[$Deckblatt.$J$2];IF([.I52]&gt;0;&quot;&quot;;&quot;&quot;);&quot; &quot;))" office:value-type="string" office:string-value=" " calcext:value-type="string">
            <text:p><text:s/></text:p>
          </table:table-cell>
          <table:table-cell table:style-name="ce183" table:formula="of:=&quot;mit x=&quot;&amp;[.M52]&amp; &quot;,  y=&quot;&amp;[.N52]&amp;&quot;:&quot;" office:value-type="string" office:string-value="mit x=2,  y=6:" calcext:value-type="string">
            <text:p>mit x=2, <text:s/>y=6:</text:p>
          </table:table-cell>
          <table:table-cell table:style-name="ce467"/>
          <table:table-cell table:style-name="ce158" table:formula="of:=IF([.H52]=&quot;&quot;;&quot;&quot;;IF([$Deckblatt.$H$3]=[$Deckblatt.$J$2];IF([.H52]&gt;0;&quot;&quot;;&quot;&quot;);&quot; &quot;))" office:value-type="string" office:string-value=" " calcext:value-type="string">
            <text:p><text:s/></text:p>
          </table:table-cell>
          <table:table-cell table:style-name="ce53" table:formula="of:=IF(ISBLANK([.K52]);&quot;&quot;;IF(ISBLANK([.F52]);0;IF(ISERROR(VALUE([.F52]));0;IF(ABS(VALUE([.F52])-[.K52])&lt;0.0005;1;0))))" office:value-type="float" office:value="0" calcext:value-type="float">
            <text:p>0</text:p>
          </table:table-cell>
          <table:table-cell table:style-name="ce59" table:formula="of:=IF(ISBLANK([.L52]);&quot;&quot;;IF(ISERROR(FIND(&quot;|&quot;&amp; SUBSTITUTE(SUBSTITUTE(SUBSTITUTE(SUBSTITUTE(TRIM(LOWER([.C52]));&quot; &quot;;&quot;&quot;);&quot;·&quot;;&quot;*&quot; );&quot;–&quot; ;&quot;-&quot; );&quot;:&quot;;&quot;/&quot;) &amp;&quot;|&quot;;&quot;|&quot; &amp; SUBSTITUTE([.L52];&quot; &quot;;&quot;&quot;) &amp;&quot;|&quot;));0;1))" office:value-type="float" office:value="0" calcext:value-type="float">
            <text:p>0</text:p>
          </table:table-cell>
          <table:table-cell table:style-name="ce175"/>
          <table:table-cell table:style-name="ce65" table:formula="of:=30*[.M52] - 15*[.N52] - 5" office:value-type="float" office:value="-35" calcext:value-type="float">
            <text:p>-35</text:p>
          </table:table-cell>
          <table:table-cell table:style-name="ce51" office:value-type="string" calcext:value-type="string">
            <text:p>5(6x-3y-1)</text:p>
          </table:table-cell>
          <table:table-cell table:style-name="Unsichtbar" table:formula="of:=IF([$Deckblatt.$H$2]=&quot;Zufall&quot;;RANDBETWEEN(1;3)*2;3)" office:value-type="float" office:value="2" calcext:value-type="float">
            <text:p>2</text:p>
          </table:table-cell>
          <table:table-cell table:style-name="Unsichtbar" table:formula="of:=IF([$Deckblatt.$H$2]=&quot;Zufall&quot;;RANDBETWEEN(1;4)*2;5)" office:value-type="float" office:value="6" calcext:value-type="float">
            <text:p>6</text:p>
          </table:table-cell>
          <table:table-cell table:style-name="ce51" table:number-columns-repeated="3"/>
          <table:table-cell table:style-name="ce175" table:number-columns-repeated="47"/>
        </table:table-row>
        <table:table-row table:style-name="ro22">
          <table:table-cell/>
          <table:table-cell table:style-name="ce114" table:formula="of:=IF(ISBLANK([.K53]);&quot;&quot;;SUBSTITUTE(SUBSTITUTE(SUBSTITUTE(SUBSTITUTE(SUBSTITUTE(SUBSTITUTE(FORMULA([.K53]);&quot;=&quot;; &quot;&quot;);&quot;/&quot;;&quot;:&quot;);&quot;M&quot;&amp;VALUE(ROW())&amp; &quot;*M&quot;&amp;VALUE(ROW())&amp;&quot;&quot;; &quot;x²&quot;);&quot;*&quot;; &quot;&quot;);&quot;N&quot;&amp;VALUE(ROW());&quot;y&quot;);&quot;M&quot;&amp;VALUE(ROW());&quot;x&quot;) &amp; &quot; = &quot;)" office:value-type="string" office:string-value="10x + 20y - 5 = " calcext:value-type="string">
            <text:p>10x + 20y - 5 = </text:p>
          </table:table-cell>
          <table:table-cell table:style-name="ce456"/>
          <table:table-cell table:style-name="ce174" table:formula="of:=IF([.I53]=&quot;&quot;;&quot;&quot;;IF([$Deckblatt.$H$3]=[$Deckblatt.$J$2];IF([.I53]&gt;0;&quot;&quot;;&quot;&quot;);&quot; &quot;))" office:value-type="string" office:string-value=" " calcext:value-type="string">
            <text:p><text:s/></text:p>
          </table:table-cell>
          <table:table-cell table:style-name="ce183" table:formula="of:=&quot;mit x=&quot;&amp;[.M53]&amp; &quot;,  y=&quot;&amp;[.N53]&amp;&quot;:&quot;" office:value-type="string" office:string-value="mit x=2,  y=4:" calcext:value-type="string">
            <text:p>mit x=2, <text:s/>y=4:</text:p>
          </table:table-cell>
          <table:table-cell table:style-name="ce467"/>
          <table:table-cell table:style-name="ce158" table:formula="of:=IF([.H53]=&quot;&quot;;&quot;&quot;;IF([$Deckblatt.$H$3]=[$Deckblatt.$J$2];IF([.H53]&gt;0;&quot;&quot;;&quot;&quot;);&quot; &quot;))" office:value-type="string" office:string-value=" " calcext:value-type="string">
            <text:p><text:s/></text:p>
          </table:table-cell>
          <table:table-cell table:style-name="ce53" table:formula="of:=IF(ISBLANK([.K53]);&quot;&quot;;IF(ISBLANK([.F53]);0;IF(ISERROR(VALUE([.F53]));0;IF(ABS(VALUE([.F53])-[.K53])&lt;0.0005;1;0))))" office:value-type="float" office:value="0" calcext:value-type="float">
            <text:p>0</text:p>
          </table:table-cell>
          <table:table-cell table:style-name="ce59" table:formula="of:=IF(ISBLANK([.L53]);&quot;&quot;;IF(ISERROR(FIND(&quot;|&quot;&amp; SUBSTITUTE(SUBSTITUTE(SUBSTITUTE(SUBSTITUTE(TRIM(LOWER([.C53]));&quot; &quot;;&quot;&quot;);&quot;·&quot;;&quot;*&quot; );&quot;–&quot; ;&quot;-&quot; );&quot;:&quot;;&quot;/&quot;) &amp;&quot;|&quot;;&quot;|&quot; &amp; SUBSTITUTE([.L53];&quot; &quot;;&quot;&quot;) &amp;&quot;|&quot;));0;1))" office:value-type="float" office:value="0" calcext:value-type="float">
            <text:p>0</text:p>
          </table:table-cell>
          <table:table-cell table:style-name="ce175"/>
          <table:table-cell table:style-name="ce65" table:formula="of:=10*[.M53] + 20*[.N53] - 5" office:value-type="float" office:value="95" calcext:value-type="float">
            <text:p>95</text:p>
          </table:table-cell>
          <table:table-cell table:style-name="ce51" office:value-type="string" calcext:value-type="string">
            <text:p>5(2x+4y-1)</text:p>
          </table:table-cell>
          <table:table-cell table:style-name="Unsichtbar" table:formula="of:=IF([$Deckblatt.$H$2]=&quot;Zufall&quot;;RANDBETWEEN(1;3)*2;3)" office:value-type="float" office:value="2" calcext:value-type="float">
            <text:p>2</text:p>
          </table:table-cell>
          <table:table-cell table:style-name="Unsichtbar" table:formula="of:=IF([$Deckblatt.$H$2]=&quot;Zufall&quot;;RANDBETWEEN(1;4)*2;3)" office:value-type="float" office:value="4" calcext:value-type="float">
            <text:p>4</text:p>
          </table:table-cell>
          <table:table-cell table:style-name="ce51" table:number-columns-repeated="3"/>
          <table:table-cell table:style-name="ce175" table:number-columns-repeated="47"/>
        </table:table-row>
        <table:table-row table:style-name="ro18">
          <table:table-cell/>
          <table:table-cell table:style-name="ce33"/>
          <table:table-cell table:style-name="ce458"/>
          <table:table-cell table:style-name="ce43"/>
          <table:table-cell table:style-name="ce166"/>
          <table:table-cell table:style-name="ce468"/>
          <table:table-cell table:style-name="ce43"/>
          <table:table-cell table:style-name="ce53" table:formula="of:=IF(ISBLANK([.K54]);&quot;&quot;;IF(ISBLANK([.F54]);0;IF(ISERROR(VALUE([.F54]));0;IF(ABS(VALUE([.F54])-[.K54])&lt;0.0005;1;0))))">
            <text:p/>
          </table:table-cell>
          <table:table-cell table:style-name="ce59" table:formula="of:=IF(ISBLANK([.L54]);&quot;&quot;;IF(ISERROR(FIND(&quot;|&quot;&amp; SUBSTITUTE(SUBSTITUTE(SUBSTITUTE(SUBSTITUTE([.C54];&quot; &quot;;&quot;&quot;);&quot;·&quot;;&quot;*&quot; );&quot;–&quot; ;&quot;-&quot; );&quot;:&quot;;&quot;/&quot;) &amp;&quot;|&quot;;&quot;|&quot; &amp; SUBSTITUTE([.L54];&quot; &quot;;&quot;&quot;) &amp;&quot;|&quot;));0;1))">
            <text:p/>
          </table:table-cell>
          <table:table-cell table:style-name="ce175"/>
          <table:table-cell table:style-name="ce65"/>
          <table:table-cell table:style-name="ce51"/>
          <table:table-cell table:style-name="Unsichtbar" table:number-columns-repeated="2"/>
          <table:table-cell table:style-name="ce51" table:number-columns-repeated="3"/>
          <table:table-cell table:style-name="ce175" table:number-columns-repeated="47"/>
        </table:table-row>
        <table:table-row table:style-name="ro18">
          <table:table-cell/>
          <table:table-cell table:style-name="ce133" office:value-type="string" calcext:value-type="string">
            <text:p><text:span text:style-name="T13"><text:a xlink:href="#Tabelle5" xlink:type="simple"></text:a></text:span><text:span text:style-name="T13"> </text:span><text:span text:style-name="T13"><text:a xlink:href="#Deckblatt" xlink:type="simple"></text:a></text:span></text:p>
          </table:table-cell>
          <table:table-cell table:style-name="ce458"/>
          <table:table-cell table:style-name="ce43"/>
          <table:table-cell table:style-name="ce166"/>
          <table:table-cell table:style-name="ce468"/>
          <table:table-cell table:style-name="ce43"/>
          <table:table-cell table:style-name="ce53" table:formula="of:=IF(ISBLANK([.K55]);&quot;&quot;;IF(ISBLANK([.F55]);0;IF(ISERROR(VALUE([.F55]));0;IF(ABS(VALUE([.F55])-[.K55])&lt;0.0005;1;0))))">
            <text:p/>
          </table:table-cell>
          <table:table-cell table:style-name="ce59" table:formula="of:=IF(ISBLANK([.L55]);&quot;&quot;;IF(ISERROR(FIND(&quot;|&quot;&amp; SUBSTITUTE(SUBSTITUTE(SUBSTITUTE(SUBSTITUTE([.C55];&quot; &quot;;&quot;&quot;);&quot;·&quot;;&quot;*&quot; );&quot;–&quot; ;&quot;-&quot; );&quot;:&quot;;&quot;/&quot;) &amp;&quot;|&quot;;&quot;|&quot; &amp; SUBSTITUTE([.L55];&quot; &quot;;&quot;&quot;) &amp;&quot;|&quot;));0;1))">
            <text:p/>
          </table:table-cell>
          <table:table-cell table:style-name="ce175"/>
          <table:table-cell table:style-name="ce65"/>
          <table:table-cell table:style-name="ce51"/>
          <table:table-cell table:style-name="Unsichtbar" table:number-columns-repeated="2"/>
          <table:table-cell table:style-name="ce51" table:number-columns-repeated="3"/>
          <table:table-cell table:style-name="ce175" table:number-columns-repeated="47"/>
        </table:table-row>
        <table:table-row table:style-name="ro18">
          <table:table-cell table:number-columns-repeated="2"/>
          <table:table-cell table:style-name="ce458"/>
          <table:table-cell table:style-name="ce33"/>
          <table:table-cell table:style-name="ce213"/>
          <table:table-cell table:style-name="ce468"/>
          <table:table-cell table:style-name="ce33" table:number-columns-repeated="8"/>
          <table:table-cell table:style-name="ce51" table:number-columns-repeated="3"/>
          <table:table-cell table:style-name="ce175" table:number-columns-repeated="47"/>
        </table:table-row>
        <table:table-row table:style-name="ro18" table:number-rows-repeated="16">
          <table:table-cell/>
          <table:table-cell table:style-name="ce33"/>
          <table:table-cell table:style-name="ce458"/>
          <table:table-cell table:style-name="ce33"/>
          <table:table-cell table:style-name="ce213"/>
          <table:table-cell table:style-name="ce468"/>
          <table:table-cell table:style-name="ce33" table:number-columns-repeated="8"/>
          <table:table-cell table:style-name="ce51" table:number-columns-repeated="3"/>
          <table:table-cell table:style-name="ce175" table:number-columns-repeated="47"/>
        </table:table-row>
        <table:table-row table:style-name="ro1" table:number-rows-repeated="8">
          <table:table-cell/>
          <table:table-cell table:style-name="ce33"/>
          <table:table-cell table:style-name="ce458"/>
          <table:table-cell table:style-name="ce33"/>
          <table:table-cell table:style-name="ce213"/>
          <table:table-cell table:style-name="ce468"/>
          <table:table-cell table:style-name="ce33" table:number-columns-repeated="8"/>
          <table:table-cell table:style-name="ce51" table:number-columns-repeated="3"/>
          <table:table-cell table:style-name="ce175" table:number-columns-repeated="47"/>
        </table:table-row>
        <table:table-row table:style-name="ro1">
          <table:table-cell/>
          <table:table-cell table:style-name="ce33"/>
          <table:table-cell table:style-name="ce41"/>
          <table:table-cell/>
          <table:table-cell table:style-name="ce362"/>
          <table:table-cell table:style-name="ce469"/>
          <table:table-cell table:style-name="ce50"/>
          <table:table-cell table:style-name="ce51" table:number-columns-repeated="2"/>
          <table:table-cell table:style-name="ce175"/>
          <table:table-cell table:style-name="ce65"/>
          <table:table-cell table:style-name="ce51" table:number-columns-repeated="6"/>
          <table:table-cell table:style-name="ce175" table:number-columns-repeated="47"/>
        </table:table-row>
        <table:table-row table:style-name="ro1" table:number-rows-repeated="4">
          <table:table-cell/>
          <table:table-cell table:style-name="ce33"/>
          <table:table-cell table:number-columns-repeated="2"/>
          <table:table-cell table:style-name="ce362"/>
          <table:table-cell table:style-name="ce175"/>
          <table:table-cell table:style-name="ce50"/>
          <table:table-cell table:style-name="ce51" table:number-columns-repeated="2"/>
          <table:table-cell table:style-name="ce175"/>
          <table:table-cell table:style-name="ce65"/>
          <table:table-cell table:style-name="ce51" table:number-columns-repeated="6"/>
          <table:table-cell table:style-name="ce175" table:number-columns-repeated="47"/>
        </table:table-row>
        <table:table-row table:style-name="ro1" table:number-rows-repeated="65456">
          <table:table-cell/>
          <table:table-cell table:style-name="ce33"/>
          <table:table-cell/>
          <table:table-cell table:style-name="ce175"/>
          <table:table-cell table:style-name="ce233"/>
          <table:table-cell table:style-name="ce175" table:number-columns-repeated="3"/>
          <table:table-cell table:style-name="ce51" table:number-columns-repeated="7"/>
          <table:table-cell table:style-name="ce175" table:number-columns-repeated="49"/>
        </table:table-row>
        <table:table-row table:style-name="ro1" table:number-rows-repeated="983034">
          <table:table-cell table:number-columns-repeated="64"/>
        </table:table-row>
        <table:table-row table:style-name="ro1">
          <table:table-cell table:number-columns-repeated="64"/>
        </table:table-row>
        <calcext:conditional-formats>
          <calcext:conditional-format calcext:target-range-address="Tabelle6.F11:Tabelle6.F26 Tabelle6.F29:Tabelle6.F81">
            <calcext:condition calcext:apply-style-name="Result" calcext:value="formula-is(OR([.G11]=&quot;&quot;;[.G11]=&quot;&quot;))" calcext:base-cell-address="Tabelle6.F11"/>
          </calcext:conditional-format>
          <calcext:conditional-format calcext:target-range-address="Tabelle6.C11:Tabelle6.C26 Tabelle6.C29:Tabelle6.C81">
            <calcext:condition calcext:apply-style-name="Result" calcext:value="formula-is(OR([.D11]=&quot;&quot;;[.D11]=&quot;&quot;))" calcext:base-cell-address="Tabelle6.C11"/>
          </calcext:conditional-format>
          <calcext:conditional-format calcext:target-range-address="Tabelle6.B3:Tabelle6.B3">
            <calcext:condition calcext:apply-style-name="ROT" calcext:value="formula-is(OR(ISBLANK([$Deckblatt.$C$5]);ISBLANK([$Deckblatt.$C$6])))" calcext:base-cell-address="Tabelle6.B3"/>
          </calcext:conditional-format>
        </calcext:conditional-formats>
      </table:table>
      <table:named-expressions>
        <table:named-expression table:name="Startzeit" table:base-cell-address="$Deckblatt.$C$5" table:expression="TEXT(NOW();&quot;hh:mm&quot;)&amp;&quot; Uhr am &quot;&amp;TEXT(TODAY();&quot;TT.MM.JJ&quot;)"/>
        <table:named-range table:name="x" table:base-cell-address="$Tabelle1.$B$5" table:cell-range-address=".$C$6"/>
        <table:named-range table:name="y" table:base-cell-address="$Tabelle1.$B$28" table:cell-range-address=".$C$65"/>
        <table:named-range table:name="z" table:base-cell-address="$Tabelle1.$B$28" table:cell-range-address=".$C$90"/>
      </table:named-expressions>
      <table:database-ranges>
        <table:database-range table:name="__Anonymous_Sheet_DB__0" table:target-range-address="Deckblatt.B16:Deckblatt.B16"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pitch="variable"/>
    <style:font-face style:name="Comic Sans MS" svg:font-family="'Comic Sans MS'" style:font-family-generic="script" style:font-pitch="variable"/>
    <style:font-face style:name="Courier New" svg:font-family="'Courier New'" style:font-family-generic="modern" style:font-pitch="fixed"/>
    <style:font-face style:name="Tahoma" svg:font-family="Tahoma" style:font-pitch="variable"/>
    <style:font-face style:name="Wingdings" svg:font-family="Wingdings" style:font-pitch="variable" style:font-charset="x-symbol"/>
    <style:font-face style:name="Wingdings1" svg:font-family="Wingdings" style:font-adornments="Standard" style:font-pitch="variable" style:font-charset="x-symbol"/>
  </office:font-face-decls>
  <office:styles>
    <style:default-style style:family="table-cell">
      <style:table-cell-properties style:decimal-places="3"/>
      <style:paragraph-properties style:tab-stop-distance="1.25cm"/>
      <style:text-properties style:font-name="Arial" fo:font-size="10pt" fo:language="de" fo:country="DE" style:font-name-asian="Arial Unicode MS" style:font-size-asian="10pt" style:language-asian="zxx" style:country-asian="none" style:font-name-complex="Tahoma" style:font-size-complex="10pt" style:language-complex="zxx" style:country-complex="none"/>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de" fo:country="DE" style:letter-kerning="true" style:font-family-asian="'Segoe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number:number-style style:name="N0">
      <number:number number:min-integer-digits="1"/>
    </number:number-style>
    <number:text-style style:name="N100">
      <number:text-content/>
    </number:text-style>
    <number:currency-style style:name="N108P0" style:volatile="true">
      <number:number number:decimal-places="2" number: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8P0"/>
    </number:currency-style>
    <number:number-style style:name="N109">
      <number:number number:decimal-places="4" number:min-decimal-places="0" number:min-integer-digits="1" number:decimal-replacement=""/>
    </number:number-style>
    <number:number-style style:name="N110">
      <number:number number:decimal-places="2" number:min-decimal-places="0" number:min-integer-digits="1" number:decimal-replacement=""/>
    </number:number-style>
    <number:number-style style:name="N111">
      <number:number number:decimal-places="3" number:min-decimal-places="3" number:min-integer-digits="1"/>
    </number:number-style>
    <number:number-style style:name="N112">
      <number:number number:decimal-places="4" number:min-decimal-places="4" number:min-integer-digits="1"/>
    </number:number-style>
    <number:number-style style:name="N113">
      <number:number number:decimal-places="5" number:min-decimal-places="5" number:min-integer-digits="1"/>
    </number:number-style>
    <number:number-style style:name="N114">
      <number:number number:decimal-places="6" number:min-decimal-places="6" number:min-integer-digits="1"/>
    </number:number-style>
    <number:number-style style:name="N115">
      <number:number number:decimal-places="7" number:min-decimal-places="7" number:min-integer-digits="1"/>
    </number:number-style>
    <number:number-style style:name="N116">
      <number:number number:decimal-places="8" number:min-decimal-places="8" number:min-integer-digits="1"/>
    </number:number-style>
    <number:number-style style:name="N117">
      <number:number number:decimal-places="9" number:min-decimal-places="9" number:min-integer-digits="1"/>
    </number:number-style>
    <number:number-style style:name="N118">
      <number:number number:decimal-places="10" number:min-decimal-places="10" number:min-integer-digits="1"/>
    </number:number-style>
    <number:number-style style:name="N119">
      <number:number number:decimal-places="1" number:min-decimal-places="1" number:min-integer-digits="1"/>
    </number:number-style>
    <number:percentage-style style:name="N120">
      <number:number number:decimal-places="3" number:min-decimal-places="3" number:min-integer-digits="1"/>
      <number:text>%</number:text>
    </number:percentage-style>
    <number:percentage-style style:name="N121">
      <number:number number:decimal-places="1" number:min-decimal-places="1" number:min-integer-digits="1"/>
      <number:text>%</number:text>
    </number:percentage-style>
    <number:number-style style:name="N124P0" style:volatile="true">
      <style:text-properties fo:color="#000000"/>
      <number:text>= ???</number:text>
    </number:number-style>
    <number:number-style style:name="N124P1" style:volatile="true">
      <style:text-properties fo:color="#000000"/>
      <number:text>Versuch es nochmal</number:text>
    </number:number-style>
    <number:number-style style:name="N124">
      <number:text>??? </number:text>
      <number:number number:min-integer-digits="1"/>
      <style:map style:condition="value()&lt;=0" style:apply-style-name="N124P0"/>
      <style:map style:condition="value()&gt;0" style:apply-style-name="N124P1"/>
    </number:number-style>
    <number:text-style style:name="N125">
      <number:text>( </number:text>
      <number:text-content/>
      <number:text> )</number:text>
    </number:text-style>
    <number:number-style style:name="N126">
      <number:text>Umfang =</number:text>
    </number:number-style>
    <number:number-style style:name="N127">
      <number:text>= </number:text>
      <number:number number:min-integer-digits="1"/>
    </number:number-style>
    <number:number-style style:name="N128">
      <number:number number:decimal-places="0" number:min-decimal-places="0" number:min-integer-digits="4" number:grouping="true"/>
    </number:number-style>
    <number:number-style style:name="N129">
      <number:text/>
    </number:number-style>
    <number:number-style style:name="N130">
      <number:text>Formel eingeben</number:text>
    </number:number-style>
    <number:number-style style:name="N131">
      <number:text>Formel für Umfang hier</number:text>
    </number:number-style>
    <number:number-style style:name="N132">
      <number:text>= ???</number:text>
    </number:number-style>
    <number:number-style style:name="N135P0" style:volatile="true">
      <style:text-properties fo:color="#000000"/>
      <number:text>= ??? </number:text>
      <number:number number:decimal-places="0" number:min-decimal-places="0" number:min-integer-digits="1"/>
    </number:number-style>
    <number:number-style style:name="N135P1" style:volatile="true">
      <style:text-properties fo:color="#000000"/>
      <number:text>= Nochmal </number:text>
      <number:number number:decimal-places="0" number:min-decimal-places="0" number:min-integer-digits="1"/>
    </number:number-style>
    <number:number-style style:name="N135">
      <style:text-properties fo:color="#000000"/>
      <number:text>a</number:text>
      <style:map style:condition="value()&lt;=0" style:apply-style-name="N135P0"/>
      <style:map style:condition="value()&gt;7" style:apply-style-name="N135P1"/>
    </number:number-style>
    <number:number-style style:name="N138P0" style:volatile="true">
      <style:text-properties fo:color="#000000"/>
      <number:text>= ??? </number:text>
      <number:number number:min-integer-digits="1"/>
      <number:text> </number:text>
    </number:number-style>
    <number:number-style style:name="N138P1" style:volatile="true">
      <style:text-properties fo:color="#000000"/>
      <number:text>= Nochmal </number:text>
    </number:number-style>
    <number:number-style style:name="N138">
      <number:number number:min-integer-digits="1"/>
      <style:map style:condition="value()&lt;=0" style:apply-style-name="N138P0"/>
      <style:map style:condition="value()&gt;0" style:apply-style-name="N138P1"/>
    </number:number-style>
    <number:number-style style:name="N140P0" style:volatile="true">
      <style:text-properties fo:color="#000000"/>
      <number:text>= ???</number:text>
    </number:number-style>
    <number:number-style style:name="N140P1" style:volatile="true">
      <style:text-properties fo:color="#000000"/>
      <number:text>= </number:text>
      <number:number number:min-integer-digits="1"/>
      <number:text> stimmt nicht</number:text>
    </number:number-style>
    <number:number-style style:name="N140">
      <number:number number:min-integer-digits="1"/>
      <style:map style:condition="value()&lt;=0" style:apply-style-name="N140P0"/>
      <style:map style:condition="value()&gt;0" style:apply-style-name="N140P1"/>
    </number:number-style>
    <number:number-style style:name="N141P0" style:volatile="true">
      <style:text-properties fo:color="#000000"/>
      <number:text>= ???</number:text>
    </number:number-style>
    <number:number-style style:name="N141P1" style:volatile="true">
      <style:text-properties fo:color="#000000"/>
      <number:text>= </number:text>
      <number:number number:min-integer-digits="1"/>
      <number:text> stimmt nicht</number:text>
    </number:number-style>
    <number:number-style style:name="N141">
      <number:text>??? </number:text>
      <number:number number:min-integer-digits="1"/>
      <style:map style:condition="value()&lt;=0" style:apply-style-name="N141P0"/>
      <style:map style:condition="value()&gt;0" style:apply-style-name="N141P1"/>
    </number:number-style>
    <number:number-style style:name="N142P0" style:volatile="true">
      <style:text-properties fo:color="#000000"/>
      <number:text>= ???</number:text>
    </number:number-style>
    <number:number-style style:name="N142">
      <style:text-properties fo:color="#0000ff"/>
      <number:text>Versuch es nochmal</number:text>
      <style:map style:condition="value()=0" style:apply-style-name="N142P0"/>
    </number:number-style>
    <number:number-style style:name="N143P0" style:volatile="true">
      <style:text-properties fo:color="#000000"/>
      <number:text>= ???</number:text>
    </number:number-style>
    <number:number-style style:name="N143">
      <style:text-properties fo:color="#00ffff"/>
      <number:text>Versuch es nochmal</number:text>
      <style:map style:condition="value()=0" style:apply-style-name="N143P0"/>
    </number:number-style>
    <number:percentage-style style:name="N144">
      <number:number number:min-integer-digits="1"/>
      <number:text> %</number:text>
    </number:percentage-style>
    <number:percentage-style style:name="N145">
      <number:number number:decimal-places="2" number:min-decimal-places="2" number:min-integer-digits="1"/>
      <number:text>%</number:text>
    </number:percentage-style>
    <number:percentage-style style:name="N146">
      <number:number number:decimal-places="0" number:min-decimal-places="0" number:min-integer-digits="1"/>
      <number:text>%</number:text>
    </number:percentage-style>
    <number:currency-style style:name="N148P0" style:volatile="true">
      <number:number number:decimal-places="0" number:min-decimal-places="0" number:min-integer-digits="1" number:grouping="true"/>
      <number:text> </number:text>
      <number:currency-symbol number:language="de" number:country="DE">€</number:currency-symbol>
    </number:currency-style>
    <number:currency-style style:name="N148">
      <number:text>-</number:text>
      <number:number number:decimal-places="0" number:min-decimal-places="0" number:min-integer-digits="1" number:grouping="true"/>
      <number:text> </number:text>
      <number:currency-symbol number:language="de" number:country="DE">€</number:currency-symbol>
      <style:map style:condition="value()&gt;=0" style:apply-style-name="N148P0"/>
    </number:currency-style>
    <number:currency-style style:name="N149P0" style:volatile="true">
      <number:number number:decimal-places="0" number:min-decimal-places="0" number:min-integer-digits="1" number:grouping="true"/>
      <number:text> </number:text>
      <number:currency-symbol number:language="de" number:country="DE">€</number:currency-symbol>
    </number:currency-style>
    <number:currency-style style:name="N149">
      <style:text-properties fo:color="#ff0000"/>
      <number:text>-</number:text>
      <number:number number:decimal-places="0" number:min-decimal-places="0" number:min-integer-digits="1" number:grouping="true"/>
      <number:text> </number:text>
      <number:currency-symbol number:language="de" number:country="DE">€</number:currency-symbol>
      <style:map style:condition="value()&gt;=0" style:apply-style-name="N149P0"/>
    </number:currency-style>
    <number:number-style style:name="N150">
      <number:number number:decimal-places="1" number:min-decimal-places="1" number:min-integer-digits="1" number:grouping="true"/>
    </number:number-style>
    <style:style style:name="Default" style:family="table-cell" style:data-style-name="N109">
      <style:table-cell-properties fo:background-color="#e6e6ff" style:cell-protect="protected formula-hidden" style:print-content="true" style:vertical-align="middle" loext:vertical-justify="auto"/>
      <style:paragraph-properties css3t:text-justify="auto"/>
      <style:text-properties fo:font-size="14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style:text-align-source="fix" style:repeat-content="false" style:vertical-align="middle" loext:vertical-justify="auto"/>
      <style:paragraph-properties fo:text-align="start" css3t:text-justify="auto"/>
      <style:text-properties fo:font-style="normal" style:text-underline-style="none" fo:font-weight="normal"/>
    </style:style>
    <style:style style:name="Result2" style:family="table-cell" style:parent-style-name="Result" style:data-style-name="N108"/>
    <style:style style:name="Eingabe" style:family="table-cell" style:parent-style-name="Default" style:data-style-name="N100">
      <style:table-cell-properties fo:background-color="#ffff00" style:cell-protect="formula-hidden" style:print-content="true" style:text-align-source="fix" style:repeat-content="false"/>
      <style:paragraph-properties fo:text-align="center" fo:margin-left="0cm"/>
      <style:text-properties style:font-name="Arial" fo:font-family="Arial" style:font-family-generic="swiss" style:font-pitch="variable" fo:font-size="14pt" fo:font-weight="bold"/>
    </style:style>
    <style:style style:name="Unsichtbar" style:family="table-cell" style:parent-style-name="Default">
      <style:table-cell-properties fo:background-color="#e6e6ff" style:cell-protect="hidden-and-protected" style:print-content="true"/>
      <style:text-properties fo:color="#000000"/>
    </style:style>
    <style:style style:name="Hinweis" style:family="table-cell" style:parent-style-name="Default" style:data-style-name="N0">
      <style:table-cell-properties style:text-align-source="fix" style:repeat-content="false" fo:wrap-option="wrap" style:vertical-align="top"/>
      <style:paragraph-properties fo:text-align="start"/>
      <style:text-properties fo:font-size="10pt"/>
    </style:style>
    <style:style style:name="Passwort" style:family="table-cell" style:parent-style-name="Default">
      <style:table-cell-properties fo:background-color="#ffff00" style:cell-protect="none" style:print-content="true"/>
    </style:style>
    <style:style style:name="ROT" style:family="table-cell" style:parent-style-name="Default">
      <style:table-cell-properties fo:background-color="#ff0000"/>
    </style:style>
    <draw:marker draw:name="Linienende_20_1" draw:display-name="Linienende 1" svg:viewBox="0 0 20 30" svg:d="M10 0l-10 30h20z"/>
    <draw:marker draw:name="Square" svg:viewBox="0 0 10 10" svg:d="M0 0h10v10h-10z"/>
  </office:styles>
  <office:automatic-styles>
    <style:page-layout style:name="Mpm1">
      <style:page-layout-properties fo:margin-top="0cm" fo:margin-bottom="0cm" fo:margin-left="0cm" fo:margin-right="0cm"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3.2$Windows_X86_64 LibreOffice_project/d166454616c1632304285822f9c83ce2e660fd92</meta:generator>
    <dc:title>Kopfrechnen mit Natürlichen Zahlen</dc:title>
    <dc:description>Die Rechte dieses Dokuments liegen beim Autor.
Die Passwörter für Dokumentschutz und für den Tabellenschutz können beim Autor erfragt werden.

Es kann keine Gewähr dafür übernommen werden, dass dieses Tabellendokument fehlerfrei ist. 

Obgleich nicht vorstellbar, dass Schäden entstehen, gilt dieser Haftungsausschluss:
Keine Haftung für Schäden, die durch die Benutzung diseses Dokuments entstehen könnten.
Daher liegt die Benutzung in eigener Verantwortung. ung. </dc:description>
    <meta:creation-date>2022-01-19T06:38:17.851000000</meta:creation-date>
    <meta:keyword>Kopfrechnen; Natürliche Zahlen;</meta:keyword>
    <meta:editing-cycles>5</meta:editing-cycles>
    <meta:editing-duration>PT12M22S</meta:editing-duration>
    <dc:date>2022-01-19T07:09:20.347000000</dc:date>
    <meta:document-statistic meta:table-count="7" meta:cell-count="2719" meta:object-count="2"/>
    <meta:user-defined meta:name="Info 1">Autor: Joachim Kreutzer</meta:user-defined>
    <meta:user-defined meta:name="Info 2">Hölderlinstr. 3</meta:user-defined>
    <meta:user-defined meta:name="Info 3">67071 Ludwigshafen</meta:user-defined>
    <meta:user-defined meta:name="Info 4">tvteacher@web.de</meta:user-defined>
  </office:meta>
</office:document-meta>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09">
      <number:number number:decimal-places="4" number:min-decimal-places="0" number:min-integer-digits="1" number:decimal-replacement=""/>
    </number:number-style>
    <number:percentage-style style:name="N146">
      <number:number number:decimal-places="0" number:min-decimal-places="0" number:min-integer-digits="1"/>
      <number:text>%</number:text>
    </number:percentage-style>
    <style:style style:name="ch1" style:family="chart">
      <style:graphic-properties draw:stroke="none" draw:gradient-step-count="0"/>
    </style:style>
    <style:style style:name="ch2" style:family="chart">
      <style:chart-properties style:rotation-angle="0"/>
      <style:graphic-properties draw:fill-color="#ffffff"/>
      <style:text-properties fo:font-size="19.355016708374pt" style:font-family-asian="'Arial Unicode MS'" style:font-size-asian="19.355016708374pt" style:font-size-complex="19.355016708374pt"/>
    </style:style>
    <style:style style:name="ch3" style:family="chart">
      <style:chart-properties chart:treat-empty-cells="leave-gap"/>
    </style:style>
    <style:style style:name="ch4" style:family="chart" style:data-style-name="N0">
      <style:chart-properties chart:display-label="true" chart:logarithmic="false" chart:reverse-direction="false" text:line-break="true" loext:try-staggering-first="true" chart:label-arrangement="side-by-side" chart:link-data-style-to-source="true" chart:axis-position="0" chart:tick-mark-position="at-labels"/>
      <style:graphic-properties svg:stroke-width="0.05cm" svg:stroke-color="#b3b3b3"/>
      <style:text-properties fo:font-size="11.1999998092651pt" style:font-family-asian="'Arial Unicode MS'" style:font-size-asian="11.1999998092651pt" style:font-size-complex="11.1999998092651pt"/>
    </style:style>
    <style:style style:name="ch5" style:family="chart" style:data-style-name="N146">
      <style:chart-properties chart:display-label="true" chart:logarithmic="false" chart:maximum="1" chart:origin="0" chart:interval-major="0.5" chart:reverse-direction="false" text:line-break="false" loext:try-staggering-first="true" chart:label-arrangement="side-by-side" chart:link-data-style-to-source="true" chart:axis-position="start"/>
      <style:graphic-properties svg:stroke-width="0.05cm" svg:stroke-color="#b3b3b3"/>
      <style:text-properties fo:font-size="11.1999998092651pt" style:font-family-asian="'Arial Unicode MS'" style:font-size-asian="11.1999998092651pt" style:font-size-complex="11.1999998092651pt"/>
    </style:style>
    <style:style style:name="ch6" style:family="chart" style:data-style-name="N109">
      <style:chart-properties chart:link-data-style-to-source="true"/>
      <style:graphic-properties draw:fill-color="#9999ff"/>
      <style:text-properties fo:font-size="9.69999980926514pt" style:font-family-asian="'Arial Unicode MS'" style:font-size-asian="9.69999980926514pt" style:font-size-complex="9.69999980926514pt"/>
    </style:style>
    <style:style style:name="ch7" style:family="chart">
      <style:graphic-properties draw:fill="none" draw:fill-color="#d9d9d9"/>
    </style:style>
    <style:style style:name="ch8" style:family="chart">
      <style:graphic-properties draw:fill-color="#999999"/>
    </style:style>
  </office:automatic-styles>
  <office:body>
    <office:chart>
      <chart:chart svg:width="20.664cm" svg:height="11.534cm" xlink:href=".." xlink:type="simple" chart:class="chart:bar" chart:style-name="ch1">
        <chart:title svg:x="6.089cm" svg:y="0.227cm" chart:style-name="ch2">
          <text:p>Auswertung</text:p>
        </chart:title>
        <chart:plot-area chart:style-name="ch3" table:cell-range-address="Deckblatt.I5:Deckblatt.J11" chart:data-source-has-labels="both" svg:x="1.054cm" svg:y="1.539cm" svg:width="19.186cm" svg:height="10.965cm">
          <chart:coordinate-region svg:x="2.284cm" svg:y="1.765cm" svg:width="17.956cm" svg:height="8.263cm"/>
          <chart:axis chart:dimension="x" chart:name="primary-x" chart:style-name="ch4" chartooo:axis-type="text">
            <chart:categories table:cell-range-address="Deckblatt.I6:Deckblatt.I11"/>
          </chart:axis>
          <chart:axis chart:dimension="y" chart:name="primary-y" chart:style-name="ch5">
            <chart:grid chart:class="major"/>
          </chart:axis>
          <chart:series chart:style-name="ch6" chart:values-cell-range-address="Deckblatt.J6:Deckblatt.J11" chart:label-cell-address="Deckblatt.J5:Deckblatt.J5" chart:class="chart:bar">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erreichte Prozentpunkte</text:p>
                <draw:g>
                  <svg:desc>Deckblatt.J5:Deckblatt.J5</svg:desc>
                </draw:g>
              </table:table-cell>
            </table:table-row>
          </table:table-header-rows>
          <table:table-rows>
            <table:table-row>
              <table:table-cell office:value-type="string">
                <text:p>Berechne die Termwerte</text:p>
                <draw:g>
                  <svg:desc>Deckblatt.I6:Deckblatt.I11</svg:desc>
                </draw:g>
              </table:table-cell>
              <table:table-cell office:value-type="float" office:value="0">
                <text:p>0</text:p>
                <draw:g>
                  <svg:desc>Deckblatt.J6:Deckblatt.J11</svg:desc>
                </draw:g>
              </table:table-cell>
            </table:table-row>
            <table:table-row>
              <table:table-cell office:value-type="string">
                <text:p>Terme vereinfachen und berechnen</text:p>
              </table:table-cell>
              <table:table-cell office:value-type="float" office:value="0">
                <text:p>0</text:p>
              </table:table-cell>
            </table:table-row>
            <table:table-row>
              <table:table-cell office:value-type="string">
                <text:p>Terme ohne Klammer schreiben.</text:p>
              </table:table-cell>
              <table:table-cell office:value-type="float" office:value="0">
                <text:p>0</text:p>
              </table:table-cell>
            </table:table-row>
            <table:table-row>
              <table:table-cell office:value-type="string">
                <text:p>Terme ausmultiplizieren 2</text:p>
              </table:table-cell>
              <table:table-cell office:value-type="float" office:value="0">
                <text:p>0</text:p>
              </table:table-cell>
            </table:table-row>
            <table:table-row>
              <table:table-cell office:value-type="string">
                <text:p>Minusklammer</text:p>
              </table:table-cell>
              <table:table-cell office:value-type="float" office:value="0">
                <text:p>0</text:p>
              </table:table-cell>
            </table:table-row>
            <table:table-row>
              <table:table-cell office:value-type="string">
                <text:p>Terme ausklammern</text:p>
              </table:table-cell>
              <table:table-cell office:value-type="float" office:value="0">
                <text:p>0</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3.2$Windows_X86_64 LibreOffice_project/d166454616c1632304285822f9c83ce2e660fd92</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